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15%"/>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15%"/>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style:vertical-align="baseline"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46"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47"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08 M. GRUODŽIO 3 D. ĮSAKYMO NR. 3D-658 „DĖL LIETUVOS RESPUBLIKOS ŽEMĖS ŪKIO MINISTERIJOS DARBO REGLAMENTO PATVIRTINIMO“ PAKEITIMO</text:p>
      <text:p text:style-name="P14"/>
      <text:p text:style-name="P15"/>
      <text:p text:style-name="P16">2021 m. gruodžio 7 d. Nr.<text:s/><text:span text:style-name="T17">3D-790</text:span></text:p>
      <text:p text:style-name="P18">Vilnius</text:p>
      <text:p text:style-name="P19"/>
      <text:p text:style-name="P20"/>
      <text:p text:style-name="P21"><text:span text:style-name="T22">P a k e i č i u Lietuvos Respublikos žemės ūkio ministerijos darbo reglamentą, patvirtintą<text:s/></text:span><text:span text:style-name="T23">Lietuvos Respublikos žemės ūkio ministro 2008 m. gruodžio 3 d. įsakymu Nr. 3D-658 „Dėl Lietuvos Respublikos žemės ūkio ministerijos darbo reglamento patvirtinimo“,</text:span><text:span text:style-name="T24"><text:s/>ir 20 punktą išdėstau taip:</text:span></text:p>
      <text:p text:style-name="P25"><text:span text:style-name="T26">„</text:span><text:span text:style-name="T27">20</text:span><text:span text:style-name="T28">.<text:s/></text:span><text:span text:style-name="T29">Einamieji ministerijos veiklos klausimai gali būti aptariami ministro, viceministrų, ministro patarėjų, ministerijos kanclerio, ministerijos patarėjų pasitarimuose. Šiuose pasitarimuose ministro nurodymu gali dalyvauti administracijos padalinių vadovai, ministerijos valdymo sričiai priskirtų įstaigų ir įmonių vadovai, ministerijos darbuotojai ir kiti ministro kviesti asmenys.</text:span></text:p>
      <text:p text:style-name="P30"/>
      <text:p text:style-name="P31">Viceministrai ir ministerijos kancleris gali organizuoti administracijos padalinių vadovų ir kitų darbuotojų pasitarimus jiems pavestų uždavinių vykdymo klausimais.</text:p>
      <text:p text:style-name="P32"/>
      <text:p text:style-name="P33">Ministerijos administracijos padaliniai ir ministerijos patarėjai bendradarbiauja tarpusavyje ir prireikus keičiasi pagal kompetenciją turima dalykine informacija.<text:s/></text:p>
      <text:p text:style-name="P34"/>
      <text:p text:style-name="P35">Ministerijos administracijos padaliniui ir ministerijos patarėjui gavus ministerijos vadovybės pavedimą, kuriam įvykdyti reikalinga kitų ministerijos administracijos padalinių ar ministerijos patarėjų pagal kompetenciją turima dalykinė informacija, ministerijos administracijos padaliniai ir ministerijos patarėjai tokią informaciją privalo teikti.</text:p>
      <text:p text:style-name="P36"/>
      <text:p text:style-name="P37">Kai ministerijos administraciniam padaliniui arba ministerijos patarėjui reikia gauti informaciją iš kito ministerijos administracijos padalinio arba ministerijos patarėjo, kuriai pagal<text:s/><text:soft-page-break/>kompetenciją parengti reikia pasitelkti daug žmogiškųjų išteklių ir (arba) laiko sąnaudų, gali būti rengiamas ministerijos vadovybės rašytinis pavedimas minėtai informacijai gauti ar parengti.<text:s/></text:p>
      <text:p text:style-name="P38"/>
      <text:p text:style-name="P39">Ministerijos padalinio, atsakingo už korupcijos prevenciją, prašymu reikalinga kitų ministerijos administracijos padalinių ar ministerijos patarėjų pagal kompetenciją turima dalykinė informacija skyriaus funkcijoms atlikti turi būti pateikta nedelsiant, bet ne vėliau kaip per 3 darbo dienas.</text:p>
      <text:p text:style-name="P40"/>
      <text:p text:style-name="P41"><text:span text:style-name="T42">Rengiamus teisės aktų projektus, strateginius dokumentus, informaciją, teikiamą ministerijos vadovybei ir kitoms institucijoms (Respublikos Prezidento kanceliarijai, Lietuvos Respublikos Seimui, Lietuvos Respublikos Vyriausybei, ministerijoms, Europos Sąjungos institucijoms ar kitoms tarptautinėms organizacijoms) ir turinčią įtaką sprendimams, susijusiems su žemės ūkio ministro valdymo srities tikslų, uždavinių ir (ar) priemonių įgyvendinimu, ministerijos administracijos padaliniai ir ministerijos patarėjai pagal kompetenciją atitinkamai derina su tuo klausimu susijusiais ministerijos administracijos padaliniais ir ministerijos patarėjais pagal jų kompetenciją</text:span><text:span text:style-name="T43">.</text:span><text:span text:style-name="T44">“</text:span></text:p>
      <text:p text:style-name="P45"/>
      <text:p text:style-name="P46"/>
      <text:p text:style-name="P47"/>
      <text:soft-page-break/>
      <text:p text:style-name="P48"><text:span text:style-name="T49">Žemės ūkio ministras <text:s/></text:span><text:span text:style-name="T5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left" style:position="4.4166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7T06:19:00Z</meta:creation-date>
    <dc:date>2021-12-07T06:19:00Z</dc:date>
    <meta:template xlink:href="Normal.dotm" xlink:type="simple"/>
    <meta:editing-cycles>1</meta:editing-cycles>
    <meta:editing-duration>PT0S</meta:editing-duration>
    <meta:document-statistic meta:page-count="4" meta:paragraph-count="27" meta:word-count="359" meta:character-count="2982" meta:row-count="61" meta:non-whitespace-character-count="2650"/>
  </office:meta>
</office:document-meta>
</file>