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  <style:tab-stop style:type="left" style:position="1.4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3.4243in"/>
    </style:style>
    <style:style style:name="TableColumn35" style:family="table-column">
      <style:table-column-properties style:column-width="3.4187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15%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272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3743in" style:use-optimal-column-width="false"/>
    </style:style>
    <style:style style:name="TableColumn54" style:family="table-column">
      <style:table-column-properties style:column-width="0.6104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736in" style:use-optimal-column-width="false"/>
    </style:style>
    <style:style style:name="TableColumn58" style:family="table-column">
      <style:table-column-properties style:column-width="1.0041in" style:use-optimal-column-width="false"/>
    </style:style>
    <style:style style:name="Table47" style:family="table">
      <style:table-properties style:width="6.6902in" fo:margin-left="0in" table:align="left"/>
    </style:style>
    <style:style style:name="TableRow59" style:family="table-row">
      <style:table-row-properties style:min-row-height="0.682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 fo:margin-right="-0.0541in"/>
      <style:text-properties style:language-asian="en" style:country-asian="GB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language-asian="en" style:country-asian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20 M. LIEPOS 3 D. ĮSAKYMO NR. V-1016 „DĖL 2020 METŲ SPORTO RĖMIMO FONDO LĖŠŲ PASKIRSTYMO 2020–2023 METAIS ĮGYVENDINAMIEMS SPORTO PROJEKTAMS, SUSIJUSIEMS SU FIZINIO AKTYVUMO VEIKLOMIS, SKATINANČIOMIS FIZINIO AKTYVUMO PLĖTRĄ“ PAKEITIMO</text:span></text:p>
      <text:p text:style-name="P16"/>
      <text:p text:style-name="P17">2021 m. kovo 1 d. Nr. V-337</text:p>
      <text:p text:style-name="P18">Vilnius</text:p>
      <text:p text:style-name="P19"/>
      <text:p text:style-name="P20"/>
      <text:p text:style-name="P21">Atsižvelgdama į Švietimo mainų paramos fondo pateiktą 2021 m. vasario 22 d. raštą Nr. SE-367 „Dėl sutarčių nutraukimo“, kuriuo Švietimo mainų paramos fondas informavo apie pasirašytą abiejų šalių susitarimą dėl sporto projekto Nr.<text:s/><text:span text:style-name="T22">SRF-FAV-2020-1-0106</text:span><text:s/>sutarties nutraukimo,<text:s/><text:span text:style-name="T23">AIKIDO AIKIKAI ASOCIACIJOS „AIDAS“ vadovo</text:span><text:s/>2021 m. vasario 10 d. prašymu<text:span text:style-name="T24">:</text:span></text:p>
      <text:p text:style-name="P25">1.<text:span text:style-name="T26"><text:tab/></text:span>P a k e i č i u <text:s text:c="2"/>Lietuvos Respublikos švietimo, mokslo ir sporto ministro 2020 m. liepos 3 d. įsakymą Nr. V-1016 „Dėl 2020 metų sporto rėmimo fondo lėšų paskirstymo 2020–2023 metais įgyvendinamiems sporto projektams, susijusiems su fizinio aktyvumo veiklomis, skatinančiomis fizinio aktyvumo plėtrą“:</text:p>
      <text:p text:style-name="P27">1.1.<text:span text:style-name="T28"><text:tab/></text:span>Pakeičiu 1 priedą:</text:p>
      <text:p text:style-name="P29">1.1.1.<text:span text:style-name="T30"><text:tab/></text:span>Pripažįstu netekusiu galios 45 punktą;</text:p>
      <text:p text:style-name="P31">1.1.2.<text:span text:style-name="T32"><text:tab/></text:span>Pakeičiu paskutinę pastraipą ir ją išdėstau taip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<text:span text:style-name="T39">Viso skiriama:</text:span></text:p>
          </table:table-cell>
          <table:table-cell table:style-name="TableCell40">
            <text:p text:style-name="P41"><text:span text:style-name="T42">6 134 404,37</text:span>“</text:p>
          </table:table-cell>
        </table:table-row>
      </table:table>
      <text:p text:style-name="Normal"/>
      <text:p text:style-name="P43">1.2.<text:span text:style-name="T44"><text:tab/></text:span>Pakeičiu 2 priedą:</text:p>
      <text:p text:style-name="P45">1.2.1.<text:span text:style-name="T46"><text:tab/></text:span>Papildau nauju 2 punktu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</text:p>
          </table:table-cell>
          <table:table-cell table:style-name="TableCell62">
            <text:p text:style-name="P63"><text:span text:style-name="T64">SRF-FAV-2020-1-0106</text:span></text:p>
          </table:table-cell>
          <table:table-cell table:style-name="TableCell65">
            <text:p text:style-name="P66">Fizinio aktyvumo veiklos, skatinančios fizinio aktyvumo plėtrą</text:p>
          </table:table-cell>
          <table:table-cell table:style-name="TableCell67">
            <text:p text:style-name="P68"><text:span text:style-name="T69">Judėkime, bendraukime, pažinkime</text:span></text:p>
          </table:table-cell>
          <table:table-cell table:style-name="TableCell70">
            <text:p text:style-name="P71"><text:span text:style-name="T72">2020-02-01 - 2020-08-31</text:span></text:p>
          </table:table-cell>
          <table:table-cell table:style-name="TableCell73">
            <text:p text:style-name="P74"><text:span text:style-name="T75">Ne</text:span></text:p>
          </table:table-cell>
          <table:table-cell table:style-name="TableCell76">
            <text:p text:style-name="P77"><text:span text:style-name="T78">22010,00</text:span></text:p>
          </table:table-cell>
          <table:table-cell table:style-name="TableCell79">
            <text:p text:style-name="P80"><text:span text:style-name="T81">AIKIDO AIKIKAI ASOCIACIJA „AIDAS“</text:span></text:p>
          </table:table-cell>
          <table:table-cell table:style-name="TableCell82">
            <text:p text:style-name="P83"><text:span text:style-name="T84">300956720</text:span></text:p>
          </table:table-cell>
          <table:table-cell table:style-name="TableCell85">
            <text:p text:style-name="P86"><text:span text:style-name="T87">88</text:span></text:p>
          </table:table-cell>
          <table:table-cell table:style-name="TableCell88">
            <text:p text:style-name="P89"><text:span text:style-name="T90">Sutartis nutraukta 2021 m. vasario 15 d. abiejų šalių susitarimu Nr. SU-138.“</text:span></text:p>
          </table:table-cell>
        </table:table-row>
      </table:table>
      <text:p text:style-name="Normal"/>
      <text:p text:style-name="P91">1.2.2.<text:span text:style-name="T92"><text:tab/></text:span>Buvusius 2–89 punktus laikau atitinkamai 3–90 punktais.</text:p>
      <text:p text:style-name="P93">2.<text:span text:style-name="T94"><text:tab/></text:span>I n f o r m u o j u, kad šis įsakymas gali būti skundžiamas Lietuvos Respublikos ikiteisminio administracinių ginčų nagrinėjimo tvarkos įstatymo nustatyta tvarka Lietuvos administracinių ginčų komisijai (buveinės adresas Vilniaus g. 27, Vilnius) arba Lietuvos<text:s/><text:soft-page-break/>Respublikos administracinių bylų teisenos įstatymo nustatyta tvarka Vilniaus apygardos administraciniam teismui (buveinės adresas Žygimantų g. 2, Vilnius) per vieną mėnesį nuo šio įsakymo gavimo dienos.</text:p>
      <text:p text:style-name="P95"/>
      <text:p text:style-name="P96"/>
      <text:p text:style-name="P97"><text:span text:style-name="T98">Švietimo, mokslo ir sporto ministrė</text:span><text:span text:style-name="T99"><text:tab/></text:span><text:span text:style-name="T100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1accb2-86e2-4553-a683-c27b3250f9c6</dc:title>
    <meta:initial-creator>Šimkūnaitė Ilona</meta:initial-creator>
    <dc:creator>adlibuser</dc:creator>
    <meta:creation-date>2021-03-01T09:11:00Z</meta:creation-date>
    <dc:date>2021-03-01T09:11:00Z</dc:date>
    <meta:print-date>2020-07-28T12:4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43" meta:word-count="266" meta:character-count="2119" meta:row-count="54" meta:non-whitespace-character-count="1896"/>
  </office:meta>
</office:document-meta>
</file>