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text-properties fo:color="#000000" style:font-size-complex="12pt" style:language-asian="lt" style:country-asian="LT"/>
    </style:style>
    <style:style style:name="P20" style:parent-style-name="Normal" style:family="paragraph">
      <style:paragraph-properties fo:text-align="center" style:vertical-align="middle"/>
      <style:text-properties fo:color="#000000" style:font-size-complex="12pt" style:language-asian="lt" style:country-asian="LT"/>
    </style:style>
    <style:style style:name="P21" style:parent-style-name="Normal" style:family="paragraph">
      <style:paragraph-properties fo:text-align="center" style:vertical-align="middle"/>
      <style:text-properties fo:color="#000000" style:font-size-complex="12pt" style:language-asian="lt" style:country-asian="LT"/>
    </style:style>
    <style:style style:name="P22" style:parent-style-name="Normal" style:family="paragraph">
      <style:paragraph-properties fo:text-align="justify" fo:text-indent="0.4923in"/>
      <style:text-properties fo:color="#000000" style:font-size-complex="12pt" style:language-asian="lt" style:country-asian="LT"/>
    </style:style>
    <style:style style:name="P23" style:parent-style-name="Normal" style:family="paragraph">
      <style:paragraph-properties fo:text-align="justify" fo:text-indent="0.4923in"/>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fo:color="#000000"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TableColumn47" style:family="table-column">
      <style:table-column-properties style:column-width="3.4458in"/>
    </style:style>
    <style:style style:name="TableColumn48" style:family="table-column">
      <style:table-column-properties style:column-width="0.0979in"/>
    </style:style>
    <style:style style:name="TableColumn49" style:family="table-column">
      <style:table-column-properties style:column-width="3.15in"/>
    </style:style>
    <style:style style:name="Table46" style:family="table">
      <style:table-properties style:width="6.6937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left="-0.075in">
        <style:tab-stops/>
      </style:paragraph-properties>
      <style:text-properties fo:color="#000000" style:font-size-complex="12pt" style:language-asian="lt" style:country-asian="LT"/>
    </style:style>
    <style:style style:name="P53" style:parent-style-name="Normal" style:family="paragraph">
      <style:paragraph-properties fo:margin-left="-0.075in" fo:margin-right="0.2201in">
        <style:tab-stops/>
      </style:paragraph-properties>
      <style:text-properties fo:color="#000000" style:font-size-complex="12pt" style:language-asian="lt" style:country-asian="LT"/>
    </style:style>
    <style:style style:name="P54" style:parent-style-name="Normal" style:family="paragraph">
      <style:paragraph-properties fo:margin-left="-0.075in">
        <style:tab-stops>
          <style:tab-stop style:type="left" style:position="3.5958in"/>
        </style:tab-stops>
      </style:paragraph-properties>
      <style:text-properties fo:color="#000000" style:font-size-complex="12pt" style:language-asian="lt" style:country-asian="LT"/>
    </style:style>
    <style:style style:name="P55" style:parent-style-name="Normal" style:family="paragraph">
      <style:paragraph-properties fo:margin-left="-0.075in">
        <style:tab-stops/>
      </style:paragraph-properties>
      <style:text-properties fo:color="#000000"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P58"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P59" style:parent-style-name="Normal" style:family="paragraph">
      <style:paragraph-properties fo:margin-left="-0.075in" fo:margin-right="-0.075in">
        <style:tab-stops>
          <style:tab-stop style:type="left" style:position="2.5812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style:font-size-complex="11pt"/>
    </style:style>
    <style:style style:name="T62" style:parent-style-name="DefaultParagraphFont" style:family="text">
      <style:text-properties fo:color="#000000" style:font-size-complex="12pt" style:language-asian="lt" style:country-asian="L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left="-0.075in">
        <style:tab-stops/>
      </style:paragraph-properties>
      <style:text-properties fo:color="#000000"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left="-0.075in">
        <style:tab-stops/>
      </style:paragraph-properties>
      <style:text-properties fo:color="#000000" style:font-size-complex="12pt" style:language-asian="lt" style:country-asian="LT"/>
    </style:style>
    <style:style style:name="P71" style:parent-style-name="Normal" style:family="paragraph">
      <style:paragraph-properties fo:margin-left="-0.075in">
        <style:tab-stops/>
      </style:paragraph-properties>
      <style:text-properties fo:color="#000000" style:font-size-complex="12pt" style:language-asian="lt" style:country-asian="LT"/>
    </style:style>
    <style:style style:name="P72" style:parent-style-name="Normal" style:family="paragraph">
      <style:paragraph-properties fo:margin-left="-0.075in">
        <style:tab-stops/>
      </style:paragraph-properties>
      <style:text-properties fo:color="#000000" style:font-size-complex="12pt" style:language-asian="lt" style:country-asian="LT"/>
    </style:style>
    <style:style style:name="P73" style:parent-style-name="Normal" style:family="paragraph">
      <style:paragraph-properties fo:margin-left="-0.075in">
        <style:tab-stops/>
      </style:paragraph-properties>
      <style:text-properties fo:color="#000000"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P76"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P77"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P78"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left="-0.075in">
        <style:tab-stops>
          <style:tab-stop style:type="left" style:position="3.5958in"/>
        </style:tab-stops>
      </style:paragraph-properties>
      <style:text-properties fo:color="#000000" style:font-size-complex="12pt" style:language-asian="lt" style:country-asian="LT"/>
    </style:style>
    <style:style style:name="P82" style:parent-style-name="Normal" style:family="paragraph">
      <style:paragraph-properties fo:margin-left="-0.075in" fo:margin-right="0.4166in">
        <style:tab-stops>
          <style:tab-stop style:type="left" style:position="3.5958in"/>
        </style:tab-stops>
      </style:paragraph-properties>
      <style:text-properties fo:color="#000000" style:font-size-complex="12pt" style:language-asian="lt" style:country-asian="LT"/>
    </style:style>
    <style:style style:name="P83" style:parent-style-name="Normal" style:family="paragraph">
      <style:paragraph-properties fo:margin-left="-0.075in">
        <style:tab-stops/>
      </style:paragraph-properties>
      <style:text-properties fo:color="#000000" style:font-size-complex="12pt" style:language-asian="lt" style:country-asian="LT"/>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margin-left="0.0229in" fo:margin-right="-0.075in">
        <style:tab-stops/>
      </style:paragraph-properties>
      <style:text-properties fo:color="#000000" style:font-size-complex="12pt" style:language-asian="lt" style:country-asian="LT"/>
    </style:style>
    <style:style style:name="P87" style:parent-style-name="Normal" style:family="paragraph">
      <style:paragraph-properties fo:margin-left="0.0229in" fo:margin-right="-0.075in">
        <style:tab-stops/>
      </style:paragraph-properties>
      <style:text-properties fo:color="#000000" style:font-size-complex="12pt" style:language-asian="lt" style:country-asian="LT"/>
    </style:style>
    <style:style style:name="P88" style:parent-style-name="Normal" style:family="paragraph">
      <style:paragraph-properties fo:margin-left="0.0229in" fo:margin-right="-0.075in">
        <style:tab-stops/>
      </style:paragraph-properties>
      <style:text-properties fo:color="#000000" style:font-size-complex="12pt" style:language-asian="lt" style:country-asian="LT"/>
    </style:style>
    <style:style style:name="P89" style:parent-style-name="Normal" style:family="paragraph">
      <style:text-properties fo:color="#000000" style:font-size-complex="12pt" style:language-asian="lt" style:country-asian="LT"/>
    </style:style>
    <style:style style:name="TableRow90" style:family="table-row">
      <style:table-row-properties style:min-row-height="0.1381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left="-0.075in">
        <style:tab-stops/>
      </style:paragraph-properties>
      <style:text-properties fo:color="#000000" style:font-size-complex="12pt" style:language-asian="lt" style:country-asian="LT"/>
    </style:style>
    <style:style style:name="P93" style:parent-style-name="Normal" style:family="paragraph">
      <style:paragraph-properties fo:margin-left="-0.075in">
        <style:tab-stops/>
      </style:paragraph-properties>
      <style:text-properties fo:color="#000000" style:font-size-complex="12pt" style:language-asian="lt" style:country-asian="LT"/>
    </style:style>
    <style:style style:name="P94" style:parent-style-name="Normal" style:family="paragraph">
      <style:paragraph-properties fo:margin-left="-0.075in">
        <style:tab-stops/>
      </style:paragraph-properties>
      <style:text-properties fo:color="#000000"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margin-left="0.0229in" fo:margin-right="-0.1736in">
        <style:tab-stops/>
      </style:paragraph-properties>
      <style:text-properties fo:color="#000000" style:font-size-complex="12pt" style:language-asian="lt" style:country-asian="LT"/>
    </style:style>
    <style:style style:name="P97" style:parent-style-name="Normal" style:family="paragraph">
      <style:paragraph-properties fo:margin-left="0.0229in" fo:margin-right="-0.1736in">
        <style:tab-stops/>
      </style:paragraph-properties>
      <style:text-properties fo:color="#000000" style:font-size-complex="12pt" style:language-asian="lt" style:country-asian="LT"/>
    </style:style>
    <style:style style:name="P98" style:parent-style-name="Normal" style:family="paragraph">
      <style:paragraph-properties fo:margin-left="0.0229in" fo:margin-right="-0.1736in">
        <style:tab-stops/>
      </style:paragraph-properties>
      <style:text-properties fo:color="#000000"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master-page-name="MPF1" style:family="paragraph">
      <style:paragraph-properties fo:break-before="page" fo:text-align="justify" style:vertical-align="baseline" fo:margin-left="3.5437in" style:page-number="1">
        <style:tab-stops/>
      </style:paragraph-properties>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baseline" fo:margin-left="3.5437in">
        <style:tab-stops/>
      </style:paragraph-properties>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baseline" fo:margin-left="3.5437in">
        <style:tab-stops/>
      </style:paragraph-properties>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ext-properties fo:font-weight="bold" style:font-weight-asian="bold" style:font-size-complex="12pt" style:language-asian="lt" style:country-asian="LT"/>
    </style:style>
    <style:style style:name="P115" style:parent-style-name="Normal" style:family="paragraph">
      <style:paragraph-properties fo:text-align="justify" fo:text-indent="0.5909in"/>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5909in"/>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s>
      </style:paragraph-properties>
    </style:style>
    <style:style style:name="T135" style:parent-style-name="DefaultParagraphFont" style:family="text">
      <style:text-properties style:font-name-asian="Calibri" fo:color="#00000A" style:font-size-complex="12pt"/>
    </style:style>
    <style:style style:name="T136" style:parent-style-name="DefaultParagraphFont" style:family="text">
      <style:text-properties style:font-name-asian="Calibri" fo:color="#00000A" style:font-size-complex="12pt"/>
    </style:style>
    <style:style style:name="T137" style:parent-style-name="DefaultParagraphFont" style:family="text">
      <style:text-properties style:font-name-asian="Calibri" fo:color="#00000A" style:font-size-complex="12p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s>
      </style:paragraph-properties>
    </style:style>
    <style:style style:name="T142" style:parent-style-name="DefaultParagraphFont" style:family="text">
      <style:text-properties style:font-name-asian="Calibri" fo:color="#00000A" style:font-size-complex="12pt"/>
    </style:style>
    <style:style style:name="T143" style:parent-style-name="DefaultParagraphFont" style:family="text">
      <style:text-properties style:font-name-asian="Calibri" fo:color="#00000A" style:font-size-complex="12pt"/>
    </style:style>
    <style:style style:name="T144" style:parent-style-name="DefaultParagraphFont" style:family="text">
      <style:text-properties style:font-name-asian="Calibri" fo:color="#00000A"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s>
      </style:paragraph-properties>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4" style:parent-style-name="DefaultParagraphFont" style:family="text">
      <style:text-properties style:font-name-asian="Calibri" fo:color="#00000A" style:font-size-complex="12pt"/>
    </style:style>
    <style:style style:name="T165" style:parent-style-name="DefaultParagraphFont" style:family="text">
      <style:text-properties style:font-name-asian="Calibri" fo:color="#00000A" style:font-size-complex="12pt"/>
    </style:style>
    <style:style style:name="T166" style:parent-style-name="DefaultParagraphFont" style:family="text">
      <style:text-properties style:font-name-asian="Calibri" fo:color="#00000A"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9" style:parent-style-name="DefaultParagraphFont" style:family="text">
      <style:text-properties style:font-name-asian="Calibri" fo:color="#00000A" style:font-size-complex="12pt"/>
    </style:style>
    <style:style style:name="T170" style:parent-style-name="DefaultParagraphFont" style:family="text">
      <style:text-properties style:font-name-asian="Calibri" fo:color="#00000A" style:font-size-complex="12pt"/>
    </style:style>
    <style:style style:name="T171" style:parent-style-name="DefaultParagraphFont" style:family="text">
      <style:text-properties style:font-name-asian="Calibri" fo:color="#00000A"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 style:parent-style-name="DefaultParagraphFont" style:family="text">
      <style:text-properties style:font-name-asian="Calibri" fo:color="#00000A" style:font-size-complex="12pt"/>
    </style:style>
    <style:style style:name="T175" style:parent-style-name="DefaultParagraphFont" style:family="text">
      <style:text-properties style:font-name-asian="Calibri" fo:color="#00000A" style:font-size-complex="12pt"/>
    </style:style>
    <style:style style:name="T176" style:parent-style-name="DefaultParagraphFont" style:family="text">
      <style:text-properties style:font-name-asian="Calibri" fo:color="#00000A"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tab-stops>
          <style:tab-stop style:type="left" style:position="0.5909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fo:color="#00000A" style:font-size-complex="12pt" style:language-asian="lt" style:country-asian="LT"/>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fo:color="#000000" style:font-size-complex="11pt"/>
    </style:style>
    <style:style style:name="P19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99" style:parent-style-name="DefaultParagraphFont" style:family="text">
      <style:text-properties fo:color="#00000A" style:font-size-complex="12pt" style:language-asian="lt" style:country-asian="LT"/>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weight-complex="bold" fo:color="#000000" style:font-size-complex="11pt"/>
    </style:style>
    <style:style style:name="P20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05" style:parent-style-name="DefaultParagraphFont" style:family="text">
      <style:text-properties fo:color="#00000A" style:font-size-complex="12pt" style:language-asian="lt" style:country-asian="LT"/>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25" style:parent-style-name="DefaultParagraphFont" style:family="text">
      <style:text-properties style:font-name-asian="Calibri" fo:color="#00000A" style:font-size-complex="12pt"/>
    </style:style>
    <style:style style:name="T226" style:parent-style-name="DefaultParagraphFont" style:family="text">
      <style:text-properties style:font-name-asian="Calibri" fo:color="#00000A" style:font-size-complex="12pt"/>
    </style:style>
    <style:style style:name="T227" style:parent-style-name="DefaultParagraphFont" style:family="text">
      <style:text-properties style:font-name-asian="Calibri" fo:color="#00000A"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30" style:parent-style-name="DefaultParagraphFont" style:family="text">
      <style:text-properties style:font-name-asian="Calibri" fo:color="#00000A" style:font-size-complex="12pt"/>
    </style:style>
    <style:style style:name="T231" style:parent-style-name="DefaultParagraphFont" style:family="text">
      <style:text-properties style:font-name-asian="Calibri" fo:color="#00000A" style:font-size-complex="12pt"/>
    </style:style>
    <style:style style:name="T232" style:parent-style-name="DefaultParagraphFont" style:family="text">
      <style:text-properties style:font-name-asian="Calibri" fo:color="#00000A"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35" style:parent-style-name="DefaultParagraphFont" style:family="text">
      <style:text-properties style:font-name-asian="Calibri" fo:color="#00000A" style:font-size-complex="12pt"/>
    </style:style>
    <style:style style:name="T236" style:parent-style-name="DefaultParagraphFont" style:family="text">
      <style:text-properties style:font-name-asian="Calibri" fo:color="#00000A" style:font-size-complex="12pt"/>
    </style:style>
    <style:style style:name="T237" style:parent-style-name="DefaultParagraphFont" style:family="text">
      <style:text-properties style:font-name-asian="Calibri" fo:color="#00000A"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40" style:parent-style-name="DefaultParagraphFont" style:family="text">
      <style:text-properties style:font-name-asian="Calibri" fo:color="#00000A" style:font-size-complex="12pt"/>
    </style:style>
    <style:style style:name="T241" style:parent-style-name="DefaultParagraphFont" style:family="text">
      <style:text-properties style:font-name-asian="Calibri" fo:color="#00000A" style:font-size-complex="12pt"/>
    </style:style>
    <style:style style:name="T242" style:parent-style-name="DefaultParagraphFont" style:family="text">
      <style:text-properties style:font-name-asian="Calibri" fo:color="#00000A"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style>
    <style:style style:name="P29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5909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tab-stops>
          <style:tab-stop style:type="left" style:position="0.5909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fo:color="#000000" style:font-size-complex="11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5909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8" style:parent-style-name="DefaultParagraphFont" style:family="text">
      <style:text-properties style:font-name-asian="Calibri" fo:color="#00000A" style:font-size-complex="12pt"/>
    </style:style>
    <style:style style:name="T359" style:parent-style-name="DefaultParagraphFont" style:family="text">
      <style:text-properties style:font-name-asian="Calibri" fo:color="#00000A" style:font-size-complex="12pt"/>
    </style:style>
    <style:style style:name="T360" style:parent-style-name="DefaultParagraphFont" style:family="text">
      <style:text-properties style:font-name-asian="Calibri" fo:color="#00000A"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text-indent="0.5909in"/>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s>
      </style:paragraph-properties>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s>
      </style:paragraph-properties>
    </style:style>
    <style:style style:name="T403" style:parent-style-name="DefaultParagraphFont" style:family="text">
      <style:text-properties style:font-name-asian="Calibri" fo:color="#00000A" style:font-size-complex="12pt"/>
    </style:style>
    <style:style style:name="T404" style:parent-style-name="DefaultParagraphFont" style:family="text">
      <style:text-properties style:font-name-asian="Calibri" fo:color="#00000A" style:font-size-complex="12pt"/>
    </style:style>
    <style:style style:name="T405" style:parent-style-name="DefaultParagraphFont" style:family="text">
      <style:text-properties style:font-name-asian="Calibri" fo:color="#00000A"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s>
      </style:paragraph-properties>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5902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5902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5902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5902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5902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5902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438" style:parent-style-name="DefaultParagraphFont" style:family="text">
      <style:text-properties fo:color="#00000A" style:font-size-complex="12pt" style:language-asian="lt" style:country-asian="LT"/>
    </style:style>
    <style:style style:name="T439" style:parent-style-name="DefaultParagraphFont" style:family="text">
      <style:text-properties fo:color="#00000A" style:font-size-complex="12pt" style:language-asian="lt" style:country-asian="LT"/>
    </style:style>
    <style:style style:name="T440" style:parent-style-name="DefaultParagraphFont" style:family="text">
      <style:text-properties fo:color="#00000A"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5902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5902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5902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5902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458" style:parent-style-name="DefaultParagraphFont" style:family="text">
      <style:text-properties style:font-name-asian="Calibri" fo:color="#00000A" style:font-size-complex="12pt"/>
    </style:style>
    <style:style style:name="T459" style:parent-style-name="DefaultParagraphFont" style:family="text">
      <style:text-properties style:font-name-asian="Calibri" fo:color="#00000A" style:font-size-complex="12pt"/>
    </style:style>
    <style:style style:name="T460" style:parent-style-name="DefaultParagraphFont" style:family="text">
      <style:text-properties style:font-name-asian="Calibri" fo:color="#00000A"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s>
      </style:paragraph-properties>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s>
      </style:paragraph-properties>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fo:color="#00000A" style:font-size-complex="12pt" style:language-asian="lt" style:country-asian="LT"/>
    </style:style>
    <style:style style:name="T470" style:parent-style-name="DefaultParagraphFont" style:family="text">
      <style:text-properties fo:color="#00000A"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s>
      </style:paragraph-properties>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s>
      </style:paragraph-properties>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s>
      </style:paragraph-properties>
    </style:style>
    <style:style style:name="T493" style:parent-style-name="DefaultParagraphFont" style:family="text">
      <style:text-properties style:font-name-asian="Calibri" fo:color="#00000A" style:font-size-complex="12pt" style:language-asian="lt" style:country-asian="LT"/>
    </style:style>
    <style:style style:name="T494" style:parent-style-name="DefaultParagraphFont" style:family="text">
      <style:text-properties style:font-name-asian="Calibri" fo:color="#00000A" style:font-size-complex="12pt" style:language-asian="lt" style:country-asian="LT"/>
    </style:style>
    <style:style style:name="T495" style:parent-style-name="DefaultParagraphFont" style:family="text">
      <style:text-properties style:font-name-asian="Calibri" fo:color="#00000A"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s>
      </style:paragraph-properties>
    </style:style>
    <style:style style:name="T498" style:parent-style-name="DefaultParagraphFont" style:family="text">
      <style:text-properties style:font-name-asian="Calibri" fo:color="#00000A" style:font-size-complex="12pt" style:language-asian="lt" style:country-asian="LT"/>
    </style:style>
    <style:style style:name="T499" style:parent-style-name="DefaultParagraphFont" style:family="text">
      <style:text-properties style:font-name-asian="Calibri" fo:color="#00000A" style:font-size-complex="12pt" style:language-asian="lt" style:country-asian="LT"/>
    </style:style>
    <style:style style:name="T500" style:parent-style-name="DefaultParagraphFont" style:family="text">
      <style:text-properties style:font-name-asian="Calibri" fo:color="#00000A"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s>
      </style:paragraph-properties>
    </style:style>
    <style:style style:name="T503" style:parent-style-name="DefaultParagraphFont" style:family="text">
      <style:text-properties style:font-name-asian="Calibri" fo:color="#00000A" style:font-size-complex="12pt" style:language-asian="lt" style:country-asian="LT"/>
    </style:style>
    <style:style style:name="T504" style:parent-style-name="DefaultParagraphFont" style:family="text">
      <style:text-properties style:font-name-asian="Calibri" fo:color="#00000A" style:font-size-complex="12pt" style:language-asian="lt" style:country-asian="LT"/>
    </style:style>
    <style:style style:name="T505" style:parent-style-name="DefaultParagraphFont" style:family="text">
      <style:text-properties style:font-name-asian="Calibri" fo:color="#00000A"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s>
      </style:paragraph-properties>
    </style:style>
    <style:style style:name="T508" style:parent-style-name="DefaultParagraphFont" style:family="text">
      <style:text-properties style:font-name-asian="Calibri" fo:color="#00000A" style:font-size-complex="12pt" style:language-asian="lt" style:country-asian="LT"/>
    </style:style>
    <style:style style:name="T509" style:parent-style-name="DefaultParagraphFont" style:family="text">
      <style:text-properties style:font-name-asian="Calibri" fo:color="#00000A" style:font-size-complex="12pt" style:language-asian="lt" style:country-asian="LT"/>
    </style:style>
    <style:style style:name="T510" style:parent-style-name="DefaultParagraphFont" style:family="text">
      <style:text-properties style:font-name-asian="Calibri" fo:color="#00000A"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s>
      </style:paragraph-properties>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fo:color="#00000A" style:font-size-complex="12pt" style:language-asian="lt" style:country-asian="LT"/>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2958in"/>
          <style:tab-stop style:type="left" style:position="0.6888in"/>
          <style:tab-stop style:type="left" style:position="0.7875in"/>
          <style:tab-stop style:type="left" style:position="0.8861in"/>
          <style:tab-stop style:type="left" style:position="0.9847in"/>
          <style:tab-stop style:type="left" style:position="1.0833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color="#000000" style:font-size-complex="11pt" fo:background-color="#FFFFFF"/>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s>
      </style:paragraph-properties>
    </style:style>
    <style:style style:name="T529" style:parent-style-name="DefaultParagraphFont" style:family="text">
      <style:text-properties fo:color="#00000A" style:font-size-complex="12pt" style:language-asian="lt" style:country-asian="LT"/>
    </style:style>
    <style:style style:name="T530" style:parent-style-name="DefaultParagraphFont" style:family="text">
      <style:text-properties fo:color="#00000A" style:font-size-complex="12pt" style:language-asian="lt" style:country-asian="LT"/>
    </style:style>
    <style:style style:name="T531" style:parent-style-name="DefaultParagraphFont" style:family="text">
      <style:text-properties fo:color="#00000A"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s>
      </style:paragraph-properties>
    </style:style>
    <style:style style:name="T534" style:parent-style-name="DefaultParagraphFont" style:family="text">
      <style:text-properties fo:color="#00000A" style:font-size-complex="12pt" style:language-asian="lt" style:country-asian="LT"/>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s>
      </style:paragraph-properties>
    </style:style>
    <style:style style:name="T539" style:parent-style-name="DefaultParagraphFont" style:family="text">
      <style:text-properties fo:color="#00000A" style:font-size-complex="12pt" style:language-asian="lt" style:country-asian="LT"/>
    </style:style>
    <style:style style:name="T540" style:parent-style-name="DefaultParagraphFont" style:family="text">
      <style:text-properties fo:color="#00000A" style:font-size-complex="12pt" style:language-asian="lt" style:country-asian="LT"/>
    </style:style>
    <style:style style:name="T541" style:parent-style-name="DefaultParagraphFont" style:family="text">
      <style:text-properties fo:color="#00000A"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s>
      </style:paragraph-properties>
    </style:style>
    <style:style style:name="T544" style:parent-style-name="DefaultParagraphFont" style:family="text">
      <style:text-properties fo:color="#00000A" style:font-size-complex="12pt" style:language-asian="lt" style:country-asian="LT"/>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fo:color="#00000A"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s>
      </style:paragraph-properties>
    </style:style>
    <style:style style:name="T549" style:parent-style-name="DefaultParagraphFont" style:family="text">
      <style:text-properties fo:color="#00000A" style:font-size-complex="12pt" style:language-asian="lt" style:country-asian="LT"/>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s>
      </style:paragraph-properties>
    </style:style>
    <style:style style:name="T558" style:parent-style-name="DefaultParagraphFont" style:family="text">
      <style:text-properties style:font-name-asian="Calibri" fo:color="#00000A" style:font-size-complex="12pt"/>
    </style:style>
    <style:style style:name="T559" style:parent-style-name="DefaultParagraphFont" style:family="text">
      <style:text-properties style:font-name-asian="Calibri" fo:color="#00000A" style:font-size-complex="12pt"/>
    </style:style>
    <style:style style:name="T560" style:parent-style-name="DefaultParagraphFont" style:family="text">
      <style:text-properties style:font-name-asian="Calibri" fo:color="#00000A"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s>
      </style:paragraph-properties>
    </style:style>
    <style:style style:name="T565" style:parent-style-name="DefaultParagraphFont" style:family="text">
      <style:text-properties style:font-name-asian="Calibri" fo:color="#00000A" style:font-size-complex="12pt"/>
    </style:style>
    <style:style style:name="T566" style:parent-style-name="DefaultParagraphFont" style:family="text">
      <style:text-properties style:font-name-asian="Calibri" fo:color="#00000A" style:font-size-complex="12pt"/>
    </style:style>
    <style:style style:name="T567" style:parent-style-name="DefaultParagraphFont" style:family="text">
      <style:text-properties style:font-name-asian="Calibri" fo:color="#00000A"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 style:type="left" style:position="1.477in"/>
        </style:tab-stops>
      </style:paragraph-properties>
    </style:style>
    <style:style style:name="T572" style:parent-style-name="DefaultParagraphFont" style:family="text">
      <style:text-properties style:font-name-asian="Calibri" fo:color="#00000A" style:font-size-complex="12pt"/>
    </style:style>
    <style:style style:name="T573" style:parent-style-name="DefaultParagraphFont" style:family="text">
      <style:text-properties style:font-name-asian="Calibri" fo:color="#00000A" style:font-size-complex="12pt"/>
    </style:style>
    <style:style style:name="T574" style:parent-style-name="DefaultParagraphFont" style:family="text">
      <style:text-properties style:font-name-asian="Calibri" fo:color="#00000A"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fo:color="#000000" style:font-size-complex="11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 style:type="left" style:position="1.477in"/>
        </style:tab-stops>
      </style:paragraph-properties>
    </style:style>
    <style:style style:name="T580" style:parent-style-name="DefaultParagraphFont" style:family="text">
      <style:text-properties style:font-name-asian="Calibri" fo:color="#00000A" style:font-size-complex="12pt"/>
    </style:style>
    <style:style style:name="T581" style:parent-style-name="DefaultParagraphFont" style:family="text">
      <style:text-properties style:font-name-asian="Calibri" fo:color="#00000A" style:font-size-complex="12pt"/>
    </style:style>
    <style:style style:name="T582" style:parent-style-name="DefaultParagraphFont" style:family="text">
      <style:text-properties style:font-name-asian="Calibri" fo:color="#00000A"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 style:type="left" style:position="1.477in"/>
        </style:tab-stops>
      </style:paragraph-properties>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fo:color="#000000" style:font-size-complex="11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 style:type="left" style:position="1.477in"/>
        </style:tab-stops>
      </style:paragraph-properties>
    </style:style>
    <style:style style:name="T592" style:parent-style-name="DefaultParagraphFont" style:family="text">
      <style:text-properties fo:color="#00000A" style:font-size-complex="12pt" style:language-asian="lt" style:country-asian="LT"/>
    </style:style>
    <style:style style:name="T593" style:parent-style-name="DefaultParagraphFont" style:family="text">
      <style:text-properties fo:color="#00000A" style:font-size-complex="12pt" style:language-asian="lt" style:country-asian="LT"/>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fo:color="#000000" style:font-size-complex="11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 style:type="left" style:position="1.477in"/>
        </style:tab-stops>
      </style:paragraph-properties>
    </style:style>
    <style:style style:name="T601" style:parent-style-name="DefaultParagraphFont" style:family="text">
      <style:text-properties fo:color="#00000A" style:font-size-complex="12pt" style:language-asian="lt" style:country-asian="LT"/>
    </style:style>
    <style:style style:name="T602" style:parent-style-name="DefaultParagraphFont" style:family="text">
      <style:text-properties fo:color="#00000A" style:font-size-complex="12pt" style:language-asian="lt" style:country-asian="LT"/>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1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fo:color="#000000" style:font-size-complex="11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 style:type="left" style:position="1.477in"/>
        </style:tab-stops>
      </style:paragraph-properties>
    </style:style>
    <style:style style:name="T610" style:parent-style-name="DefaultParagraphFont" style:family="text">
      <style:text-properties style:font-name-asian="Calibri" fo:color="#00000A" style:font-size-complex="12pt"/>
    </style:style>
    <style:style style:name="T611" style:parent-style-name="DefaultParagraphFont" style:family="text">
      <style:text-properties style:font-name-asian="Calibri" fo:color="#00000A" style:font-size-complex="12pt"/>
    </style:style>
    <style:style style:name="T612" style:parent-style-name="DefaultParagraphFont" style:family="text">
      <style:text-properties style:font-name-asian="Calibri" fo:color="#00000A"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color="#000000" style:font-size-complex="11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 style:type="left" style:position="1.477in"/>
        </style:tab-stops>
      </style:paragraph-properties>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fo:color="#00000A" style:font-size-complex="12pt" style:language-asian="lt" style:country-asian="LT"/>
    </style:style>
    <style:style style:name="T619" style:parent-style-name="DefaultParagraphFont" style:family="text">
      <style:text-properties fo:color="#00000A"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color="#000000" style:font-size-complex="11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 style:type="left" style:position="1.477in"/>
        </style:tab-stops>
      </style:paragraph-properties>
    </style:style>
    <style:style style:name="T625" style:parent-style-name="DefaultParagraphFont" style:family="text">
      <style:text-properties style:font-name-asian="Calibri" fo:color="#00000A" style:font-size-complex="12pt"/>
    </style:style>
    <style:style style:name="T626" style:parent-style-name="DefaultParagraphFont" style:family="text">
      <style:text-properties style:font-name-asian="Calibri" fo:color="#00000A" style:font-size-complex="12pt"/>
    </style:style>
    <style:style style:name="T627" style:parent-style-name="DefaultParagraphFont" style:family="text">
      <style:text-properties style:font-name-asian="Calibri" fo:color="#00000A"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color="#000000" style:font-size-complex="11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 style:type="left" style:position="1.477in"/>
        </style:tab-stops>
      </style:paragraph-properties>
    </style:style>
    <style:style style:name="T632" style:parent-style-name="DefaultParagraphFont" style:family="text">
      <style:text-properties style:font-name-asian="Calibri" fo:color="#00000A" style:font-size-complex="12pt"/>
    </style:style>
    <style:style style:name="T633" style:parent-style-name="DefaultParagraphFont" style:family="text">
      <style:text-properties style:font-name-asian="Calibri" fo:color="#00000A" style:font-size-complex="12pt"/>
    </style:style>
    <style:style style:name="T634" style:parent-style-name="DefaultParagraphFont" style:family="text">
      <style:text-properties style:font-name-asian="Calibri" fo:color="#00000A"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color="#000000" style:font-size-complex="11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 style:type="left" style:position="1.477in"/>
        </style:tab-stops>
      </style:paragraph-properties>
    </style:style>
    <style:style style:name="T639" style:parent-style-name="DefaultParagraphFont" style:family="text">
      <style:text-properties style:font-name-asian="Calibri" fo:color="#00000A" style:font-size-complex="12pt"/>
    </style:style>
    <style:style style:name="T640" style:parent-style-name="DefaultParagraphFont" style:family="text">
      <style:text-properties style:font-name-asian="Calibri" fo:color="#00000A" style:font-size-complex="12pt"/>
    </style:style>
    <style:style style:name="T641" style:parent-style-name="DefaultParagraphFont" style:family="text">
      <style:text-properties style:font-name-asian="Calibri" fo:color="#00000A"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00" style:font-size-complex="11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 style:type="left" style:position="1.477in"/>
        </style:tab-stops>
      </style:paragraph-properties>
    </style:style>
    <style:style style:name="T646" style:parent-style-name="DefaultParagraphFont" style:family="text">
      <style:text-properties style:font-name-asian="Calibri" fo:color="#00000A" style:font-size-complex="12pt"/>
    </style:style>
    <style:style style:name="T647" style:parent-style-name="DefaultParagraphFont" style:family="text">
      <style:text-properties style:font-name-asian="Calibri" fo:color="#00000A" style:font-size-complex="12pt"/>
    </style:style>
    <style:style style:name="T648" style:parent-style-name="DefaultParagraphFont" style:family="text">
      <style:text-properties style:font-name-asian="Calibri" fo:color="#00000A"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color="#000000" style:font-size-complex="11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3937in">
        <style:tab-stops>
          <style:tab-stop style:type="left" style:position="0.5902in"/>
          <style:tab-stop style:type="left" style:position="0.6888in"/>
          <style:tab-stop style:type="left" style:position="0.7875in"/>
          <style:tab-stop style:type="left" style:position="0.8861in"/>
          <style:tab-stop style:type="left" style:position="0.9847in"/>
          <style:tab-stop style:type="left" style:position="1.0833in"/>
          <style:tab-stop style:type="left" style:position="1.477in"/>
        </style:tab-stops>
      </style:paragraph-properties>
    </style:style>
    <style:style style:name="T653" style:parent-style-name="DefaultParagraphFont" style:family="text">
      <style:text-properties style:font-name-asian="Calibri" fo:color="#00000A" style:font-size-complex="12pt"/>
    </style:style>
    <style:style style:name="T654" style:parent-style-name="DefaultParagraphFont" style:family="text">
      <style:text-properties style:font-name-asian="Calibri" fo:color="#00000A" style:font-size-complex="12pt"/>
    </style:style>
    <style:style style:name="T655" style:parent-style-name="DefaultParagraphFont" style:family="text">
      <style:text-properties style:font-name-asian="Calibri" fo:color="#00000A"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color="#000000" style:font-size-complex="11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3937in">
        <style:tab-stops>
          <style:tab-stop style:type="left" style:position="0.5902in"/>
          <style:tab-stop style:type="left" style:position="0.6895in"/>
          <style:tab-stop style:type="left" style:position="0.7875in"/>
          <style:tab-stop style:type="left" style:position="0.8861in"/>
          <style:tab-stop style:type="left" style:position="1.0833in"/>
          <style:tab-stop style:type="left" style:position="1.477in"/>
        </style:tab-stops>
      </style:paragraph-properties>
    </style:style>
    <style:style style:name="T660" style:parent-style-name="DefaultParagraphFont" style:family="text">
      <style:text-properties style:font-name-asian="Calibri" fo:color="#00000A" style:font-size-complex="12pt"/>
    </style:style>
    <style:style style:name="T661" style:parent-style-name="DefaultParagraphFont" style:family="text">
      <style:text-properties style:font-name-asian="Calibri" fo:color="#00000A" style:font-size-complex="12pt"/>
    </style:style>
    <style:style style:name="T662" style:parent-style-name="DefaultParagraphFont" style:family="text">
      <style:text-properties style:font-name-asian="Calibri" fo:color="#00000A"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color="#000000" style:font-size-complex="11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weight-complex="bold" fo:text-transform="uppercase" fo:color="#000000" style:font-size-complex="11pt"/>
    </style:style>
    <style:style style:name="T667" style:parent-style-name="DefaultParagraphFont" style:family="text">
      <style:text-properties style:font-name-asian="Calibri" style:font-weight-complex="bold" fo:color="#000000" style:font-size-complex="11pt"/>
    </style:style>
    <style:style style:name="T668" style:parent-style-name="DefaultParagraphFont" style:family="text">
      <style:text-properties style:font-name-asian="Calibri" style:font-weight-complex="bold" fo:text-transform="uppercase" fo:color="#000000" style:font-size-complex="11pt"/>
    </style:style>
    <style:style style:name="T669" style:parent-style-name="DefaultParagraphFont" style:family="text">
      <style:text-properties style:font-name-asian="Calibri" style:font-weight-complex="bold" fo:color="#000000" style:font-size-complex="11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76" style:parent-style-name="DefaultParagraphFont" style:family="text">
      <style:text-properties style:font-name-asian="Calibri" fo:color="#00000A" style:font-size-complex="12pt" style:language-asian="lt" style:country-asian="LT"/>
    </style:style>
    <style:style style:name="T677" style:parent-style-name="DefaultParagraphFont" style:family="text">
      <style:text-properties style:font-name-asian="Calibri" fo:color="#00000A" style:font-size-complex="12pt" style:language-asian="lt" style:country-asian="LT"/>
    </style:style>
    <style:style style:name="T678" style:parent-style-name="DefaultParagraphFont" style:family="text">
      <style:text-properties style:font-name-asian="Calibri" fo:color="#00000A"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81" style:parent-style-name="DefaultParagraphFont" style:family="text">
      <style:text-properties style:font-name-asian="Calibri" fo:color="#00000A" style:font-size-complex="12pt" style:language-asian="lt" style:country-asian="LT"/>
    </style:style>
    <style:style style:name="T682" style:parent-style-name="DefaultParagraphFont" style:family="text">
      <style:text-properties style:font-name-asian="Calibri" fo:color="#00000A" style:font-size-complex="12pt" style:language-asian="lt" style:country-asian="LT"/>
    </style:style>
    <style:style style:name="T683" style:parent-style-name="DefaultParagraphFont" style:family="text">
      <style:text-properties style:font-name-asian="Calibri" fo:color="#00000A"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86" style:parent-style-name="DefaultParagraphFont" style:family="text">
      <style:text-properties style:font-name-asian="Calibri" fo:color="#00000A" style:font-size-complex="12pt" style:language-asian="lt" style:country-asian="LT"/>
    </style:style>
    <style:style style:name="T687" style:parent-style-name="DefaultParagraphFont" style:family="text">
      <style:text-properties style:font-name-asian="Calibri" fo:color="#00000A" style:font-size-complex="12pt" style:language-asian="lt" style:country-asian="LT"/>
    </style:style>
    <style:style style:name="T688" style:parent-style-name="DefaultParagraphFont" style:family="text">
      <style:text-properties style:font-name-asian="Calibri" fo:color="#00000A"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fo:text-indent="0.5909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text-indent="0.5909in"/>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25in"/>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A" style:font-size-complex="12pt" style:language-asian="lt" style:country-asian="LT"/>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fo:color="#000000" style:font-size-complex="11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1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fo:color="#000000" style:font-size-complex="11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fo:color="#000000" style:font-size-complex="11pt"/>
    </style:style>
    <style:style style:name="P9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fo:color="#000000" style:font-size-complex="11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fo:color="#000000" style:font-size-complex="11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fo:color="#000000" style:font-size-complex="11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014" style:parent-style-name="DefaultParagraphFont" style:family="text">
      <style:text-properties fo:color="#00000A" style:font-size-complex="12pt" style:language-asian="lt" style:country-asian="LT"/>
    </style:style>
    <style:style style:name="T1015" style:parent-style-name="DefaultParagraphFont" style:family="text">
      <style:text-properties fo:color="#00000A" style:font-size-complex="12pt" style:language-asian="lt" style:country-asian="LT"/>
    </style:style>
    <style:style style:name="T1016" style:parent-style-name="DefaultParagraphFont" style:family="text">
      <style:text-properties fo:color="#00000A"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fo:color="#000000" style:font-size-complex="11pt"/>
    </style:style>
    <style:style style:name="P10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Calibri" fo:color="#000000" style:font-size-complex="11pt"/>
    </style:style>
    <style:style style:name="P110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fo:color="#000000" style:font-size-complex="11pt"/>
    </style:style>
    <style:style style:name="P110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115" style:parent-style-name="DefaultParagraphFont" style:family="text">
      <style:text-properties fo:color="#00000A" style:font-size-complex="12pt" style:language-asian="lt" style:country-asian="LT"/>
    </style:style>
    <style:style style:name="T1116" style:parent-style-name="DefaultParagraphFont" style:family="text">
      <style:text-properties fo:color="#00000A" style:font-size-complex="12pt" style:language-asian="lt" style:country-asian="LT"/>
    </style:style>
    <style:style style:name="T1117" style:parent-style-name="DefaultParagraphFont" style:family="text">
      <style:text-properties fo:color="#00000A"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fo:color="#000000" style:font-size-complex="11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11" style:parent-style-name="DefaultParagraphFont" style:family="text">
      <style:text-properties fo:color="#00000A" style:font-size-complex="12pt" style:language-asian="lt" style:country-asian="LT"/>
    </style:style>
    <style:style style:name="T1212" style:parent-style-name="DefaultParagraphFont" style:family="text">
      <style:text-properties fo:color="#00000A" style:font-size-complex="12pt" style:language-asian="lt" style:country-asian="LT"/>
    </style:style>
    <style:style style:name="T1213" style:parent-style-name="DefaultParagraphFont" style:family="text">
      <style:text-properties fo:color="#00000A"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color="#000000" style:font-size-complex="11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38" style:parent-style-name="DefaultParagraphFont" style:family="text">
      <style:text-properties fo:color="#00000A" style:font-size-complex="12pt" style:language-asian="lt" style:country-asian="LT"/>
    </style:style>
    <style:style style:name="T1239" style:parent-style-name="DefaultParagraphFont" style:family="text">
      <style:text-properties fo:color="#00000A" style:font-size-complex="12pt" style:language-asian="lt" style:country-asian="LT"/>
    </style:style>
    <style:style style:name="T1240" style:parent-style-name="DefaultParagraphFont" style:family="text">
      <style:text-properties fo:color="#00000A"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95" style:parent-style-name="DefaultParagraphFont" style:family="text">
      <style:text-properties fo:color="#00000A" style:font-size-complex="12pt" style:language-asian="lt" style:country-asian="LT"/>
    </style:style>
    <style:style style:name="T1296" style:parent-style-name="DefaultParagraphFont" style:family="text">
      <style:text-properties fo:color="#00000A" style:font-size-complex="12pt" style:language-asian="lt" style:country-asian="LT"/>
    </style:style>
    <style:style style:name="T1297" style:parent-style-name="DefaultParagraphFont" style:family="text">
      <style:text-properties fo:color="#00000A"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332" style:parent-style-name="DefaultParagraphFont" style:family="text">
      <style:text-properties fo:color="#00000A" style:font-size-complex="12pt" style:language-asian="lt" style:country-asian="LT"/>
    </style:style>
    <style:style style:name="T1333" style:parent-style-name="DefaultParagraphFont" style:family="text">
      <style:text-properties fo:color="#00000A" style:font-size-complex="12pt" style:language-asian="lt" style:country-asian="LT"/>
    </style:style>
    <style:style style:name="T1334" style:parent-style-name="DefaultParagraphFont" style:family="text">
      <style:text-properties fo:color="#00000A"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361" style:parent-style-name="DefaultParagraphFont" style:family="text">
      <style:text-properties fo:color="#00000A" style:font-size-complex="12pt" style:language-asian="lt" style:country-asian="LT"/>
    </style:style>
    <style:style style:name="T1362" style:parent-style-name="DefaultParagraphFont" style:family="text">
      <style:text-properties fo:color="#00000A" style:font-size-complex="12pt" style:language-asian="lt" style:country-asian="LT"/>
    </style:style>
    <style:style style:name="T1363" style:parent-style-name="DefaultParagraphFont" style:family="text">
      <style:text-properties fo:color="#00000A"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410" style:parent-style-name="DefaultParagraphFont" style:family="text">
      <style:text-properties fo:color="#00000A" style:font-size-complex="12pt" style:language-asian="lt" style:country-asian="LT"/>
    </style:style>
    <style:style style:name="T1411" style:parent-style-name="DefaultParagraphFont" style:family="text">
      <style:text-properties fo:color="#00000A" style:font-size-complex="12pt" style:language-asian="lt" style:country-asian="LT"/>
    </style:style>
    <style:style style:name="T1412" style:parent-style-name="DefaultParagraphFont" style:family="text">
      <style:text-properties fo:color="#00000A"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P14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P143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450" style:parent-style-name="DefaultParagraphFont" style:family="text">
      <style:text-properties fo:color="#00000A" style:font-size-complex="12pt" style:language-asian="lt" style:country-asian="LT"/>
    </style:style>
    <style:style style:name="T1451" style:parent-style-name="DefaultParagraphFont" style:family="text">
      <style:text-properties fo:color="#00000A" style:font-size-complex="12pt" style:language-asian="lt" style:country-asian="LT"/>
    </style:style>
    <style:style style:name="T1452" style:parent-style-name="DefaultParagraphFont" style:family="text">
      <style:text-properties fo:color="#00000A"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476" style:parent-style-name="DefaultParagraphFont" style:family="text">
      <style:text-properties fo:color="#00000A" style:font-size-complex="12pt" style:language-asian="lt" style:country-asian="LT"/>
    </style:style>
    <style:style style:name="T1477" style:parent-style-name="DefaultParagraphFont" style:family="text">
      <style:text-properties fo:color="#00000A" style:font-size-complex="12pt" style:language-asian="lt" style:country-asian="LT"/>
    </style:style>
    <style:style style:name="T1478" style:parent-style-name="DefaultParagraphFont" style:family="text">
      <style:text-properties fo:color="#00000A"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503" style:parent-style-name="DefaultParagraphFont" style:family="text">
      <style:text-properties fo:color="#00000A" style:font-size-complex="12pt" style:language-asian="lt" style:country-asian="LT"/>
    </style:style>
    <style:style style:name="T1504" style:parent-style-name="DefaultParagraphFont" style:family="text">
      <style:text-properties fo:color="#00000A" style:font-size-complex="12pt" style:language-asian="lt" style:country-asian="LT"/>
    </style:style>
    <style:style style:name="T1505" style:parent-style-name="DefaultParagraphFont" style:family="text">
      <style:text-properties fo:color="#00000A"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524" style:parent-style-name="DefaultParagraphFont" style:family="text">
      <style:text-properties fo:color="#00000A" style:font-size-complex="12pt" style:language-asian="lt" style:country-asian="LT"/>
    </style:style>
    <style:style style:name="T1525" style:parent-style-name="DefaultParagraphFont" style:family="text">
      <style:text-properties fo:color="#00000A" style:font-size-complex="12pt" style:language-asian="lt" style:country-asian="LT"/>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1p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 style:type="left" style:position="1.5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567" style:parent-style-name="DefaultParagraphFont" style:family="text">
      <style:text-properties fo:color="#00000A" style:font-size-complex="12pt" style:language-asian="lt" style:country-asian="LT"/>
    </style:style>
    <style:style style:name="T1568" style:parent-style-name="DefaultParagraphFont" style:family="text">
      <style:text-properties fo:color="#00000A" style:font-size-complex="12pt" style:language-asian="lt" style:country-asian="LT"/>
    </style:style>
    <style:style style:name="T1569" style:parent-style-name="DefaultParagraphFont" style:family="text">
      <style:text-properties fo:color="#00000A"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600" style:parent-style-name="DefaultParagraphFont" style:family="text">
      <style:text-properties style:font-name-asian="Calibri" fo:color="#00000A" style:font-size-complex="12pt"/>
    </style:style>
    <style:style style:name="T1601" style:parent-style-name="DefaultParagraphFont" style:family="text">
      <style:text-properties style:font-name-asian="Calibri" fo:color="#00000A" style:font-size-complex="12pt"/>
    </style:style>
    <style:style style:name="T1602" style:parent-style-name="DefaultParagraphFont" style:family="text">
      <style:text-properties style:font-name-asian="Calibri" fo:color="#00000A"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664" style:parent-style-name="DefaultParagraphFont" style:family="text">
      <style:text-properties fo:color="#00000A" style:font-size-complex="12pt" style:language-asian="lt" style:country-asian="LT"/>
    </style:style>
    <style:style style:name="T1665" style:parent-style-name="DefaultParagraphFont" style:family="text">
      <style:text-properties fo:color="#00000A" style:font-size-complex="12pt" style:language-asian="lt" style:country-asian="LT"/>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735" style:parent-style-name="DefaultParagraphFont" style:family="text">
      <style:text-properties fo:color="#00000A" style:font-size-complex="12pt" style:language-asian="lt" style:country-asian="LT"/>
    </style:style>
    <style:style style:name="T1736" style:parent-style-name="DefaultParagraphFont" style:family="text">
      <style:text-properties fo:color="#00000A" style:font-size-complex="12pt" style:language-asian="lt" style:country-asian="LT"/>
    </style:style>
    <style:style style:name="T1737" style:parent-style-name="DefaultParagraphFont" style:family="text">
      <style:text-properties fo:color="#00000A"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740" style:parent-style-name="DefaultParagraphFont" style:family="text">
      <style:text-properties fo:color="#00000A" style:font-size-complex="12pt" style:language-asian="lt" style:country-asian="LT"/>
    </style:style>
    <style:style style:name="T1741" style:parent-style-name="DefaultParagraphFont" style:family="text">
      <style:text-properties fo:color="#00000A" style:font-size-complex="12pt" style:language-asian="lt" style:country-asian="LT"/>
    </style:style>
    <style:style style:name="T1742" style:parent-style-name="DefaultParagraphFont" style:family="text">
      <style:text-properties fo:color="#00000A"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name-asian="Calibri" style:font-style-complex="italic" style:font-size-complex="11p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791" style:parent-style-name="DefaultParagraphFont" style:family="text">
      <style:text-properties fo:color="#00000A" style:font-size-complex="12pt" style:language-asian="lt" style:country-asian="LT"/>
    </style:style>
    <style:style style:name="T1792" style:parent-style-name="DefaultParagraphFont" style:family="text">
      <style:text-properties fo:color="#00000A" style:font-size-complex="12pt" style:language-asian="lt" style:country-asian="LT"/>
    </style:style>
    <style:style style:name="T1793" style:parent-style-name="DefaultParagraphFont" style:family="text">
      <style:text-properties fo:color="#00000A"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477in"/>
          <style:tab-stop style:type="left" style:position="1.5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477in"/>
          <style:tab-stop style:type="left" style:position="1.57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477in"/>
          <style:tab-stop style:type="left" style:position="1.57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477in"/>
          <style:tab-stop style:type="left" style:position="1.57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477in"/>
          <style:tab-stop style:type="left" style:position="1.57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477in"/>
          <style:tab-stop style:type="left" style:position="1.5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47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47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47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477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477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998" style:parent-style-name="DefaultParagraphFont" style:family="text">
      <style:text-properties fo:color="#00000A" style:font-size-complex="12pt" style:language-asian="lt" style:country-asian="LT"/>
    </style:style>
    <style:style style:name="T1999" style:parent-style-name="DefaultParagraphFont" style:family="text">
      <style:text-properties fo:color="#00000A" style:font-size-complex="12pt" style:language-asian="lt" style:country-asian="LT"/>
    </style:style>
    <style:style style:name="T2000" style:parent-style-name="DefaultParagraphFont" style:family="text">
      <style:text-properties fo:color="#00000A"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015" style:parent-style-name="DefaultParagraphFont" style:family="text">
      <style:text-properties fo:color="#00000A" style:font-size-complex="12pt" style:language-asian="lt" style:country-asian="LT"/>
    </style:style>
    <style:style style:name="T2016" style:parent-style-name="DefaultParagraphFont" style:family="text">
      <style:text-properties fo:color="#00000A" style:font-size-complex="12pt" style:language-asian="lt" style:country-asian="LT"/>
    </style:style>
    <style:style style:name="T2017" style:parent-style-name="DefaultParagraphFont" style:family="text">
      <style:text-properties fo:color="#00000A"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098" style:parent-style-name="DefaultParagraphFont" style:family="text">
      <style:text-properties fo:color="#00000A" style:font-size-complex="12pt" style:language-asian="lt" style:country-asian="LT"/>
    </style:style>
    <style:style style:name="T2099" style:parent-style-name="DefaultParagraphFont" style:family="text">
      <style:text-properties fo:color="#00000A" style:font-size-complex="12pt" style:language-asian="lt" style:country-asian="LT"/>
    </style:style>
    <style:style style:name="T2100" style:parent-style-name="DefaultParagraphFont" style:family="text">
      <style:text-properties fo:color="#00000A"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fo:font-style="italic" style:font-style-asian="italic"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fo:font-style="italic" style:font-style-asian="italic"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fo:font-style="italic" style:font-style-asian="italic"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fo:font-style="italic" style:font-style-asian="italic"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fo:font-style="italic" style:font-style-asian="italic"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331" style:parent-style-name="DefaultParagraphFont" style:family="text">
      <style:text-properties style:font-name-asian="Calibri" fo:color="#00000A" style:font-size-complex="12pt"/>
    </style:style>
    <style:style style:name="T2332" style:parent-style-name="DefaultParagraphFont" style:family="text">
      <style:text-properties style:font-name-asian="Calibri" fo:color="#00000A" style:font-size-complex="12pt"/>
    </style:style>
    <style:style style:name="T2333" style:parent-style-name="DefaultParagraphFont" style:family="text">
      <style:text-properties style:font-name-asian="Calibri" fo:color="#00000A"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text-indent="0.3937in">
        <style:tab-stops>
          <style:tab-stop style:type="left" style:position="0.9847in"/>
          <style:tab-stop style:type="left" style:position="1.1812in"/>
          <style:tab-stop style:type="left" style:position="1.3784in"/>
          <style:tab-stop style:type="left" style:position="1.477in"/>
          <style:tab-stop style:type="left" style:position="1.575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 style:type="left" style:position="1.3784in"/>
          <style:tab-stop style:type="left" style:position="1.477in"/>
          <style:tab-stop style:type="left" style:position="1.575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 style:type="left" style:position="1.3784in"/>
          <style:tab-stop style:type="left" style:position="1.477in"/>
          <style:tab-stop style:type="left" style:position="1.575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 style:type="left" style:position="1.3784in"/>
          <style:tab-stop style:type="left" style:position="1.477in"/>
          <style:tab-stop style:type="left" style:position="1.575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 style:type="left" style:position="1.3784in"/>
          <style:tab-stop style:type="left" style:position="1.477in"/>
          <style:tab-stop style:type="left" style:position="1.57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s>
      </style:paragraph-properties>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s>
      </style:paragraph-properties>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s>
      </style:paragraph-properties>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s>
      </style:paragraph-properties>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s>
      </style:paragraph-properties>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s>
      </style:paragraph-properties>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s>
      </style:paragraph-properties>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 style:type="left" style:position="2.7562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 style:type="left" style:position="2.7562in"/>
        </style:tab-stops>
      </style:paragraph-properties>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 style:type="left" style:position="2.7562in"/>
        </style:tab-stops>
      </style:paragraph-properties>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 style:type="left" style:position="2.7562in"/>
        </style:tab-stops>
      </style:paragraph-properties>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 style:type="left" style:position="2.7562in"/>
        </style:tab-stops>
      </style:paragraph-properties>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 style:type="left" style:position="2.7562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 style:type="left" style:position="2.7562in"/>
        </style:tab-stops>
      </style:paragraph-properties>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 style:type="left" style:position="2.7562in"/>
        </style:tab-stops>
      </style:paragraph-properties>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 style:type="left" style:position="2.7562in"/>
        </style:tab-stops>
      </style:paragraph-properties>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 style:type="left" style:position="2.7562in"/>
        </style:tab-stops>
      </style:paragraph-properties>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 style:type="left" style:position="2.7562in"/>
        </style:tab-stops>
      </style:paragraph-properties>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 style:type="left" style:position="2.7562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 style:type="left" style:position="2.7562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 style:type="left" style:position="2.7562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 style:type="left" style:position="2.7562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 style:type="left" style:position="2.7562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 style:type="left" style:position="2.7562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 style:type="left" style:position="2.7562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 style:type="left" style:position="2.7562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 style:type="left" style:position="2.7562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 style:type="left" style:position="2.7562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0673in"/>
          <style:tab-stop style:type="left" style:position="2.7562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3625in"/>
        </style:tab-stops>
      </style:paragraph-properties>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3625in"/>
        </style:tab-stops>
      </style:paragraph-properties>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3625in"/>
        </style:tab-stops>
      </style:paragraph-properties>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3625in"/>
        </style:tab-stops>
      </style:paragraph-properties>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3625in"/>
        </style:tab-stops>
      </style:paragraph-properties>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3625in"/>
        </style:tab-stops>
      </style:paragraph-properties>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3625in"/>
        </style:tab-stops>
      </style:paragraph-properties>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3625in"/>
        </style:tab-stops>
      </style:paragraph-properties>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3625in"/>
        </style:tab-stops>
      </style:paragraph-properties>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3625in"/>
        </style:tab-stops>
      </style:paragraph-properties>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3625in"/>
        </style:tab-stops>
      </style:paragraph-properties>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3625in"/>
        </style:tab-stops>
      </style:paragraph-properties>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620" style:parent-style-name="DefaultParagraphFont" style:family="text">
      <style:text-properties style:font-name-asian="Calibri" fo:color="#00000A" style:font-size-complex="12pt"/>
    </style:style>
    <style:style style:name="T2621" style:parent-style-name="DefaultParagraphFont" style:family="text">
      <style:text-properties style:font-name-asian="Calibri" fo:color="#00000A" style:font-size-complex="12pt"/>
    </style:style>
    <style:style style:name="T2622" style:parent-style-name="DefaultParagraphFont" style:family="text">
      <style:text-properties style:font-name-asian="Calibri" fo:color="#00000A"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692" style:parent-style-name="DefaultParagraphFont" style:family="text">
      <style:text-properties fo:color="#00000A" style:font-size-complex="12pt" style:language-asian="lt" style:country-asian="LT"/>
    </style:style>
    <style:style style:name="T2693" style:parent-style-name="DefaultParagraphFont" style:family="text">
      <style:text-properties fo:color="#00000A" style:font-size-complex="12pt" style:language-asian="lt" style:country-asian="LT"/>
    </style:style>
    <style:style style:name="T2694" style:parent-style-name="DefaultParagraphFont" style:family="text">
      <style:text-properties fo:color="#00000A" style:font-size-complex="12pt" style:language-asian="lt" style:country-asian="L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name-asian="Calibri" style:font-size-complex="12pt"/>
    </style:style>
    <style:style style:name="P2712"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713" style:parent-style-name="DefaultParagraphFont" style:family="text">
      <style:text-properties fo:color="#00000A" style:font-size-complex="12pt" style:language-asian="lt" style:country-asian="LT"/>
    </style:style>
    <style:style style:name="T2714" style:parent-style-name="DefaultParagraphFont" style:family="text">
      <style:text-properties fo:color="#00000A" style:font-size-complex="12pt" style:language-asian="lt" style:country-asian="LT"/>
    </style:style>
    <style:style style:name="T2715" style:parent-style-name="DefaultParagraphFont" style:family="text">
      <style:text-properties fo:color="#00000A"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722" style:parent-style-name="DefaultParagraphFont" style:family="text">
      <style:text-properties fo:color="#00000A" style:font-size-complex="12pt" style:language-asian="lt" style:country-asian="LT"/>
    </style:style>
    <style:style style:name="T2723" style:parent-style-name="DefaultParagraphFont" style:family="text">
      <style:text-properties fo:color="#00000A" style:font-size-complex="12pt" style:language-asian="lt" style:country-asian="LT"/>
    </style:style>
    <style:style style:name="T2724" style:parent-style-name="DefaultParagraphFont" style:family="text">
      <style:text-properties fo:color="#00000A"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727" style:parent-style-name="DefaultParagraphFont" style:family="text">
      <style:text-properties fo:color="#00000A" style:font-size-complex="12pt" style:language-asian="lt" style:country-asian="LT"/>
    </style:style>
    <style:style style:name="T2728" style:parent-style-name="DefaultParagraphFont" style:family="text">
      <style:text-properties fo:color="#00000A" style:font-size-complex="12pt" style:language-asian="lt" style:country-asian="LT"/>
    </style:style>
    <style:style style:name="T2729" style:parent-style-name="DefaultParagraphFont" style:family="text">
      <style:text-properties fo:color="#00000A"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732" style:parent-style-name="DefaultParagraphFont" style:family="text">
      <style:text-properties fo:color="#00000A" style:font-size-complex="12pt" style:language-asian="lt" style:country-asian="LT"/>
    </style:style>
    <style:style style:name="T2733" style:parent-style-name="DefaultParagraphFont" style:family="text">
      <style:text-properties fo:color="#00000A" style:font-size-complex="12pt" style:language-asian="lt" style:country-asian="LT"/>
    </style:style>
    <style:style style:name="T2734" style:parent-style-name="DefaultParagraphFont" style:family="text">
      <style:text-properties fo:color="#00000A"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737" style:parent-style-name="DefaultParagraphFont" style:family="text">
      <style:text-properties fo:color="#00000A" style:font-size-complex="12pt" style:language-asian="lt" style:country-asian="LT"/>
    </style:style>
    <style:style style:name="T2738" style:parent-style-name="DefaultParagraphFont" style:family="text">
      <style:text-properties fo:color="#00000A" style:font-size-complex="12pt" style:language-asian="lt" style:country-asian="LT"/>
    </style:style>
    <style:style style:name="T2739" style:parent-style-name="DefaultParagraphFont" style:family="text">
      <style:text-properties fo:color="#00000A"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742" style:parent-style-name="DefaultParagraphFont" style:family="text">
      <style:text-properties fo:color="#00000A" style:font-size-complex="12pt" style:language-asian="lt" style:country-asian="LT"/>
    </style:style>
    <style:style style:name="T2743" style:parent-style-name="DefaultParagraphFont" style:family="text">
      <style:text-properties fo:color="#00000A" style:font-size-complex="12pt" style:language-asian="lt" style:country-asian="LT"/>
    </style:style>
    <style:style style:name="T2744" style:parent-style-name="DefaultParagraphFont" style:family="text">
      <style:text-properties fo:color="#00000A"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747" style:parent-style-name="DefaultParagraphFont" style:family="text">
      <style:text-properties fo:color="#00000A" style:font-size-complex="12pt" style:language-asian="lt" style:country-asian="LT"/>
    </style:style>
    <style:style style:name="T2748" style:parent-style-name="DefaultParagraphFont" style:family="text">
      <style:text-properties fo:color="#00000A" style:font-size-complex="12pt" style:language-asian="lt" style:country-asian="LT"/>
    </style:style>
    <style:style style:name="T2749" style:parent-style-name="DefaultParagraphFont" style:family="text">
      <style:text-properties fo:color="#00000A"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752" style:parent-style-name="DefaultParagraphFont" style:family="text">
      <style:text-properties fo:color="#00000A" style:font-size-complex="12pt" style:language-asian="lt" style:country-asian="LT"/>
    </style:style>
    <style:style style:name="T2753" style:parent-style-name="DefaultParagraphFont" style:family="text">
      <style:text-properties fo:color="#00000A" style:font-size-complex="12pt" style:language-asian="lt" style:country-asian="LT"/>
    </style:style>
    <style:style style:name="T2754" style:parent-style-name="DefaultParagraphFont" style:family="text">
      <style:text-properties fo:color="#00000A"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757" style:parent-style-name="DefaultParagraphFont" style:family="text">
      <style:text-properties fo:color="#00000A" style:font-size-complex="12pt" style:language-asian="lt" style:country-asian="LT"/>
    </style:style>
    <style:style style:name="T2758" style:parent-style-name="DefaultParagraphFont" style:family="text">
      <style:text-properties fo:color="#00000A" style:font-size-complex="12pt" style:language-asian="lt" style:country-asian="LT"/>
    </style:style>
    <style:style style:name="T2759" style:parent-style-name="DefaultParagraphFont" style:family="text">
      <style:text-properties fo:color="#00000A"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762" style:parent-style-name="DefaultParagraphFont" style:family="text">
      <style:text-properties fo:color="#00000A" style:font-size-complex="12pt" style:language-asian="lt" style:country-asian="LT"/>
    </style:style>
    <style:style style:name="T2763" style:parent-style-name="DefaultParagraphFont" style:family="text">
      <style:text-properties fo:color="#00000A" style:font-size-complex="12pt" style:language-asian="lt" style:country-asian="LT"/>
    </style:style>
    <style:style style:name="T2764" style:parent-style-name="DefaultParagraphFont" style:family="text">
      <style:text-properties fo:color="#00000A"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767" style:parent-style-name="DefaultParagraphFont" style:family="text">
      <style:text-properties fo:color="#00000A" style:font-size-complex="12pt" style:language-asian="lt" style:country-asian="LT"/>
    </style:style>
    <style:style style:name="T2768" style:parent-style-name="DefaultParagraphFont" style:family="text">
      <style:text-properties fo:color="#00000A" style:font-size-complex="12pt" style:language-asian="lt" style:country-asian="LT"/>
    </style:style>
    <style:style style:name="T2769" style:parent-style-name="DefaultParagraphFont" style:family="text">
      <style:text-properties fo:color="#00000A"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772" style:parent-style-name="DefaultParagraphFont" style:family="text">
      <style:text-properties fo:color="#00000A" style:font-size-complex="12pt" style:language-asian="lt" style:country-asian="LT"/>
    </style:style>
    <style:style style:name="T2773" style:parent-style-name="DefaultParagraphFont" style:family="text">
      <style:text-properties fo:color="#00000A" style:font-size-complex="12pt" style:language-asian="lt" style:country-asian="LT"/>
    </style:style>
    <style:style style:name="T2774" style:parent-style-name="DefaultParagraphFont" style:family="text">
      <style:text-properties fo:color="#00000A"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777" style:parent-style-name="DefaultParagraphFont" style:family="text">
      <style:text-properties fo:color="#00000A" style:font-size-complex="12pt" style:language-asian="lt" style:country-asian="LT"/>
    </style:style>
    <style:style style:name="T2778" style:parent-style-name="DefaultParagraphFont" style:family="text">
      <style:text-properties fo:color="#00000A" style:font-size-complex="12pt" style:language-asian="lt" style:country-asian="LT"/>
    </style:style>
    <style:style style:name="T2779" style:parent-style-name="DefaultParagraphFont" style:family="text">
      <style:text-properties fo:color="#00000A"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782" style:parent-style-name="DefaultParagraphFont" style:family="text">
      <style:text-properties fo:color="#00000A" style:font-size-complex="12pt" style:language-asian="lt" style:country-asian="LT"/>
    </style:style>
    <style:style style:name="T2783" style:parent-style-name="DefaultParagraphFont" style:family="text">
      <style:text-properties fo:color="#00000A" style:font-size-complex="12pt" style:language-asian="lt" style:country-asian="LT"/>
    </style:style>
    <style:style style:name="T2784" style:parent-style-name="DefaultParagraphFont" style:family="text">
      <style:text-properties fo:color="#00000A" style:font-size-complex="12pt" style:language-asian="lt" style:country-asian="LT"/>
    </style:style>
    <style:style style:name="T2785" style:parent-style-name="DefaultParagraphFont" style:family="text">
      <style:text-properties style:font-name-asian="Calibri" fo:color="#000000" style:font-size-complex="11p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792" style:parent-style-name="DefaultParagraphFont" style:family="text">
      <style:text-properties style:font-name-asian="Calibri" fo:color="#00000A" style:font-size-complex="12pt"/>
    </style:style>
    <style:style style:name="T2793" style:parent-style-name="DefaultParagraphFont" style:family="text">
      <style:text-properties style:font-name-asian="Calibri" fo:color="#00000A" style:font-size-complex="12pt"/>
    </style:style>
    <style:style style:name="T2794" style:parent-style-name="DefaultParagraphFont" style:family="text">
      <style:text-properties style:font-name-asian="Calibri" fo:color="#00000A"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fo:color="#000000" style:font-size-complex="11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799" style:parent-style-name="DefaultParagraphFont" style:family="text">
      <style:text-properties style:font-name-asian="Calibri" fo:color="#00000A" style:font-size-complex="12pt"/>
    </style:style>
    <style:style style:name="T2800" style:parent-style-name="DefaultParagraphFont" style:family="text">
      <style:text-properties style:font-name-asian="Calibri" fo:color="#00000A" style:font-size-complex="12pt"/>
    </style:style>
    <style:style style:name="T2801" style:parent-style-name="DefaultParagraphFont" style:family="text">
      <style:text-properties style:font-name-asian="Calibri" fo:color="#00000A"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806" style:parent-style-name="DefaultParagraphFont" style:family="text">
      <style:text-properties style:font-name-asian="Calibri" fo:color="#00000A" style:font-size-complex="12pt"/>
    </style:style>
    <style:style style:name="T2807" style:parent-style-name="DefaultParagraphFont" style:family="text">
      <style:text-properties style:font-name-asian="Calibri" fo:color="#00000A" style:font-size-complex="12pt"/>
    </style:style>
    <style:style style:name="T2808" style:parent-style-name="DefaultParagraphFont" style:family="text">
      <style:text-properties style:font-name-asian="Calibri" fo:color="#00000A" style:font-size-complex="12pt"/>
    </style:style>
    <style:style style:name="T2809" style:parent-style-name="DefaultParagraphFont" style:family="text">
      <style:text-properties style:font-name-asian="Calibri" style:font-size-complex="11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1pt"/>
    </style:style>
    <style:style style:name="P28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813" style:parent-style-name="DefaultParagraphFont" style:family="text">
      <style:text-properties style:font-name-asian="Calibri" fo:color="#00000A" style:font-size-complex="12pt"/>
    </style:style>
    <style:style style:name="T2814" style:parent-style-name="DefaultParagraphFont" style:family="text">
      <style:text-properties style:font-name-asian="Calibri" fo:color="#00000A" style:font-size-complex="12pt"/>
    </style:style>
    <style:style style:name="T2815" style:parent-style-name="DefaultParagraphFont" style:family="text">
      <style:text-properties style:font-name-asian="Calibri" fo:color="#00000A" style:font-size-complex="12pt"/>
    </style:style>
    <style:style style:name="T2816" style:parent-style-name="DefaultParagraphFont" style:family="text">
      <style:text-properties style:font-name-asian="Calibri" style:font-size-complex="11pt"/>
    </style:style>
    <style:style style:name="T2817" style:parent-style-name="DefaultParagraphFont" style:family="text">
      <style:text-properties style:font-weight-complex="bold" fo:color="#000000" style:font-size-complex="11pt" style:language-asian="lt" style:country-asian="LT"/>
    </style:style>
    <style:style style:name="T2818" style:parent-style-name="DefaultParagraphFont" style:family="text">
      <style:text-properties style:font-name-asian="Calibri" style:font-size-complex="11pt"/>
    </style:style>
    <style:style style:name="P28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820" style:parent-style-name="DefaultParagraphFont" style:family="text">
      <style:text-properties style:font-name-asian="Calibri" fo:color="#00000A" style:font-size-complex="12pt"/>
    </style:style>
    <style:style style:name="T2821" style:parent-style-name="DefaultParagraphFont" style:family="text">
      <style:text-properties style:font-name-asian="Calibri" fo:color="#00000A" style:font-size-complex="12pt"/>
    </style:style>
    <style:style style:name="T2822" style:parent-style-name="DefaultParagraphFont" style:family="text">
      <style:text-properties style:font-name-asian="Calibri" fo:color="#00000A" style:font-size-complex="12pt"/>
    </style:style>
    <style:style style:name="T2823" style:parent-style-name="DefaultParagraphFont" style:family="text">
      <style:text-properties style:font-name-asian="Calibri" style:font-size-complex="11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1pt"/>
    </style:style>
    <style:style style:name="P28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827" style:parent-style-name="DefaultParagraphFont" style:family="text">
      <style:text-properties style:font-name-asian="Calibri" fo:color="#00000A" style:font-size-complex="12pt"/>
    </style:style>
    <style:style style:name="T2828" style:parent-style-name="DefaultParagraphFont" style:family="text">
      <style:text-properties style:font-name-asian="Calibri" fo:color="#00000A" style:font-size-complex="12pt"/>
    </style:style>
    <style:style style:name="T2829" style:parent-style-name="DefaultParagraphFont" style:family="text">
      <style:text-properties style:font-name-asian="Calibri" fo:color="#00000A" style:font-size-complex="12p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843" style:parent-style-name="DefaultParagraphFont" style:family="text">
      <style:text-properties style:font-name-asian="Calibri" fo:color="#00000A" style:font-size-complex="12pt"/>
    </style:style>
    <style:style style:name="T2844" style:parent-style-name="DefaultParagraphFont" style:family="text">
      <style:text-properties style:font-name-asian="Calibri" fo:color="#00000A" style:font-size-complex="12pt"/>
    </style:style>
    <style:style style:name="T2845" style:parent-style-name="DefaultParagraphFont" style:family="text">
      <style:text-properties style:font-name-asian="Calibri" fo:color="#00000A" style:font-size-complex="12p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848" style:parent-style-name="DefaultParagraphFont" style:family="text">
      <style:text-properties style:font-name-asian="Calibri" fo:color="#00000A" style:font-size-complex="12pt"/>
    </style:style>
    <style:style style:name="T2849" style:parent-style-name="DefaultParagraphFont" style:family="text">
      <style:text-properties style:font-name-asian="Calibri" fo:color="#00000A" style:font-size-complex="12pt"/>
    </style:style>
    <style:style style:name="T2850" style:parent-style-name="DefaultParagraphFont" style:family="text">
      <style:text-properties style:font-name-asian="Calibri" fo:color="#00000A"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854" style:parent-style-name="DefaultParagraphFont" style:family="text">
      <style:text-properties style:font-name-asian="Calibri" fo:color="#00000A" style:font-size-complex="12pt"/>
    </style:style>
    <style:style style:name="T2855" style:parent-style-name="DefaultParagraphFont" style:family="text">
      <style:text-properties style:font-name-asian="Calibri" fo:color="#00000A" style:font-size-complex="12pt"/>
    </style:style>
    <style:style style:name="T2856" style:parent-style-name="DefaultParagraphFont" style:family="text">
      <style:text-properties style:font-name-asian="Calibri" fo:color="#00000A"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861" style:parent-style-name="DefaultParagraphFont" style:family="text">
      <style:text-properties style:font-name-asian="Calibri" fo:color="#00000A" style:font-size-complex="12pt"/>
    </style:style>
    <style:style style:name="T2862" style:parent-style-name="DefaultParagraphFont" style:family="text">
      <style:text-properties style:font-name-asian="Calibri" fo:color="#00000A" style:font-size-complex="12pt"/>
    </style:style>
    <style:style style:name="T2863" style:parent-style-name="DefaultParagraphFont" style:family="text">
      <style:text-properties style:font-name-asian="Calibri" fo:color="#00000A" style:font-size-complex="12p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866" style:parent-style-name="DefaultParagraphFont" style:family="text">
      <style:text-properties style:font-name-asian="Calibri" fo:color="#00000A" style:font-size-complex="12pt"/>
    </style:style>
    <style:style style:name="T2867" style:parent-style-name="DefaultParagraphFont" style:family="text">
      <style:text-properties style:font-name-asian="Calibri" fo:color="#00000A" style:font-size-complex="12pt"/>
    </style:style>
    <style:style style:name="T2868" style:parent-style-name="DefaultParagraphFont" style:family="text">
      <style:text-properties style:font-name-asian="Calibri" fo:color="#00000A"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872" style:parent-style-name="DefaultParagraphFont" style:family="text">
      <style:text-properties style:font-name-asian="Calibri" fo:color="#00000A" style:font-size-complex="12pt"/>
    </style:style>
    <style:style style:name="T2873" style:parent-style-name="DefaultParagraphFont" style:family="text">
      <style:text-properties style:font-name-asian="Calibri" fo:color="#00000A" style:font-size-complex="12pt"/>
    </style:style>
    <style:style style:name="T2874" style:parent-style-name="DefaultParagraphFont" style:family="text">
      <style:text-properties style:font-name-asian="Calibri" fo:color="#00000A"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877" style:parent-style-name="DefaultParagraphFont" style:family="text">
      <style:text-properties style:font-name-asian="Calibri" fo:color="#00000A" style:font-size-complex="12pt"/>
    </style:style>
    <style:style style:name="T2878" style:parent-style-name="DefaultParagraphFont" style:family="text">
      <style:text-properties style:font-name-asian="Calibri" fo:color="#00000A" style:font-size-complex="12pt"/>
    </style:style>
    <style:style style:name="T2879" style:parent-style-name="DefaultParagraphFont" style:family="text">
      <style:text-properties style:font-name-asian="Calibri" fo:color="#00000A"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882" style:parent-style-name="DefaultParagraphFont" style:family="text">
      <style:text-properties style:font-name-asian="Calibri" fo:color="#00000A" style:font-size-complex="12pt"/>
    </style:style>
    <style:style style:name="T2883" style:parent-style-name="DefaultParagraphFont" style:family="text">
      <style:text-properties style:font-name-asian="Calibri" fo:color="#00000A" style:font-size-complex="12pt"/>
    </style:style>
    <style:style style:name="T2884" style:parent-style-name="DefaultParagraphFont" style:family="text">
      <style:text-properties style:font-name-asian="Calibri" fo:color="#00000A"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889" style:parent-style-name="DefaultParagraphFont" style:family="text">
      <style:text-properties style:font-name-asian="Calibri" fo:color="#00000A" style:font-size-complex="12pt"/>
    </style:style>
    <style:style style:name="T2890" style:parent-style-name="DefaultParagraphFont" style:family="text">
      <style:text-properties style:font-name-asian="Calibri" fo:color="#00000A" style:font-size-complex="12pt"/>
    </style:style>
    <style:style style:name="T2891" style:parent-style-name="DefaultParagraphFont" style:family="text">
      <style:text-properties style:font-name-asian="Calibri" fo:color="#00000A"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896" style:parent-style-name="DefaultParagraphFont" style:family="text">
      <style:text-properties style:font-name-asian="Calibri" fo:color="#00000A" style:font-size-complex="12pt"/>
    </style:style>
    <style:style style:name="T2897" style:parent-style-name="DefaultParagraphFont" style:family="text">
      <style:text-properties style:font-name-asian="Calibri" fo:color="#00000A" style:font-size-complex="12pt"/>
    </style:style>
    <style:style style:name="T2898" style:parent-style-name="DefaultParagraphFont" style:family="text">
      <style:text-properties style:font-name-asian="Calibri" fo:color="#00000A"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902" style:parent-style-name="DefaultParagraphFont" style:family="text">
      <style:text-properties style:font-name-asian="Calibri" fo:color="#00000A" style:font-size-complex="12pt"/>
    </style:style>
    <style:style style:name="T2903" style:parent-style-name="DefaultParagraphFont" style:family="text">
      <style:text-properties style:font-name-asian="Calibri" fo:color="#00000A" style:font-size-complex="12pt"/>
    </style:style>
    <style:style style:name="T2904" style:parent-style-name="DefaultParagraphFont" style:family="text">
      <style:text-properties style:font-name-asian="Calibri" fo:color="#00000A" style:font-size-complex="12p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907" style:parent-style-name="DefaultParagraphFont" style:family="text">
      <style:text-properties style:font-name-asian="Calibri" fo:color="#00000A" style:font-size-complex="12pt"/>
    </style:style>
    <style:style style:name="T2908" style:parent-style-name="DefaultParagraphFont" style:family="text">
      <style:text-properties style:font-name-asian="Calibri" fo:color="#00000A" style:font-size-complex="12pt"/>
    </style:style>
    <style:style style:name="T2909" style:parent-style-name="DefaultParagraphFont" style:family="text">
      <style:text-properties style:font-name-asian="Calibri" fo:color="#00000A"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913" style:parent-style-name="DefaultParagraphFont" style:family="text">
      <style:text-properties style:font-name-asian="Calibri" fo:color="#00000A" style:font-size-complex="12pt"/>
    </style:style>
    <style:style style:name="T2914" style:parent-style-name="DefaultParagraphFont" style:family="text">
      <style:text-properties style:font-name-asian="Calibri" fo:color="#00000A" style:font-size-complex="12pt"/>
    </style:style>
    <style:style style:name="T2915" style:parent-style-name="DefaultParagraphFont" style:family="text">
      <style:text-properties style:font-name-asian="Calibri" fo:color="#00000A"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918" style:parent-style-name="DefaultParagraphFont" style:family="text">
      <style:text-properties style:font-name-asian="Calibri" fo:color="#00000A" style:font-size-complex="12pt"/>
    </style:style>
    <style:style style:name="T2919" style:parent-style-name="DefaultParagraphFont" style:family="text">
      <style:text-properties style:font-name-asian="Calibri" fo:color="#00000A" style:font-size-complex="12pt"/>
    </style:style>
    <style:style style:name="T2920" style:parent-style-name="DefaultParagraphFont" style:family="text">
      <style:text-properties style:font-name-asian="Calibri" fo:color="#00000A"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924" style:parent-style-name="DefaultParagraphFont" style:family="text">
      <style:text-properties style:font-name-asian="Calibri" fo:color="#00000A" style:font-size-complex="12pt"/>
    </style:style>
    <style:style style:name="T2925" style:parent-style-name="DefaultParagraphFont" style:family="text">
      <style:text-properties style:font-name-asian="Calibri" fo:color="#00000A" style:font-size-complex="12pt"/>
    </style:style>
    <style:style style:name="T2926" style:parent-style-name="DefaultParagraphFont" style:family="text">
      <style:text-properties style:font-name-asian="Calibri" fo:color="#00000A" style:font-size-complex="12p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929" style:parent-style-name="DefaultParagraphFont" style:family="text">
      <style:text-properties style:font-name-asian="Calibri" fo:color="#00000A" style:font-size-complex="12pt"/>
    </style:style>
    <style:style style:name="T2930" style:parent-style-name="DefaultParagraphFont" style:family="text">
      <style:text-properties style:font-name-asian="Calibri" fo:color="#00000A" style:font-size-complex="12pt"/>
    </style:style>
    <style:style style:name="T2931" style:parent-style-name="DefaultParagraphFont" style:family="text">
      <style:text-properties style:font-name-asian="Calibri" fo:color="#00000A" style:font-size-complex="12p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934" style:parent-style-name="DefaultParagraphFont" style:family="text">
      <style:text-properties style:font-name-asian="Calibri" fo:color="#00000A" style:font-size-complex="12pt"/>
    </style:style>
    <style:style style:name="T2935" style:parent-style-name="DefaultParagraphFont" style:family="text">
      <style:text-properties style:font-name-asian="Calibri" fo:color="#00000A" style:font-size-complex="12pt"/>
    </style:style>
    <style:style style:name="T2936" style:parent-style-name="DefaultParagraphFont" style:family="text">
      <style:text-properties style:font-name-asian="Calibri" fo:color="#00000A"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940" style:parent-style-name="DefaultParagraphFont" style:family="text">
      <style:text-properties style:font-name-asian="Calibri" fo:color="#00000A" style:font-size-complex="12pt"/>
    </style:style>
    <style:style style:name="T2941" style:parent-style-name="DefaultParagraphFont" style:family="text">
      <style:text-properties style:font-name-asian="Calibri" fo:color="#00000A" style:font-size-complex="12pt"/>
    </style:style>
    <style:style style:name="T2942" style:parent-style-name="DefaultParagraphFont" style:family="text">
      <style:text-properties style:font-name-asian="Calibri" fo:color="#00000A"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946" style:parent-style-name="DefaultParagraphFont" style:family="text">
      <style:text-properties style:font-name-asian="Calibri" fo:color="#00000A" style:font-size-complex="12pt"/>
    </style:style>
    <style:style style:name="T2947" style:parent-style-name="DefaultParagraphFont" style:family="text">
      <style:text-properties style:font-name-asian="Calibri" fo:color="#00000A" style:font-size-complex="12pt"/>
    </style:style>
    <style:style style:name="T2948" style:parent-style-name="DefaultParagraphFont" style:family="text">
      <style:text-properties style:font-name-asian="Calibri" fo:color="#00000A" style:font-size-complex="12p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951" style:parent-style-name="DefaultParagraphFont" style:family="text">
      <style:text-properties style:font-name-asian="Calibri" fo:color="#00000A" style:font-size-complex="12pt"/>
    </style:style>
    <style:style style:name="T2952" style:parent-style-name="DefaultParagraphFont" style:family="text">
      <style:text-properties style:font-name-asian="Calibri" fo:color="#00000A" style:font-size-complex="12pt"/>
    </style:style>
    <style:style style:name="T2953" style:parent-style-name="DefaultParagraphFont" style:family="text">
      <style:text-properties style:font-name-asian="Calibri" fo:color="#00000A"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957" style:parent-style-name="DefaultParagraphFont" style:family="text">
      <style:text-properties style:font-name-asian="Calibri" fo:color="#00000A" style:font-size-complex="12pt"/>
    </style:style>
    <style:style style:name="T2958" style:parent-style-name="DefaultParagraphFont" style:family="text">
      <style:text-properties style:font-name-asian="Calibri" fo:color="#00000A" style:font-size-complex="12pt"/>
    </style:style>
    <style:style style:name="T2959" style:parent-style-name="DefaultParagraphFont" style:family="text">
      <style:text-properties style:font-name-asian="Calibri" fo:color="#00000A"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963" style:parent-style-name="DefaultParagraphFont" style:family="text">
      <style:text-properties style:font-name-asian="Calibri" fo:color="#00000A" style:font-size-complex="12pt"/>
    </style:style>
    <style:style style:name="T2964" style:parent-style-name="DefaultParagraphFont" style:family="text">
      <style:text-properties style:font-name-asian="Calibri" fo:color="#00000A" style:font-size-complex="12pt"/>
    </style:style>
    <style:style style:name="T2965" style:parent-style-name="DefaultParagraphFont" style:family="text">
      <style:text-properties style:font-name-asian="Calibri" fo:color="#00000A"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968" style:parent-style-name="DefaultParagraphFont" style:family="text">
      <style:text-properties style:font-name-asian="Calibri" fo:color="#00000A" style:font-size-complex="12pt"/>
    </style:style>
    <style:style style:name="T2969" style:parent-style-name="DefaultParagraphFont" style:family="text">
      <style:text-properties style:font-name-asian="Calibri" fo:color="#00000A" style:font-size-complex="12pt"/>
    </style:style>
    <style:style style:name="T2970" style:parent-style-name="DefaultParagraphFont" style:family="text">
      <style:text-properties style:font-name-asian="Calibri" fo:color="#00000A" style:font-size-complex="12pt"/>
    </style:style>
    <style:style style:name="T2971" style:parent-style-name="DefaultParagraphFont" style:family="text">
      <style:text-properties style:font-name-asian="Calibri" style:font-size-complex="12pt"/>
    </style:style>
    <style:style style:name="P29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973" style:parent-style-name="DefaultParagraphFont" style:family="text">
      <style:text-properties style:font-name-asian="Calibri" fo:color="#00000A" style:font-size-complex="12pt"/>
    </style:style>
    <style:style style:name="T2974" style:parent-style-name="DefaultParagraphFont" style:family="text">
      <style:text-properties style:font-name-asian="Calibri" fo:color="#00000A" style:font-size-complex="12pt"/>
    </style:style>
    <style:style style:name="T2975" style:parent-style-name="DefaultParagraphFont" style:family="text">
      <style:text-properties style:font-name-asian="Calibri" fo:color="#00000A" style:font-size-complex="12pt"/>
    </style:style>
    <style:style style:name="T2976" style:parent-style-name="DefaultParagraphFont" style:family="text">
      <style:text-properties style:font-weight-complex="bold" fo:color="#000000" fo:font-size="11pt" style:font-size-asian="11pt" style:font-size-complex="11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P29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979" style:parent-style-name="DefaultParagraphFont" style:family="text">
      <style:text-properties style:font-name-asian="Calibri" fo:color="#00000A" style:font-size-complex="12pt"/>
    </style:style>
    <style:style style:name="T2980" style:parent-style-name="DefaultParagraphFont" style:family="text">
      <style:text-properties style:font-name-asian="Calibri" fo:color="#00000A" style:font-size-complex="12pt"/>
    </style:style>
    <style:style style:name="T2981" style:parent-style-name="DefaultParagraphFont" style:family="text">
      <style:text-properties style:font-name-asian="Calibri" fo:color="#00000A"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text-indent="0.3937in"/>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justify" fo:text-indent="0.5909in"/>
      <style:text-properties fo:font-weight="bold" style:font-weight-asian="bold" style:font-size-complex="12pt" style:language-asian="lt" style:country-asian="LT"/>
    </style:style>
    <style:style style:name="P29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95" style:parent-style-name="DefaultParagraphFont" style:family="text">
      <style:text-properties style:font-name-asian="Calibri" fo:color="#00000A" style:font-size-complex="12pt"/>
    </style:style>
    <style:style style:name="T2996" style:parent-style-name="DefaultParagraphFont" style:family="text">
      <style:text-properties style:font-name-asian="Calibri" fo:color="#00000A" style:font-size-complex="12pt"/>
    </style:style>
    <style:style style:name="T2997" style:parent-style-name="DefaultParagraphFont" style:family="text">
      <style:text-properties style:font-name-asian="Calibri" fo:color="#00000A"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fo:color="#000000" style:font-size-complex="11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fo:color="#000000" style:font-size-complex="11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fo:color="#000000" style:font-size-complex="11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fo:color="#000000" style:font-size-complex="11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fo:color="#000000" style:font-size-complex="11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1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fo:color="#000000" style:font-size-complex="11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fo:color="#000000" style:font-size-complex="11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1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fo:color="#000000" style:font-size-complex="11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1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style>
    <style:style style:name="T3054" style:parent-style-name="DefaultParagraphFont" style:family="text">
      <style:text-properties style:font-name-asian="Calibri" fo:color="#00000A" style:font-size-complex="12pt"/>
    </style:style>
    <style:style style:name="T3055" style:parent-style-name="DefaultParagraphFont" style:family="text">
      <style:text-properties style:font-name-asian="Calibri" fo:color="#00000A" style:font-size-complex="12pt"/>
    </style:style>
    <style:style style:name="T3056" style:parent-style-name="DefaultParagraphFont" style:family="text">
      <style:text-properties style:font-name-asian="Calibri" fo:color="#00000A"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fo:color="#000000" style:font-size-complex="11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fo:color="#000000" style:font-size-complex="11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1pt"/>
    </style:style>
    <style:style style:name="P307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fo:color="#000000" style:font-size-complex="11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1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fo:color="#000000" style:font-size-complex="11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fo:color="#000000" style:font-size-complex="11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fo:color="#000000" style:font-size-complex="11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fo:color="#000000" style:font-size-complex="11pt"/>
    </style:style>
    <style:style style:name="T3102" style:parent-style-name="DefaultParagraphFont" style:family="text">
      <style:text-properties style:font-name-asian="Calibri" style:font-size-complex="12pt"/>
    </style:style>
    <style:style style:name="P310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fo:color="#000000" style:font-size-complex="11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1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fo:color="#000000" style:font-size-complex="11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1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fo:color="#000000" style:font-size-complex="11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fo:color="#000000" style:font-size-complex="11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1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1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1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1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fo:color="#000000" style:font-size-complex="11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fo:color="#000000" style:font-size-complex="11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81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fo:color="#000000" style:font-size-complex="11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fo:color="#000000" style:font-size-complex="11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fo:color="#000000" style:font-size-complex="11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fo:color="#000000" style:font-size-complex="11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1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1pt"/>
    </style:style>
    <style:style style:name="P31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1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fo:color="#000000" style:font-size-complex="11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1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fo:color="#000000" style:font-size-complex="11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1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1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1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text-indent="0.5909in"/>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size-complex="12pt" style:language-asian="lt" style:country-asian="LT"/>
    </style:style>
    <style:style style:name="T3227" style:parent-style-name="DefaultParagraphFont" style:family="text">
      <style:text-properties fo:font-weight="bold" style:font-weight-asian="bold" style:font-size-complex="12pt" style:language-asian="lt" style:country-asian="L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size-complex="12pt" style:language-asian="lt" style:country-asian="LT"/>
    </style:style>
    <style:style style:name="P3230" style:parent-style-name="Normal" style:family="paragraph">
      <style:paragraph-properties fo:text-align="justify" fo:text-indent="0.5909in"/>
      <style:text-properties style:font-size-complex="12pt" style:language-asian="lt" style:country-asian="LT"/>
    </style:style>
    <style:style style:name="P3231" style:parent-style-name="Normal" style:family="paragraph">
      <style:paragraph-properties fo:text-align="justify" fo:text-indent="0.3937in">
        <style:tab-stops>
          <style:tab-stop style:type="left" style:position="0.689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size-complex="12pt" fo:background-color="#FFFFFF"/>
    </style:style>
    <style:style style:name="P3237" style:parent-style-name="Normal" style:family="paragraph">
      <style:paragraph-properties fo:text-align="justify" fo:text-indent="0.3937in">
        <style:tab-stops>
          <style:tab-stop style:type="left" style:position="0.6895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fo:background-color="#FFFFFF"/>
    </style:style>
    <style:style style:name="P3242" style:parent-style-name="Normal" style:family="paragraph">
      <style:paragraph-properties fo:text-align="justify" fo:text-indent="0.3937in">
        <style:tab-stops>
          <style:tab-stop style:type="left" style:position="0.689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fo:color="#000000" style:font-size-complex="11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text-align="justify" fo:text-indent="0.3937in">
        <style:tab-stops>
          <style:tab-stop style:type="left" style:position="0.6895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255" style:parent-style-name="DefaultParagraphFont" style:family="text">
      <style:text-properties style:font-name-asian="Calibri" fo:color="#00000A" style:font-size-complex="12pt"/>
    </style:style>
    <style:style style:name="T3256" style:parent-style-name="DefaultParagraphFont" style:family="text">
      <style:text-properties style:font-name-asian="Calibri" fo:color="#00000A" style:font-size-complex="12pt"/>
    </style:style>
    <style:style style:name="T3257" style:parent-style-name="DefaultParagraphFont" style:family="text">
      <style:text-properties style:font-name-asian="Calibri" fo:color="#00000A"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260" style:parent-style-name="DefaultParagraphFont" style:family="text">
      <style:text-properties style:font-name-asian="Calibri" fo:color="#00000A" style:font-size-complex="12pt"/>
    </style:style>
    <style:style style:name="T3261" style:parent-style-name="DefaultParagraphFont" style:family="text">
      <style:text-properties style:font-name-asian="Calibri" fo:color="#00000A" style:font-size-complex="12pt"/>
    </style:style>
    <style:style style:name="T3262" style:parent-style-name="DefaultParagraphFont" style:family="text">
      <style:text-properties style:font-name-asian="Calibri" fo:color="#00000A"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265" style:parent-style-name="DefaultParagraphFont" style:family="text">
      <style:text-properties style:font-name-asian="Calibri" fo:color="#00000A" style:font-size-complex="12pt"/>
    </style:style>
    <style:style style:name="T3266" style:parent-style-name="DefaultParagraphFont" style:family="text">
      <style:text-properties style:font-name-asian="Calibri" fo:color="#00000A" style:font-size-complex="12pt"/>
    </style:style>
    <style:style style:name="T3267" style:parent-style-name="DefaultParagraphFont" style:family="text">
      <style:text-properties style:font-name-asian="Calibri" fo:color="#00000A"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270" style:parent-style-name="DefaultParagraphFont" style:family="text">
      <style:text-properties style:font-name-asian="Calibri" fo:color="#00000A" style:font-size-complex="12pt"/>
    </style:style>
    <style:style style:name="T3271" style:parent-style-name="DefaultParagraphFont" style:family="text">
      <style:text-properties style:font-name-asian="Calibri" fo:color="#00000A" style:font-size-complex="12pt"/>
    </style:style>
    <style:style style:name="T3272" style:parent-style-name="DefaultParagraphFont" style:family="text">
      <style:text-properties style:font-name-asian="Calibri" fo:color="#00000A"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275" style:parent-style-name="DefaultParagraphFont" style:family="text">
      <style:text-properties style:font-name-asian="Calibri" fo:color="#00000A" style:font-size-complex="12pt"/>
    </style:style>
    <style:style style:name="T3276" style:parent-style-name="DefaultParagraphFont" style:family="text">
      <style:text-properties style:font-name-asian="Calibri" fo:color="#00000A" style:font-size-complex="12pt"/>
    </style:style>
    <style:style style:name="T3277" style:parent-style-name="DefaultParagraphFont" style:family="text">
      <style:text-properties style:font-name-asian="Calibri" fo:color="#00000A"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284" style:parent-style-name="DefaultParagraphFont" style:family="text">
      <style:text-properties style:font-name-asian="Calibri" fo:color="#00000A" style:font-size-complex="12pt"/>
    </style:style>
    <style:style style:name="T3285" style:parent-style-name="DefaultParagraphFont" style:family="text">
      <style:text-properties style:font-name-asian="Calibri" fo:color="#00000A" style:font-size-complex="12pt"/>
    </style:style>
    <style:style style:name="T3286" style:parent-style-name="DefaultParagraphFont" style:family="text">
      <style:text-properties style:font-name-asian="Calibri" fo:color="#00000A"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P33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301" style:parent-style-name="DefaultParagraphFont" style:family="text">
      <style:text-properties style:font-name-asian="Calibri" fo:color="#00000A" style:font-size-complex="12pt"/>
    </style:style>
    <style:style style:name="T3302" style:parent-style-name="DefaultParagraphFont" style:family="text">
      <style:text-properties style:font-name-asian="Calibri" fo:color="#00000A" style:font-size-complex="12pt"/>
    </style:style>
    <style:style style:name="T3303" style:parent-style-name="DefaultParagraphFont" style:family="text">
      <style:text-properties style:font-name-asian="Calibri" fo:color="#00000A"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1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text-align="justify" fo:text-indent="0.3937in" fo:background-color="#FFFFFF">
        <style:tab-stops>
          <style:tab-stop style:type="left" style:position="0.2958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fo:color="#000000" style:font-size-complex="11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size-complex="12pt" style:language-asian="lt" style:country-asian="LT"/>
    </style:style>
    <style:style style:name="P3367" style:parent-style-name="Normal" style:family="paragraph">
      <style:paragraph-properties fo:text-align="justify" fo:text-indent="0.5909in"/>
      <style:text-properties style:font-size-complex="12pt" style:language-asian="lt" style:country-asian="LT"/>
    </style:style>
    <style:style style:name="P336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fo:background-color="#FFFFFF"/>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379" style:parent-style-name="DefaultParagraphFont" style:family="text">
      <style:text-properties style:font-name-asian="Calibri" fo:color="#00000A" style:font-size-complex="12pt"/>
    </style:style>
    <style:style style:name="T3380" style:parent-style-name="DefaultParagraphFont" style:family="text">
      <style:text-properties style:font-name-asian="Calibri" fo:color="#00000A" style:font-size-complex="12pt"/>
    </style:style>
    <style:style style:name="T3381" style:parent-style-name="DefaultParagraphFont" style:family="text">
      <style:text-properties style:font-name-asian="Calibri" fo:color="#00000A"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384" style:parent-style-name="DefaultParagraphFont" style:family="text">
      <style:text-properties style:font-name-asian="Calibri" fo:color="#00000A" style:font-size-complex="12pt"/>
    </style:style>
    <style:style style:name="T3385" style:parent-style-name="DefaultParagraphFont" style:family="text">
      <style:text-properties style:font-name-asian="Calibri" fo:color="#00000A" style:font-size-complex="12pt"/>
    </style:style>
    <style:style style:name="T3386" style:parent-style-name="DefaultParagraphFont" style:family="text">
      <style:text-properties style:font-name-asian="Calibri" fo:color="#00000A"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389" style:parent-style-name="DefaultParagraphFont" style:family="text">
      <style:text-properties style:font-name-asian="Calibri" fo:color="#00000A" style:font-size-complex="12pt"/>
    </style:style>
    <style:style style:name="T3390" style:parent-style-name="DefaultParagraphFont" style:family="text">
      <style:text-properties style:font-name-asian="Calibri" fo:color="#00000A" style:font-size-complex="12pt"/>
    </style:style>
    <style:style style:name="T3391" style:parent-style-name="DefaultParagraphFont" style:family="text">
      <style:text-properties style:font-name-asian="Calibri" fo:color="#00000A"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fo:font-weight="bold" style:font-weight-asian="bold" style:font-weight-complex="bold" fo:text-transform="uppercase" fo:color="#000000" style:font-size-complex="11pt"/>
    </style:style>
    <style:style style:name="T3394" style:parent-style-name="DefaultParagraphFont" style:family="text">
      <style:text-properties style:font-name-asian="Calibri" style:font-weight-complex="bold" fo:text-transform="uppercase" fo:color="#000000" style:font-size-complex="11pt"/>
    </style:style>
    <style:style style:name="T3395" style:parent-style-name="DefaultParagraphFont" style:family="text">
      <style:text-properties style:font-name-asian="Calibri" style:font-weight-complex="bold" fo:color="#000000" style:font-size-complex="11pt"/>
    </style:style>
    <style:style style:name="T3396" style:parent-style-name="DefaultParagraphFont" style:family="text">
      <style:text-properties style:font-name-asian="Calibri" style:font-size-complex="12pt"/>
    </style:style>
    <style:style style:name="P33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398" style:parent-style-name="DefaultParagraphFont" style:family="text">
      <style:text-properties style:font-name-asian="Calibri" fo:color="#00000A" style:font-size-complex="12pt"/>
    </style:style>
    <style:style style:name="T3399" style:parent-style-name="DefaultParagraphFont" style:family="text">
      <style:text-properties style:font-name-asian="Calibri" fo:color="#00000A" style:font-size-complex="12pt"/>
    </style:style>
    <style:style style:name="T3400" style:parent-style-name="DefaultParagraphFont" style:family="text">
      <style:text-properties style:font-name-asian="Calibri" fo:color="#00000A"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weight-complex="bold"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weight-complex="bold"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407" style:parent-style-name="DefaultParagraphFont" style:family="text">
      <style:text-properties style:font-name-asian="Calibri" fo:color="#00000A" style:font-size-complex="12pt"/>
    </style:style>
    <style:style style:name="T3408" style:parent-style-name="DefaultParagraphFont" style:family="text">
      <style:text-properties style:font-name-asian="Calibri" fo:color="#00000A" style:font-size-complex="12pt"/>
    </style:style>
    <style:style style:name="T3409" style:parent-style-name="DefaultParagraphFont" style:family="text">
      <style:text-properties style:font-name-asian="Calibri" fo:color="#00000A"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412" style:parent-style-name="DefaultParagraphFont" style:family="text">
      <style:text-properties style:font-name-asian="Calibri" fo:color="#00000A" style:font-size-complex="12pt"/>
    </style:style>
    <style:style style:name="T3413" style:parent-style-name="DefaultParagraphFont" style:family="text">
      <style:text-properties style:font-name-asian="Calibri" fo:color="#00000A" style:font-size-complex="12pt"/>
    </style:style>
    <style:style style:name="T3414" style:parent-style-name="DefaultParagraphFont" style:family="text">
      <style:text-properties style:font-name-asian="Calibri" fo:color="#00000A"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417" style:parent-style-name="DefaultParagraphFont" style:family="text">
      <style:text-properties style:font-name-asian="Calibri" fo:color="#00000A" style:font-size-complex="12pt"/>
    </style:style>
    <style:style style:name="T3418" style:parent-style-name="DefaultParagraphFont" style:family="text">
      <style:text-properties style:font-name-asian="Calibri" fo:color="#00000A" style:font-size-complex="12pt"/>
    </style:style>
    <style:style style:name="T3419" style:parent-style-name="DefaultParagraphFont" style:family="text">
      <style:text-properties style:font-name-asian="Calibri" fo:color="#00000A"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437" style:parent-style-name="DefaultParagraphFont" style:family="text">
      <style:text-properties style:font-name-asian="Calibri" fo:color="#00000A" style:font-size-complex="12pt"/>
    </style:style>
    <style:style style:name="T3438" style:parent-style-name="DefaultParagraphFont" style:family="text">
      <style:text-properties style:font-name-asian="Calibri" fo:color="#00000A" style:font-size-complex="12pt"/>
    </style:style>
    <style:style style:name="T3439" style:parent-style-name="DefaultParagraphFont" style:family="text">
      <style:text-properties style:font-name-asian="Calibri" fo:color="#00000A" style:font-size-complex="12pt"/>
    </style:style>
    <style:style style:name="T3440" style:parent-style-name="DefaultParagraphFont" style:family="text">
      <style:text-properties style:font-name-asian="Calibri" fo:color="#000000" style:font-size-complex="11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fo:color="#000000" style:font-size-complex="11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fo:color="#000000" style:font-size-complex="11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fo:color="#000000" style:font-size-complex="11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fo:color="#000000" style:font-size-complex="11pt" fo:background-color="#FFFFFF"/>
    </style:style>
    <style:style style:name="T3450" style:parent-style-name="DefaultParagraphFont" style:family="text">
      <style:text-properties style:font-name-asian="Calibri" fo:color="#000000" style:font-size-complex="11pt"/>
    </style:style>
    <style:style style:name="P345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452" style:parent-style-name="DefaultParagraphFont" style:family="text">
      <style:text-properties style:font-name-asian="Calibri" fo:color="#00000A" style:font-size-complex="12pt"/>
    </style:style>
    <style:style style:name="T3453" style:parent-style-name="DefaultParagraphFont" style:family="text">
      <style:text-properties style:font-name-asian="Calibri" fo:color="#00000A" style:font-size-complex="12pt"/>
    </style:style>
    <style:style style:name="T3454" style:parent-style-name="DefaultParagraphFont" style:family="text">
      <style:text-properties style:font-name-asian="Calibri" fo:color="#00000A"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1pt" fo:background-color="#FFFFFF"/>
    </style:style>
    <style:style style:name="T3461" style:parent-style-name="DefaultParagraphFont" style:family="text">
      <style:text-properties style:font-name-asian="Calibri" style:font-size-complex="11pt"/>
    </style:style>
    <style:style style:name="T3462" style:parent-style-name="DefaultParagraphFont" style:family="text">
      <style:text-properties style:font-name-asian="Calibri" style:font-weight-complex="bold" style:font-size-complex="11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center"/>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font-size-complex="12pt" style:language-asian="lt" style:country-asian="LT"/>
    </style:style>
    <style:style style:name="P3470" style:parent-style-name="Normal" style:family="paragraph">
      <style:paragraph-properties fo:text-align="justify" fo:text-indent="0.5909in"/>
      <style:text-properties style:font-size-complex="12pt" style:language-asian="lt" style:country-asian="LT"/>
    </style:style>
    <style:style style:name="P3471"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name-asian="Calibri" style:font-size-complex="12pt" style:language-asian="lt" style:country-asian="LT"/>
    </style:style>
    <style:style style:name="P3475" style:parent-style-name="Normal" style:family="paragraph">
      <style:paragraph-properties fo:text-align="justify" fo:text-indent="0.5909in"/>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style:font-size-complex="12pt" style:language-asian="lt" style:country-asian="LT"/>
    </style:style>
    <style:style style:name="P3481" style:parent-style-name="Normal" style:family="paragraph">
      <style:paragraph-properties fo:text-align="center" fo:text-indent="0.5909in"/>
      <style:text-properties style:font-size-complex="12pt" style:language-asian="lt" style:country-asian="LT"/>
    </style:style>
    <style:style style:name="P34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style>
    <style:style style:name="P34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style>
    <style:style style:name="T3494" style:parent-style-name="DefaultParagraphFont" style:family="text">
      <style:text-properties style:font-name-asian="Calibri" fo:font-weight="bold" style:font-weight-asian="bold" style:font-size-complex="12pt"/>
    </style:style>
    <style:style style:name="T3495" style:parent-style-name="DefaultParagraphFont" style:family="text">
      <style:text-properties style:font-name-asian="Calibri" fo:font-weight="bold" style:font-weight-asian="bold" style:font-size-complex="12pt"/>
    </style:style>
    <style:style style:name="P34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349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350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61584in" svg:height="0.66715in" style:rel-width="scale" style:rel-height="scale"><draw:image xlink:href="media/image1.png" xlink:type="simple" xlink:show="embed" xlink:actuate="onLoad"/><svg:title/><svg:desc/></draw:frame></text:span></text:p>
      <text:p text:style-name="P10"><text:span text:style-name="T11">LIETUVOS RESPUBLIKOS VIDAUS REIKALŲ MINISTRAS</text:span></text:p>
      <text:p text:style-name="P12"/>
      <text:p text:style-name="P13"><text:span text:style-name="T14">ĮSAKYMAS</text:span></text:p>
      <text:p text:style-name="P15"><text:span text:style-name="T16">DĖL<text:s/></text:span><text:span text:style-name="T17">LIETUVOS MIGRACIJOS INFORMACINĖS SISTEMOS</text:span><text:span text:style-name="T18"><text:s/>NUOSTATŲ PATVIRTINIMO</text:span></text:p>
      <text:p text:style-name="P19"/>
      <text:p text:style-name="P20">2018 m. vasario 22 d. Nr. 1V-149</text:p>
      <text:p text:style-name="P21">Vilnius</text:p>
      <text:p text:style-name="P22"/>
      <text:p text:style-name="P23"/>
      <text:p text:style-name="P24"><text:span text:style-name="T25">Vadovaudamasis Lietuvos Respublikos valstybės informacinių išteklių valdymo įstatymo 8 straipsniu, 30 straipsniu ir 33 straipsnio 2 dalimi, Valstybės informacinių sistemų steigimo, kūrimo, modernizavimo ir likvidavimo tvarkos aprašo, patvirtinto Lietuvos Respublikos Vyriausybės 2013</text:span><text:span text:style-name="T26"> </text:span><text:span text:style-name="T27">m. vasario 27</text:span><text:span text:style-name="T28"> </text:span><text:span text:style-name="T29">d. nutarimu Nr.</text:span><text:span text:style-name="T30"> </text:span><text:span text:style-name="T31">180 „Dėl Valstybės informacinių sistemų steigimo, kūrimo, modernizavimo ir likvidavimo tvarkos aprašo patvirtinimo“, 33 punktu:</text:span></text:p>
      <text:p text:style-name="P32"><text:span text:style-name="T33">1</text:span><text:span text:style-name="T34">. T v i r t i n u Lietuvos migracijos informacinės sistemos nuostatus.</text:span></text:p>
      <text:p text:style-name="P35"><text:span text:style-name="T36">2</text:span><text:span text:style-name="T37">. P a v e d u Migracijos departamentui prie Lietuvos Respublikos vidaus reikalų ministerijos per vieną mėnesį nuo įsakymo įsigaliojimo dienos paskirti duomenų valdymo įgaliotinį.</text:span></text:p>
      <text:p text:style-name="P38"><text:span text:style-name="T39">3</text:span><text:span text:style-name="T40">. N u s t a t a u, kad šis įsakymas įsigalioja 2021 m. sausio 1 d.</text:span></text:p>
      <text:p text:style-name="Normal"/>
      <text:p text:style-name="P41"/>
      <text:p text:style-name="P42"/>
      <text:p text:style-name="P43">Vidaus reikalų ministras<text:tab/><text:tab/><text:tab/><text:tab/><text:tab/><text:s text:c="2"/>Eimutis Misiūnas</text:p>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SUDERINTA</text:p>
            <text:p text:style-name="P53">Lietuvos Respublikos užsienio reikalų ministerijos</text:p>
            <text:p text:style-name="P54">2018 m. vasario 6 d. raštu Nr. (25.2.5)3-522</text:p>
            <text:p text:style-name="P55"/>
          </table:table-cell>
          <table:covered-table-cell/>
          <table:table-cell table:style-name="TableCell56">
            <text:p text:style-name="P57">SUDERINTA</text:p>
            <text:p text:style-name="P58">Informatikos ir ryšių departamento prie Lietuvos Respublikos vidaus reikalų ministerijos</text:p>
            <text:p text:style-name="P59"><text:span text:style-name="T60">2018 m. vasario 15 d. raštu Nr.</text:span><text:span text:style-name="T61"><text:s/></text:span><text:span text:style-name="T62">(6-2)9R-428</text:span></text:p>
          </table:table-cell>
        </table:table-row>
        <table:table-row table:style-name="TableRow63">
          <table:table-cell table:style-name="TableCell64" table:number-columns-spanned="2">
            <text:p text:style-name="P65"/>
          </table:table-cell>
          <table:covered-table-cell/>
          <table:table-cell table:style-name="TableCell66">
            <text:p text:style-name="P67"/>
          </table:table-cell>
        </table:table-row>
        <table:table-row table:style-name="TableRow68">
          <table:table-cell table:style-name="TableCell69" table:number-columns-spanned="2">
            <text:p text:style-name="P70">SUDERINTA</text:p>
            <text:p text:style-name="P71">Valstybės sienos apsaugos tarnybos prie Lietuvos Respublikos vidaus reikalų ministerijos</text:p>
            <text:p text:style-name="P72">2018 m. vasario 5 d. raštu Nr. 21-14-417</text:p>
            <text:p text:style-name="P73"/>
          </table:table-cell>
          <table:covered-table-cell/>
          <table:table-cell table:style-name="TableCell74">
            <text:p text:style-name="P75">SUDERINTA</text:p>
            <text:p text:style-name="P76">Policijos departamento prie Lietuvos Respublikos vidaus reikalų ministerijos</text:p>
            <text:p text:style-name="P77">2018 m. sausio 30 d. raštu Nr. 5-S-1061</text:p>
            <text:p text:style-name="P78"/>
          </table:table-cell>
        </table:table-row>
        <table:table-row table:style-name="TableRow79">
          <table:table-cell table:style-name="TableCell80">
            <text:p text:style-name="P81">SUDERINTA</text:p>
            <text:p text:style-name="P82">Informacinės visuomenės plėtros komiteto prie Lietuvos Respublikos susisiekimo ministerijos</text:p>
            <text:p text:style-name="P83">2018 m. vasario 1 d. raštu Nr. S-95</text:p>
            <text:p text:style-name="P84"/>
          </table:table-cell>
          <table:table-cell table:style-name="TableCell85" table:number-columns-spanned="2">
            <text:p text:style-name="P86">SUDERINTA</text:p>
            <text:p text:style-name="P87">Asmens dokumentų išrašymo centro prie Lietuvos Respublikos vidaus reikalų ministerijos</text:p>
            <text:p text:style-name="P88">2018 m. vasario 5 d. raštu Nr. 35S-58</text:p>
            <text:p text:style-name="P89"/>
          </table:table-cell>
          <table:covered-table-cell/>
        </table:table-row>
        <table:table-row table:style-name="TableRow90">
          <table:table-cell table:style-name="TableCell91">
            <text:p text:style-name="P92">SUDERINTA</text:p>
            <text:p text:style-name="P93">Lietuvos Respublikos Prezidento kanceliarijos</text:p>
            <text:p text:style-name="P94">2018 m. vasario 5 d. raštu Nr. (8D-377)-2D-784</text:p>
          </table:table-cell>
          <table:table-cell table:style-name="TableCell95" table:number-columns-spanned="2">
            <text:p text:style-name="P96">SUDERINTA</text:p>
            <text:p text:style-name="P97">Valstybinės duomenų apsaugos inspekcijos</text:p>
            <text:p text:style-name="P98">2018 m. vasario 8 d. raštu Nr. 2R-912(3.33.E)</text:p>
            <text:p text:style-name="P99"/>
          </table:table-cell>
          <table:covered-table-cell/>
        </table:table-row>
      </table:table>
      <text:p text:style-name="P100"/>
      <text:soft-page-break/>
      <text:p text:style-name="P101"><text:span text:style-name="T109">PATVIRTINTA</text:span></text:p>
      <text:p text:style-name="P110"><text:span text:style-name="T111">Lietuvos Respublikos vidaus reikalų ministro</text:span></text:p>
      <text:p text:style-name="P112"><text:span text:style-name="T113">2018 m. vasario 22 d. įsakymu Nr. 1V-149</text:span></text:p>
      <text:p text:style-name="P114"/>
      <text:p text:style-name="P115"/>
      <text:p text:style-name="P116"><text:span text:style-name="T117">LIETUVOS MIGRACIJOS INFORMACINĖS SISTEMOS NUOSTATAI</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text:span><text:span text:style-name="T128"><text:tab/></text:span><text:span text:style-name="T129">Lietuvos migracijos informacinės sistemos nuostatai (toliau – Nuostatai) reglamentuoja Lietuvos migracijos informacinės sistemos (toliau – MIGRIS) paskirtį, steigimo teisinį pagrindą, tikslą, uždavinius ir funkcijas, asmens duomenų tvarkymo tikslą, organizacinę, informacinę ir funkcinę struktūras, MIGRIS duomenų teikimą ir naudojimą, bendruosius duomenų saugos reikalavimus, MIGRIS finansavimą, modernizavimą ir likvidavimą.<text:s/></text:span></text:p>
      <text:p text:style-name="P130"><text:span text:style-name="T131">2</text:span><text:span text:style-name="T132">.</text:span><text:span text:style-name="T133"><text:tab/>Nuostatuose vartojamos sąvokos:</text:span></text:p>
      <text:p text:style-name="P134"><text:span text:style-name="T135">2.1</text:span><text:span text:style-name="T136">.</text:span><text:span text:style-name="T137"><text:tab/></text:span><text:span text:style-name="T138">paslaugos gavėjas</text:span><text:span text:style-name="T139"><text:s/>–<text:s/></text:span><text:span text:style-name="T140">Lietuvos Respublikos pilietis, užsienietis arba Lietuvos Respublikoje įsteigtas juridinis asmuo, kuris naudojasi MIGRIS teikiamomis paslaugomis;</text:span></text:p>
      <text:p text:style-name="P141"><text:span text:style-name="T142">2.2</text:span><text:span text:style-name="T143">.</text:span><text:span text:style-name="T144"><text:tab/></text:span><text:span text:style-name="T145">migracijos paslaugos</text:span><text:span text:style-name="T146"><text:s/>– MIGRIS paslaugų gavėjams MIGRIS priemonėmis teikiamos paslaugos, susijusios su pilietybės, leidimų gyventi Lietuvos Respublikoje ir prieglobsčio procesais;</text:span></text:p>
      <text:p text:style-name="P147"><text:span text:style-name="T148">2.3</text:span><text:span text:style-name="T149">.</text:span><text:span text:style-name="T150"><text:tab/></text:span><text:span text:style-name="T151"><text:s/></text:span><text:span text:style-name="T152">prašymas</text:span><text:span text:style-name="T153"><text:s/>– fizinio ar juridinio asmens prašymas (pateikiamas Elektroninių migracijos paslaugų portalo (toliau – eMIGRIS) priemonėmis arba atvykus į įgaliotą valstybės instituciją), susijęs su migracijos paslaugomis ar procedūromis, ir kartu su prašymu pateikiami dokumentai, el. dokumentai, dokumentų skaitmeninės kopijos.</text:span></text:p>
      <text:p text:style-name="P154"><text:span text:style-name="T155">3</text:span><text:span text:style-name="T156">.</text:span><text:span text:style-name="T157"><text:tab/>Kitos Nuostatuose vartojamos sąvokos atitinka sąvokas, vartojamas Nuostatų 5 punkte nurodytuose teisės aktuose.<text:s/></text:span></text:p>
      <text:p text:style-name="P158"><text:span text:style-name="T159">4</text:span><text:span text:style-name="T160">.</text:span><text:span text:style-name="T161"><text:tab/></text:span><text:span text:style-name="T162">MIGRIS steigimo pagrindas:<text:s/></text:span></text:p>
      <text:p text:style-name="P163"><text:span text:style-name="T164">4.1</text:span><text:span text:style-name="T165">.</text:span><text:span text:style-name="T166"><text:tab/></text:span><text:span text:style-name="T167">Lietuvos migracijos politikos gairių, patvirtintų Lietuvos Respublikos Vyriausybės 2014 m. sausio 22 d. nutarimu Nr. 79 „Dėl Lietuvos migracijos politikos gairių patvirtinimo“, 17.5 papunktis;</text:span></text:p>
      <text:p text:style-name="P168"><text:span text:style-name="T169">4.2</text:span><text:span text:style-name="T170">.</text:span><text:span text:style-name="T171"><text:tab/></text:span><text:span text:style-name="T172">Lietuvos Respublikos vidaus reikalų ministerijos nuostatų, patvirtintų Lietuvos Respublikos Vyriausybės 2001 m. kovo 14 d. nutarimu Nr. 291 „Dėl Lietuvos Respublikos vidaus reikalų ministerijos nuostatų patvirtinimo“, 8.8 papunktis;</text:span></text:p>
      <text:p text:style-name="P173"><text:span text:style-name="T174">4.3</text:span><text:span text:style-name="T175">.</text:span><text:span text:style-name="T176"><text:tab/></text:span><text:span text:style-name="T177">Migracijos departamento prie Lietuvos Respublikos vidaus reikalų ministerijos nuostatų, patvirtintų Lietuvos Respublikos vidaus reikalų ministro 2000 m. spalio 6 d. įsakymu Nr. 388 „Dėl Migracijos departamento prie Lietuvos Respublikos vidaus reikalų ministerijos nuostatų patvirtinimo“, 12 punktas.</text:span></text:p>
      <text:p text:style-name="P178"><text:span text:style-name="T179">5</text:span><text:span text:style-name="T180">.</text:span><text:span text:style-name="T181"><text:tab/>MIGRIS kuriama ir tvarkoma vadovaujantis:</text:span></text:p>
      <text:p text:style-name="P182"><text:span text:style-name="T183">5.1</text:span><text:span text:style-name="T184">.</text:span><text:span text:style-name="T185"><text:tab/></text:span><text:span text:style-name="T186">Lietuvos Respublikos valstybės informacinių išteklių valdymo įstatymu (toliau – Valstybės informacinių išteklių valdymo įstatymas);</text:span></text:p>
      <text:p text:style-name="P187"><text:span text:style-name="T188">5.2</text:span><text:span text:style-name="T189">.</text:span><text:span text:style-name="T190"><text:tab/></text:span><text:span text:style-name="T191">Lietuvos Respublikos asmens duomenų teisinės apsaugos įstatymu (toliau – ADTAĮ);</text:span></text:p>
      <text:p text:style-name="P192"><text:span text:style-name="T193">5.3</text:span><text:span text:style-name="T194">.</text:span><text:span text:style-name="T195"><text:tab/></text:span><text:span text:style-name="T196">Lietuvos Respublikos<text:s/></text:span><text:span text:style-name="T197">kibernetinio saugumo įstatymu;</text:span></text:p>
      <text:p text:style-name="P198"><text:span text:style-name="T199">5.4</text:span><text:span text:style-name="T200">.</text:span><text:span text:style-name="T201"><text:tab/></text:span><text:span text:style-name="T202">Lietuvos Respublikos<text:s/></text:span><text:span text:style-name="T203">teisės gauti informaciją iš valstybės ir savivaldybių institucijų ir įstaigų įstatymu;</text:span></text:p>
      <text:p text:style-name="P204"><text:span text:style-name="T205">5.5</text:span><text:span text:style-name="T206">.</text:span><text:span text:style-name="T207"><text:tab/></text:span><text:span text:style-name="T208">Lietuvos Respublikos dokumentų ir archyvų įstatymu;</text:span></text:p>
      <text:p text:style-name="P209"><text:span text:style-name="T210">5.6</text:span><text:span text:style-name="T211">.</text:span><text:span text:style-name="T212"><text:tab/></text:span><text:span text:style-name="T213">Lietuvos Respublikos įstatymu „Dėl užsieniečių teisinės padėties“ (toliau – UTPĮ);</text:span></text:p>
      <text:p text:style-name="P214"><text:span text:style-name="T215">5.7</text:span><text:span text:style-name="T216">.</text:span><text:span text:style-name="T217"><text:tab/></text:span><text:span text:style-name="T218">Lietuvos Respublikos pilietybės įstatymu;</text:span></text:p>
      <text:p text:style-name="P219"><text:span text:style-name="T220">5.8</text:span><text:span text:style-name="T221">.</text:span><text:span text:style-name="T222"><text:tab/></text:span><text:span text:style-name="T223">Lietuvos Respublikos asmens tapatybės kortelės ir paso įstatymu;<text:s/></text:span></text:p>
      <text:p text:style-name="P224"><text:span text:style-name="T225">5.9</text:span><text:span text:style-name="T226">.</text:span><text:span text:style-name="T227"><text:tab/></text:span><text:span text:style-name="T228">Lietuvos Respublikos Vyriausybės 2013 m. balandžio 3 d. nutarimu Nr. 281 „Dėl Teisę atkurti Lietuvos Respublikos pilietybę patvirtinančio pažymėjimo ir lietuvių kilmę patvirtinančio pažymėjimo išdavimo tvarkos aprašo patvirtinimo“;</text:span></text:p>
      <text:p text:style-name="P229"><text:span text:style-name="T230">5.10</text:span><text:span text:style-name="T231">.</text:span><text:span text:style-name="T232"><text:tab/></text:span><text:span text:style-name="T233">Lietuvos Respublikos Vyriausybės 2006 m. kovo 29 d. nutarimu Nr. 312 „Dėl Priesaikos Lietuvos Respublikai tvarkos aprašo patvirtinimo“;</text:span></text:p>
      <text:p text:style-name="P234"><text:span text:style-name="T235">5.11</text:span><text:span text:style-name="T236">.</text:span><text:span text:style-name="T237"><text:tab/></text:span><text:span text:style-name="T238">Lietuvos Respublikos Vyriausybės 2012 m. balandžio 4 d. nutarimu Nr. 373 „Dėl Teisę atkurti Lietuvos Respublikos pilietybę patvirtinančio pažymėjimo ir lietuvių kilmę patvirtinančio pažymėjimo blankų privalomųjų formų patvirtinimo“;</text:span></text:p>
      <text:p text:style-name="P239"><text:span text:style-name="T240">5.12</text:span><text:span text:style-name="T241">.</text:span><text:span text:style-name="T242"><text:tab/></text:span><text:span text:style-name="T243">Lietuvos Respublikos Vyriausybės 2013 m. balandžio 3 d. nutarimu Nr. 280 „Dėl įgaliojimų suteikimo įgyvendinant Lietuvos Respublikos pilietybės įstatymą ir Lietuvos Respublikos pilietybės dokumentų rengimo tvarkos aprašo patvirtinimo“;</text:span></text:p>
      <text:p text:style-name="P244"><text:span text:style-name="T245">5.13</text:span><text:span text:style-name="T246">.</text:span><text:span text:style-name="T247"><text:tab/></text:span><text:span text:style-name="T248">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aprašas);</text:span></text:p>
      <text:p text:style-name="P249"><text:span text:style-name="T250">5.14</text:span><text:span text:style-name="T251">.</text:span><text:span text:style-name="T252"><text:tab/></text:span><text:span text:style-name="T253">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54"><text:span text:style-name="T255">5.15</text:span><text:span text:style-name="T256">.</text:span><text:span text:style-name="T257"><text:tab/></text:span><text:span text:style-name="T258">Lietuvos Respublikos vidaus reikalų ministro ir Lietuvos Respublikos užsienio reikalų ministro 2004 m. rugsėjo 2 d. įsakymu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imo“;</text:span></text:p>
      <text:p text:style-name="P259"><text:span text:style-name="T260">5.16</text:span><text:span text:style-name="T261">.</text:span><text:span text:style-name="T262"><text:tab/></text:span><text:span text:style-name="T263">Lietuvos Respublikos vidaus reikalų ministro 2005 m. spalio 12 d. įsakymu Nr. 1V-329 „Dėl Leidimų laikinai gyventi Lietuvos Respublikoje užsieniečiams išdavimo, keitimo, panaikinimo, taip pat įvertinimo, ar santuoka, registruota partnerystė, įvaikinimas ar įmonė yra fiktyvūs, tvarkos aprašo patvirtinimo“, kuriuo patvirtintas Leidimų laikinai gyventi Lietuvos Respublikoje užsieniečiams išdavimo, keitimo, panaikinimo, taip pat įvertinimo, ar santuoka, registruota partnerystė, įvaikinimas ar įmonė yra fiktyvūs, tvarkos aprašas (toliau – Leidimų laikinai gyventi Lietuvos Respublikoje aprašas);</text:span></text:p>
      <text:p text:style-name="P264"><text:span text:style-name="T265">5.17</text:span><text:span text:style-name="T266">.</text:span><text:span text:style-name="T267"><text:tab/></text:span><text:span text:style-name="T268">Lietuvos Respublikos vidaus reikalų ministro 2005 m. gruodžio 21 d. įsakymu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 kuriuo patvirtintas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as (toliau – Leidimų nuolat gyventi Lietuvos Respublikoje aprašas);</text:span></text:p>
      <text:p text:style-name="P269"><text:span text:style-name="T270">5.18</text:span><text:span text:style-name="T271">.</text:span><text:span text:style-name="T272"><text:tab/></text:span><text:span text:style-name="T273">Lietuvos Respublikos vidaus reikalų ministro 2008 m. liepos 25 d. įsakymu Nr. 1V-290 „Dėl 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imo“;</text:span></text:p>
      <text:p text:style-name="P274"><text:span text:style-name="T275">5.19</text:span><text:span text:style-name="T276">.</text:span><text:span text:style-name="T277"><text:tab/></text:span><text:span text:style-name="T278">Lietuvos Respublikos vidaus reikalų ministro 2007 m. spalio 25 d. įsakymu Nr. 1V-369 „Dėl Pažymos Europos Sąjungos valstybės narės piliečio teisei nuolat gyventi Lietuvos Respublikoje patvirtinti išdavimo tvarkos aprašo ir Europos Sąjungos valstybės narės piliečio šeimos nario leidimo gyventi Lietuvos Respublikoje išdavimo, pratęsimo ir panaikinimo Europos Sąjungos valstybės narės piliečio šeimos nariams, kurie nėra Europos Sąjungos valstybės narės piliečiai, tvarkos aprašo patvirtinimo“;</text:span></text:p>
      <text:p text:style-name="P279"><text:span text:style-name="T280">5.20</text:span><text:span text:style-name="T281">.</text:span><text:span text:style-name="T282"><text:tab/></text:span><text:span text:style-name="T283">Lietuvos Respublikos vidaus reikalų ministro 2004 m. gruodžio 24 d. įsakymu Nr. 1V-429 „Dėl Sprendimų dėl užsieniečio įpareigojimo išvykti, išsiuntimo, grąžinimo ir vykimo tranzitu per Lietuvos Respublikos teritoriją priėmimo ir jų vykdymo tvarkos aprašo patvirtinimo“;</text:span></text:p>
      <text:p text:style-name="P284"><text:span text:style-name="T285">5.21</text:span><text:span text:style-name="T286">.</text:span><text:span text:style-name="T287"><text:tab/></text:span><text:span text:style-name="T288">Lietuvos Respublikos vidaus reikalų ministro 2016 m. vasario 24 d. įsakymu Nr. 1V-131 „Dėl<text:s/></text:span><text:span text:style-name="T289">Prieglobsčio Lietuvos Respublikoje suteikimo ir panaikinimo tvarkos aprašo</text:span><text:span text:style-name="T290"><text:s/>patvirtinimo“, kuriuo patvirtintas<text:s/></text:span><text:span text:style-name="T291">Prieglobsčio Lietuvos Respublikoje suteikimo ir panaikinimo tvarkos aprašas</text:span><text:span text:style-name="T292"><text:s/>(toliau – Prieglobsčio aprašas);</text:span></text:p>
      <text:p text:style-name="P293"><text:span text:style-name="T294">5.22</text:span><text:span text:style-name="T295">.</text:span><text:span text:style-name="T296"><text:tab/></text:span><text:span text:style-name="T297">Lietuvos Respublikos vidaus reikalų ministro ir Lietuvos Respublikos užsienio reikalų ministro 2015 m. kovo 19 d. įsakymu Nr. 1V-200/V-62 „Dėl Asmens tapatybės kortelės ir paso išdavimo, keitimo, paskelbimo negaliojančiais ir naikinimo tvarkos aprašo patvirtinimo“;</text:span></text:p>
      <text:p text:style-name="P298"><text:span text:style-name="T299">5.23</text:span><text:span text:style-name="T300">.</text:span><text:span text:style-name="T301"><text:tab/></text:span><text:span text:style-name="T302">Lietuvos Respublikos susisiekimo ministro 2015 m. spalio 7 d. įsakymu Nr. 3-416(1.5 E) „Dėl Metodinių dokumentų patvirtinimo“;<text:s/></text:span></text:p>
      <text:p text:style-name="P303"><text:span text:style-name="T304">5.24</text:span><text:span text:style-name="T305">.</text:span><text:span text:style-name="T306"><text:tab/></text:span><text:span text:style-name="T307">Informacinės visuomenės plėtros komiteto prie Susisiekimo ministerijos direktoriaus 2014 m. vasario 25 d. įsakymu Nr. T-29 „Dėl Valstybės informacinių sistemų gyvavimo ciklo valdymo metodikos patvirtinimo“;</text:span></text:p>
      <text:p text:style-name="P308"><text:span text:style-name="T309">5.25</text:span><text:span text:style-name="T310">.</text:span><text:span text:style-name="T311"><text:tab/></text:span><text:span text:style-name="T312">Nuostatais ir kitais Lietuvos Respublikos, Europos Sąjungos ir tarptautiniais teisės aktais, reglamentuojančiais migracijos paslaugas ir procedūras, valstybės informacinių sistemų veiklą.</text:span></text:p>
      <text:p text:style-name="P313"><text:span text:style-name="T314">6</text:span><text:span text:style-name="T315">.</text:span><text:span text:style-name="T316"><text:tab/></text:span><text:span text:style-name="T317">MIGRIS tikslas –<text:s/></text:span><text:span text:style-name="T318">informacinių technologijų priemonėmis tvarkyti duomenis, kurių reikia sprendimams dėl užsieniečių teisinės padėties Lietuvos Respublikoje nustatymo, Lietuvos Respublikos pilietybės įgijimo priimti, tvarkyti Lietuvos Respublikos pilietybę ir asmens tapatybę patvirtinančių dokumentų keitimo prašymų duomenis, užsieniečiams jų teisinę padėtį Lietuvos Respublikoje nustatančių dokumentų išdavimo, keitimo prašymų duomenis, integruotai valdyti migracijos paslaugas, teikiamas fiziniams ir juridiniams asmenims, ir procedūras, centralizuotai gauti, kaupti ir teikti visus susijusius duomenis.</text:span></text:p>
      <text:p text:style-name="P319"><text:span text:style-name="T320">7</text:span><text:span text:style-name="T321">.</text:span><text:span text:style-name="T322"><text:tab/></text:span><text:span text:style-name="T323">Asmens duomenų tvarkymo MIGRIS tikslas –<text:s/></text:span><text:span text:style-name="T324">tinkamai identifikuoti asmenis, kuriems teikiamos migracijos paslaugos ar taikomos procedūros, rinkti, kaupti, apdoroti, sisteminti, saugoti ir teikti asmens duomenis, naudojamus užsieniečių teisinės padėties Lietuvos Respublikoje nustatymo ir Lietuvos Respublikos pilietybės įgijimo procese,<text:s/></text:span><text:span text:style-name="T325">tvarkyti MIGRIS<text:s/></text:span><text:span text:style-name="T326">naudotojų teises ir įgaliojimus</text:span><text:span text:style-name="T327">.</text:span></text:p>
      <text:p text:style-name="P328"><text:span text:style-name="T329">8</text:span><text:span text:style-name="T330">.</text:span><text:span text:style-name="T331"><text:tab/>MIGRIS uždaviniai:</text:span></text:p>
      <text:p text:style-name="P332"><text:span text:style-name="T333">8.1</text:span><text:span text:style-name="T334">.</text:span><text:span text:style-name="T335"><text:tab/></text:span><text:span text:style-name="T336">elektroniniu būdu tvarkyti gautus prašymus, susijusius su migracijos paslaugomis; <text:s/></text:span></text:p>
      <text:p text:style-name="P337"><text:span text:style-name="T338">8.2</text:span><text:span text:style-name="T339">.</text:span><text:span text:style-name="T340"><text:tab/></text:span><text:span text:style-name="T341">teikti elektronines migracijos paslaugas;<text:s/></text:span></text:p>
      <text:p text:style-name="P342"><text:span text:style-name="T343">8.3</text:span><text:span text:style-name="T344">.</text:span><text:span text:style-name="T345"><text:tab/></text:span><text:span text:style-name="T346">kompiuterizuoti ir iš dalies automatizuoti migracijos paslaugų ir su jomis susijusių procedūrų procesus;<text:s/></text:span></text:p>
      <text:p text:style-name="P347"><text:span text:style-name="T348">8.4</text:span><text:span text:style-name="T349">.</text:span><text:span text:style-name="T350"><text:tab/></text:span><text:span text:style-name="T351">automatizuoti su migracijos paslaugomis ir procedūromis susijusių dokumentų ir duomenų gavimą, teikimą ir kontrolę.</text:span></text:p>
      <text:p text:style-name="P352"><text:span text:style-name="T353">9</text:span><text:span text:style-name="T354">.</text:span><text:span text:style-name="T355"><text:tab/></text:span><text:span text:style-name="T356">Pagrindinės MIGRIS funkcijos:</text:span></text:p>
      <text:p text:style-name="P357"><text:span text:style-name="T358">9.1</text:span><text:span text:style-name="T359">.</text:span><text:span text:style-name="T360"><text:tab/></text:span><text:span text:style-name="T361">rinkti, skaitmeninti, tvarkyti, sisteminti, saugoti, administruoti ir archyvuoti duomenis ir dokumentus;</text:span></text:p>
      <text:p text:style-name="P362"><text:span text:style-name="T363">9.2</text:span><text:span text:style-name="T364">.</text:span><text:span text:style-name="T365"><text:tab/></text:span><text:span text:style-name="T366">priimti ir apdoroti elektroniniu būdu teikiamus duomenis, elektroninius dokumentus, skaitmenines dokumentų kopijas, juos sisteminti ir kaupti;</text:span></text:p>
      <text:p text:style-name="P367"><text:span text:style-name="T368">9.3</text:span><text:span text:style-name="T369">.</text:span><text:span text:style-name="T370"><text:tab/></text:span><text:span text:style-name="T371">analizuoti sukauptus duomenis, formuoti statistines ataskaitas.</text:span></text:p>
      <text:p text:style-name="P372"/>
      <text:p text:style-name="P373"><text:span text:style-name="T374">II</text:span><text:span text:style-name="T375"><text:s/>SKYRIUS</text:span></text:p>
      <text:p text:style-name="P376"><text:span text:style-name="T377">MIGRIS ORGANIZACINĖ STRUKTŪRA</text:span></text:p>
      <text:p text:style-name="P378"/>
      <text:p text:style-name="P379"><text:span text:style-name="T380">10</text:span><text:span text:style-name="T381">.</text:span><text:span text:style-name="T382"><text:tab/>Organizacinę MIGRIS struktūrą sudaro MIGRIS valdytojas, MIGRIS tvarkytojai ir MIGRIS duomenų teikėjai.</text:span></text:p>
      <text:p text:style-name="P383"><text:span text:style-name="T384">11</text:span><text:span text:style-name="T385">.</text:span><text:span text:style-name="T386"><text:tab/>MIGRIS valdytojas yra Lietuvos Respublikos vidaus reikalų ministerija, kuri yra ir MIGRIS asmens duomenų valdytojas.</text:span></text:p>
      <text:p text:style-name="P387"><text:span text:style-name="T388">12</text:span><text:span text:style-name="T389">.</text:span><text:span text:style-name="T390"><text:tab/>MIGRIS valdytojas atlieka Valstybės informacinių išteklių valdymo įstatymo,<text:s/></text:span><text:span text:style-name="T391">ADTAĮ</text:span><text:span text:style-name="T392"><text:s/>nustatytas funkcijas, turi šiuose įstatymuose nurodytas teises ir pareigas.</text:span></text:p>
      <text:p text:style-name="P393"><text:span text:style-name="T394">13</text:span><text:span text:style-name="T395">.</text:span><text:span text:style-name="T396"><text:tab/>MIGRIS tvarkytojai, kurie yra ir MIGRIS asmens duomenų tvarkytojai, yra:</text:span></text:p>
      <text:p text:style-name="P397"><text:span text:style-name="T398">13.1</text:span><text:span text:style-name="T399">.</text:span><text:span text:style-name="T400"><text:tab/></text:span><text:span text:style-name="T401">Migracijos departamentas prie Lietuvos Respublikos vidaus reikalų ministerijos (toliau – Migracijos departamentas);</text:span></text:p>
      <text:p text:style-name="P402"><text:span text:style-name="T403">13.2</text:span><text:span text:style-name="T404">.</text:span><text:span text:style-name="T405"><text:tab/></text:span><text:span text:style-name="T406">Informatikos ir ryšių departamentas prie Lietuvos Respublikos vidaus reikalų ministerijos (toliau – Informatikos ir ryšių departamentas);</text:span></text:p>
      <text:p text:style-name="P407"><text:span text:style-name="T408">13.3</text:span><text:span text:style-name="T409">.</text:span><text:span text:style-name="T410"><text:tab/></text:span><text:span text:style-name="T411">Policijos departamentas prie Lietuvos Respublikos vidaus reikalų ministerijos (toliau – Policijos departamentas);</text:span></text:p>
      <text:p text:style-name="P412"><text:span text:style-name="T413">13.4</text:span><text:span text:style-name="T414">.</text:span><text:span text:style-name="T415"><text:tab/></text:span><text:span text:style-name="T416">Alytaus apskrities vyriausiasis policijos komisariatas;</text:span></text:p>
      <text:p text:style-name="P417"><text:span text:style-name="T418">13.5</text:span><text:span text:style-name="T419">.</text:span><text:span text:style-name="T420"><text:tab/></text:span><text:span text:style-name="T421">Kauno apskrities vyriausiasis policijos komisariatas;</text:span></text:p>
      <text:p text:style-name="P422"><text:span text:style-name="T423">13.6</text:span><text:span text:style-name="T424">.</text:span><text:span text:style-name="T425"><text:tab/></text:span><text:span text:style-name="T426">Klaipėdos apskrities vyriausiasis policijos komisariatas;</text:span></text:p>
      <text:p text:style-name="P427"><text:span text:style-name="T428">13.7</text:span><text:span text:style-name="T429">.</text:span><text:span text:style-name="T430"><text:tab/></text:span><text:span text:style-name="T431">Marijampolės apskrities vyriausiasis policijos komisariatas;</text:span></text:p>
      <text:p text:style-name="P432"><text:span text:style-name="T433">13.8</text:span><text:span text:style-name="T434">.</text:span><text:span text:style-name="T435"><text:tab/></text:span><text:span text:style-name="T436">Panevėžio apskrities vyriausiasis policijos komisariatas;</text:span></text:p>
      <text:p text:style-name="P437"><text:span text:style-name="T438">13.9</text:span><text:span text:style-name="T439">.</text:span><text:span text:style-name="T440"><text:tab/></text:span><text:span text:style-name="T441">Šiaulių apskrities vyriausiasis policijos komisariatas;</text:span></text:p>
      <text:p text:style-name="P442"><text:span text:style-name="T443">13.10</text:span><text:span text:style-name="T444">.</text:span><text:span text:style-name="T445"><text:tab/></text:span><text:span text:style-name="T446">Tauragės apskrities vyriausiasis policijos komisariatas;</text:span></text:p>
      <text:p text:style-name="P447"><text:span text:style-name="T448">13.11</text:span><text:span text:style-name="T449">.</text:span><text:span text:style-name="T450"><text:tab/></text:span><text:span text:style-name="T451">Telšių apskrities vyriausiasis policijos komisariatas;</text:span></text:p>
      <text:p text:style-name="P452"><text:span text:style-name="T453">13.12</text:span><text:span text:style-name="T454">.</text:span><text:span text:style-name="T455"><text:tab/></text:span><text:span text:style-name="T456">Utenos apskrities vyriausiasis policijos komisariatas;</text:span></text:p>
      <text:p text:style-name="P457"><text:span text:style-name="T458">13.13</text:span><text:span text:style-name="T459">.</text:span><text:span text:style-name="T460"><text:tab/></text:span><text:span text:style-name="T461">Vilniaus apskrities vyriausiasis policijos komisariatas;</text:span></text:p>
      <text:p text:style-name="P462"><text:span text:style-name="T463">13.14</text:span><text:span text:style-name="T464">.</text:span><text:span text:style-name="T465"><text:tab/></text:span><text:span text:style-name="T466">Asmens dokumentų išrašymo centras prie Lietuvos Respublikos vidaus reikalų ministerijos (toliau – Asmens dokumentų išrašymo centras);</text:span></text:p>
      <text:p text:style-name="P467"><text:span text:style-name="T468">13.15</text:span><text:span text:style-name="T469">.</text:span><text:span text:style-name="T470"><text:tab/></text:span><text:span text:style-name="T471">Valstybės sienos apsaugos tarnyba prie Lietuvos Respublikos vidaus reikalų ministerijos (toliau – Valstybės sienos apsaugos tarnyba);</text:span></text:p>
      <text:p text:style-name="P472"><text:span text:style-name="T473">13.16</text:span><text:span text:style-name="T474">.</text:span><text:span text:style-name="T475"><text:tab/></text:span><text:span text:style-name="T476">Lietuvos Respublikos Prezidento kanceliarija;</text:span></text:p>
      <text:p text:style-name="P477"><text:span text:style-name="T478">13.17</text:span><text:span text:style-name="T479">.</text:span><text:span text:style-name="T480"><text:tab/></text:span><text:span text:style-name="T481"><text:s/>Lietuvos Respublikos užsienio reikalų ministerija (toliau – Užsienio reikalų ministerija).</text:span></text:p>
      <text:p text:style-name="P482"><text:span text:style-name="T483">14</text:span><text:span text:style-name="T484">.</text:span><text:span text:style-name="T485"><text:tab/>MIGRIS tvarkytojai atlieka Valstybės informacinių išteklių valdymo įstatyme,<text:s/></text:span><text:span text:style-name="T486">ADTAĮ</text:span><text:span text:style-name="T487"><text:s/>nustatytas funkcijas, turi šiuose įstatymuose nurodytas teises ir pareigas.</text:span></text:p>
      <text:p text:style-name="P488"><text:span text:style-name="T489">15</text:span><text:span text:style-name="T490">.</text:span><text:span text:style-name="T491"><text:tab/>MIGRIS tvarkytojai taip pat turi teisę:</text:span></text:p>
      <text:p text:style-name="P492"><text:span text:style-name="T493">15.1</text:span><text:span text:style-name="T494">.</text:span><text:span text:style-name="T495"><text:tab/></text:span><text:span text:style-name="T496">teikti MIGRIS valdytojui pasiūlymus dėl MIGRIS funkcionalumo, dalyvauti tobulinant, diegiant MIGRIS programines priemones;</text:span></text:p>
      <text:p text:style-name="P497"><text:span text:style-name="T498">15.2</text:span><text:span text:style-name="T499">.</text:span><text:span text:style-name="T500"><text:tab/></text:span><text:span text:style-name="T501">teikti MIGRIS valdytojui pasiūlymus dėl MIGRIS tvarkymą reglamentuojančių teisės aktų rengimo ar tobulinimo;</text:span></text:p>
      <text:p text:style-name="P502"><text:span text:style-name="T503">15.3</text:span><text:span text:style-name="T504">.</text:span><text:span text:style-name="T505"><text:tab/></text:span><text:span text:style-name="T506">teikti MIGRIS duomenis MIGRIS duomenų teikėjams ir gavėjams;</text:span></text:p>
      <text:p text:style-name="P507"><text:span text:style-name="T508">15.4</text:span><text:span text:style-name="T509">.</text:span><text:span text:style-name="T510"><text:tab/></text:span><text:span text:style-name="T511">tvarkyti asmens duomenis automatiniu būdu;</text:span></text:p>
      <text:p text:style-name="P512"><text:span text:style-name="T513">15.5</text:span><text:span text:style-name="T514">.</text:span><text:span text:style-name="T515"><text:tab/></text:span><text:span text:style-name="T516">atlikti kitus Nuostatuose nustatytus veiksmus.</text:span></text:p>
      <text:p text:style-name="P517"><text:span text:style-name="T518">16</text:span><text:span text:style-name="T519">.</text:span><text:span text:style-name="T520"><text:tab/>Migracijos departamentas, kaip MIGRIS tvarkytojas, taip pat<text:s/></text:span><text:span text:style-name="T521">įgyvendina MIGRIS valdytojo sprendimus dėl MIGRIS plėtros</text:span><text:span text:style-name="T522">.</text:span></text:p>
      <text:p text:style-name="P523"><text:span text:style-name="T524">17</text:span><text:span text:style-name="T525">.</text:span><text:span text:style-name="T526"><text:tab/></text:span><text:span text:style-name="T527">Informatikos ir ryšių departamentas, kaip MIGRIS tvarkytojas, taip pat atlieka šias funkcijas:</text:span></text:p>
      <text:p text:style-name="P528"><text:span text:style-name="T529">17.1</text:span><text:span text:style-name="T530">.</text:span><text:span text:style-name="T531"><text:tab/></text:span><text:span text:style-name="T532">sudaro MIGRIS duomenų teikimo sutartis;</text:span></text:p>
      <text:p text:style-name="P533"><text:span text:style-name="T534">17.2</text:span><text:span text:style-name="T535">.</text:span><text:span text:style-name="T536"><text:tab/></text:span><text:span text:style-name="T537">užtikrina nepertraukiamą MIGRIS veikimą;<text:s/></text:span></text:p>
      <text:p text:style-name="P538"><text:span text:style-name="T539">17.3</text:span><text:span text:style-name="T540">.</text:span><text:span text:style-name="T541"><text:tab/></text:span><text:span text:style-name="T542">užtikrina MIGRIS sąveiką su Nuostatų 23 punkte numatytais registrais / informacinėmis sistemomis bei šių duomenų atnaujinimą;<text:s/></text:span></text:p>
      <text:p text:style-name="P543"><text:span text:style-name="T544">17.4</text:span><text:span text:style-name="T545">.</text:span><text:span text:style-name="T546"><text:tab/></text:span><text:span text:style-name="T547">suteikia MIGRIS serverių, MIGRIS sąsajų su kitais registrais ir valstybės informacinėmis sistemomis, duomenų kaupyklų ir Vidaus reikalų telekomunikacinio tinklo išteklius ir vykdo MIGRIS techninės ir programinės įrangos priežiūrą;</text:span></text:p>
      <text:p text:style-name="P548"><text:span text:style-name="T549">17.5</text:span><text:span text:style-name="T550">.</text:span><text:span text:style-name="T551"><text:tab/></text:span><text:span text:style-name="T552">suteikia prieigos teises MIGRIS naudotojams ir administratoriams.</text:span></text:p>
      <text:p text:style-name="P553"><text:span text:style-name="T554">18</text:span><text:span text:style-name="T555">.</text:span><text:span text:style-name="T556"><text:tab/>MIGRIS duomenų teikėjai:</text:span></text:p>
      <text:p text:style-name="P557"><text:span text:style-name="T558">18.1</text:span><text:span text:style-name="T559">.</text:span><text:span text:style-name="T560"><text:tab/></text:span><text:span text:style-name="T561">Informatikos ir ryšių departamentas – teikia duomenis iš Lietuvos nacionalinės Šengeno informacinės sistemos, Lietuvos nacionalinės vizų informacinės sistemos, Vidaus reikalų informacinės sistemos; Ieškomų asmenų, neatpažintų lavonų ir nežinomų bejėgių asmenų žinybinio<text:s/></text:span><text:soft-page-break/><text:span text:style-name="T562">registro, Administracinių nusižengimų registro, Užsieniečių registro,<text:s/></text:span><text:span text:style-name="T563">Įtariamųjų, kaltinamųjų ir nuteistųjų registro;</text:span></text:p>
      <text:p text:style-name="P564"><text:span text:style-name="T565">18.2</text:span><text:span text:style-name="T566">.</text:span><text:span text:style-name="T567"><text:tab/></text:span><text:span text:style-name="T568">Policijos departamentas – teikia duomenis iš Prevencinių poveikio priemonių taikymo registro, Interpolo generalinio sekretoriato duomenų bazės,<text:s/></text:span><text:span text:style-name="T569">Policijos elektroninių paslaugų sistemos</text:span><text:span text:style-name="T570">;</text:span></text:p>
      <text:p text:style-name="P571"><text:span text:style-name="T572">18.3</text:span><text:span text:style-name="T573">.</text:span><text:span text:style-name="T574"><text:tab/></text:span><text:span text:style-name="T575">Valstybės sienos apsaugos tarnyba<text:s/></text:span><text:span text:style-name="T576">– teikia duomenis iš<text:s/></text:span><text:span text:style-name="T577">Valstybės sienos apsaugos tarnybos informacinės sistemos (toliau –</text:span><text:span text:style-name="T578"><text:s/>VSATIS);</text:span></text:p>
      <text:p text:style-name="P579"><text:span text:style-name="T580">18.4</text:span><text:span text:style-name="T581">.</text:span><text:span text:style-name="T582"><text:tab/></text:span><text:span text:style-name="T583">Lietuvos Respublikos valstybės saugumo departamentas (teikia neįslaptintus pirminius duomenis);<text:s/></text:span></text:p>
      <text:p text:style-name="P584"><text:span text:style-name="T585">18.5</text:span><text:span text:style-name="T586">.</text:span><text:span text:style-name="T587"><text:tab/></text:span><text:span text:style-name="T588">valstybės įmonė Registrų centras<text:s/></text:span><text:span text:style-name="T589">– teikia duomenis iš<text:s/></text:span><text:span text:style-name="T590">Lietuvos Respublikos gyventojų registro, Juridinių asmenų registro, Juridinių asmenų dalyvių informacinės sistemos, Lietuvos Respublikos adresų registro, Nekilnojamojo turto registro;<text:s/></text:span></text:p>
      <text:p text:style-name="P591"><text:span text:style-name="T592">18.6</text:span><text:span text:style-name="T593">.</text:span><text:span text:style-name="T594"><text:tab/></text:span><text:span text:style-name="T595">Valstybinio socialinio draudimo fondo valdyba<text:s/></text:span><text:span text:style-name="T596">prie Lietuvos Respublikos socialinės apsaugos ir darbo ministerijos</text:span><text:span text:style-name="T597"><text:s/></text:span><text:span text:style-name="T598">– teikia duomenis iš<text:s/></text:span><text:span text:style-name="T599">Valstybinio socialinio draudimo fondo valdybos prie Socialinės apsaugos ir darbo ministerijos informacinės sistemos (toliau – Fondo valdybos informacinė sistema);</text:span></text:p>
      <text:p text:style-name="P600"><text:span text:style-name="T601">18.7</text:span><text:span text:style-name="T602">.</text:span><text:span text:style-name="T603"><text:tab/></text:span><text:span text:style-name="T604">Lietuvos darbo birža<text:s/></text:span><text:span text:style-name="T605">prie Socialinės apsaugos ir darbo ministerijos</text:span><text:span text:style-name="T606"><text:s/></text:span><text:span text:style-name="T607">– teikia duomenis iš<text:s/></text:span><text:span text:style-name="T608">Lietuvos darbo biržos informacinės sistemos;</text:span></text:p>
      <text:p text:style-name="P609"><text:span text:style-name="T610">18.8</text:span><text:span text:style-name="T611">.</text:span><text:span text:style-name="T612"><text:tab/></text:span><text:span text:style-name="T613">Valstybinė mokesčių inspekcija prie Lietuvos Respublikos finansų ministerijos<text:s/></text:span><text:span text:style-name="T614">– teikia duomenis iš<text:s/></text:span><text:span text:style-name="T615">Mokesčių apskaitos informacinės sistemos, Integruotos mokesčių informacinės sistemos;</text:span></text:p>
      <text:p text:style-name="P616"><text:span text:style-name="T617">18.9</text:span><text:span text:style-name="T618">.</text:span><text:span text:style-name="T619"><text:tab/></text:span><text:span text:style-name="T620">Muitinės departamentas<text:s/></text:span><text:span text:style-name="T621">prie Lietuvos Respublikos finansų ministerijos<text:s/></text:span><text:span text:style-name="T622">– teikia duomenis iš<text:s/></text:span><text:span text:style-name="T623">Integruotos muitinės informacinės sistemos;</text:span></text:p>
      <text:p text:style-name="P624"><text:span text:style-name="T625">18.10</text:span><text:span text:style-name="T626">.</text:span><text:span text:style-name="T627"><text:tab/></text:span><text:span text:style-name="T628">Lietuvos Respublikos švietimo ir mokslo ministerija<text:s/></text:span><text:span text:style-name="T629">– teikia duomenis iš<text:s/></text:span><text:span text:style-name="T630">Mokinių registro, Studentų registro, Švietimo ir mokslo institucijų registro;</text:span></text:p>
      <text:p text:style-name="P631"><text:span text:style-name="T632">18.11</text:span><text:span text:style-name="T633">.</text:span><text:span text:style-name="T634"><text:tab/></text:span><text:span text:style-name="T635">Nacionalinis egzaminų centras<text:s/></text:span><text:span text:style-name="T636">– teikia duomenis iš<text:s/></text:span><text:span text:style-name="T637">Nacionalinio egzaminų centro informacinės sistemos (toliau – NECIS);</text:span></text:p>
      <text:p text:style-name="P638"><text:span text:style-name="T639">18.12</text:span><text:span text:style-name="T640">.</text:span><text:span text:style-name="T641"><text:tab/></text:span><text:span text:style-name="T642">Informacinės visuomenės plėtros komitetas prie Lietuvos Respublikos susisiekimo ministerijos<text:s/></text:span><text:span text:style-name="T643">– teikia duomenis iš<text:s/></text:span><text:span text:style-name="T644">Valstybės informacinių išteklių sąveikumo platformos (toliau – VIISP);</text:span></text:p>
      <text:p text:style-name="P645"><text:span text:style-name="T646">18.13</text:span><text:span text:style-name="T647">.</text:span><text:span text:style-name="T648"><text:tab/></text:span><text:span text:style-name="T649">Kalėjimų departamentas prie Lietuvos Respublikos teisingumo ministerijos<text:s/></text:span><text:span text:style-name="T650">– teikia duomenis iš<text:s/></text:span><text:span text:style-name="T651">Kalėjimų departamento prie Lietuvos Respublikos teisingumo ministerijos informacinės sistemos (toliau – KADIS);</text:span></text:p>
      <text:p text:style-name="P652"><text:span text:style-name="T653">18.14</text:span><text:span text:style-name="T654">.</text:span><text:span text:style-name="T655"><text:tab/></text:span><text:span text:style-name="T656">Užsienio reikalų ministerija<text:s/></text:span><text:span text:style-name="T657">– teikia duomenis iš<text:s/></text:span><text:span text:style-name="T658">Konsulinių procedūrų valdymo informacinės sistemos (toliau – KPVS);</text:span></text:p>
      <text:p text:style-name="P659"><text:span text:style-name="T660">18.15</text:span><text:span text:style-name="T661">.</text:span><text:span text:style-name="T662"><text:tab/></text:span><text:span text:style-name="T663">VšĮ „Versli Lietuva“<text:s/></text:span><text:span text:style-name="T664">– teikia duomenis iš</text:span><text:span text:style-name="T665"><text:s/>„Startup Visa“ platformos vadovaujantis Lietuvos Respublikos ūkio ministro 2017 m. sausio 26 d. įsakymu Nr. 4-56 „</text:span><text:span text:style-name="T666">D</text:span><text:span text:style-name="T667">ėl</text:span><text:span text:style-name="T668"> </text:span><text:span text:style-name="T669">Vertinimo tvarkos, kuria nustatoma, ar numatomos steigti įmonės veikla susijusi su naujų technologijų ar kitų Lietuvos Respublikos ūkio ir socialinei plėtrai reikšmingų naujovių diegimu ir ar šiai veiklai vykdyti užsienietis turi reikiamą kvalifikaciją, finansavimą ir verslo planą, aprašo patvirtinimo“</text:span><text:span text:style-name="T670">.</text:span></text:p>
      <text:p text:style-name="P671"><text:span text:style-name="T672">19</text:span><text:span text:style-name="T673">.</text:span><text:span text:style-name="T674"><text:tab/>Paslaugų gavėjai turi šias teises:</text:span></text:p>
      <text:p text:style-name="P675"><text:span text:style-name="T676">19.1</text:span><text:span text:style-name="T677">.</text:span><text:span text:style-name="T678"><text:tab/></text:span><text:span text:style-name="T679"><text:s/>pateikti prašymus, papildomus dokumentus per eMIGRIS;<text:s/></text:span></text:p>
      <text:p text:style-name="P680"><text:span text:style-name="T681">19.2</text:span><text:span text:style-name="T682">.</text:span><text:span text:style-name="T683"><text:tab/></text:span><text:span text:style-name="T684">stebėti per eMIGRIS pateikto prašymo nagrinėjimo būsenas;</text:span></text:p>
      <text:p text:style-name="P685"><text:span text:style-name="T686">19.3</text:span><text:span text:style-name="T687">.</text:span><text:span text:style-name="T688"><text:tab/></text:span><text:span text:style-name="T689">gauti su jiems teikiamomis migracijos paslaugomis ir procedūromis susijusią MIGRIS informaciją.</text:span></text:p>
      <text:p text:style-name="P690"><text:span text:style-name="T691">20</text:span><text:span text:style-name="T692">.</text:span><text:span text:style-name="T693"><text:tab/>Paslaugų gavėjai turi šias pareigas:</text:span></text:p>
      <text:p text:style-name="P694"><text:span text:style-name="T695">20.1</text:span><text:span text:style-name="T696">. užtikrinti, kad per eMIGRIS teikiami duomenys būtų aktualūs, teisingi ir tikslūs;</text:span></text:p>
      <text:p text:style-name="P697"><text:span text:style-name="T698">20.2</text:span><text:span text:style-name="T699">. gavus informaciją apie neteisingus MIGRIS duomenis, juos ištaisyti ir / ar patikslinti.</text:span></text:p>
      <text:p text:style-name="P700"/>
      <text:p text:style-name="P701"><text:span text:style-name="T702">III</text:span><text:span text:style-name="T703"><text:s/>SKYRIUS</text:span></text:p>
      <text:p text:style-name="P704"><text:span text:style-name="T705">MIGRIS INFORMACINĖ STRUKTŪRA</text:span></text:p>
      <text:p text:style-name="P706"/>
      <text:p text:style-name="P707"><text:span text:style-name="T708">21</text:span><text:span text:style-name="T709">.</text:span><text:span text:style-name="T710"><text:tab/>MIGRIS informacinę struktūrą sudaro:</text:span></text:p>
      <text:p text:style-name="P711"><text:span text:style-name="T712">21.1</text:span><text:span text:style-name="T713">.</text:span><text:span text:style-name="T714"><text:tab/></text:span><text:span text:style-name="T715">bendrieji paslaugų gavėjo (fizinio asmens) duomenys:</text:span></text:p>
      <text:p text:style-name="P716"><text:span text:style-name="T717">21.1.1</text:span><text:span text:style-name="T718">.</text:span><text:span text:style-name="T719"><text:tab/>užsieniečio identifikavimo kodas, kuris eilės tvarka suteikiamas Užsieniečių registre įrašius duomenis apie asmenį (užsienietį);</text:span></text:p>
      <text:p text:style-name="P720"><text:span text:style-name="T721">21.1.2</text:span><text:span text:style-name="T722">.</text:span><text:span text:style-name="T723"><text:tab/>asmens kodas, jeigu užsieniečiui jis suteiktas Lietuvos Respublikos gyventojų registro įstatymo nustatyta tvarka, ir užsienio valstybės suteiktas asmens kodas, jeigu užsienietis jį turi;</text:span></text:p>
      <text:p text:style-name="P724"><text:span text:style-name="T725">21.1.3</text:span><text:span text:style-name="T726">.</text:span><text:span text:style-name="T727"><text:tab/>vardas (-ai);</text:span></text:p>
      <text:p text:style-name="P728"><text:span text:style-name="T729">21.1.4</text:span><text:span text:style-name="T730">.</text:span><text:span text:style-name="T731"><text:tab/>pavardė (-ės), buvusi pavardė (-ės);</text:span></text:p>
      <text:p text:style-name="P732"><text:span text:style-name="T733">21.1.5</text:span><text:span text:style-name="T734">.</text:span><text:span text:style-name="T735"><text:tab/>dabartinė pilietybė (-ės) ir anksčiau turėta (-os) pilietybė (-ės);</text:span></text:p>
      <text:p text:style-name="P736"><text:span text:style-name="T737">21.1.6</text:span><text:span text:style-name="T738">.</text:span><text:span text:style-name="T739"><text:tab/>duomenys apie užsieniečio turėtos kitos valstybės (-ių) pilietybės (-ių) netekimo priežastis;</text:span></text:p>
      <text:p text:style-name="P740"><text:span text:style-name="T741">21.1.7</text:span><text:span text:style-name="T742">.</text:span><text:span text:style-name="T743"><text:tab/>lytis;</text:span></text:p>
      <text:p text:style-name="P744"><text:span text:style-name="T745">21.1.8</text:span><text:span text:style-name="T746">.</text:span><text:span text:style-name="T747"><text:tab/>gimimo data (metai, mėnuo, diena);</text:span></text:p>
      <text:p text:style-name="P748"><text:span text:style-name="T749">21.1.9</text:span><text:span text:style-name="T750">.</text:span><text:span text:style-name="T751"><text:tab/>gimimo vieta;</text:span></text:p>
      <text:p text:style-name="P752"><text:span text:style-name="T753">21.1.10</text:span><text:span text:style-name="T754">.</text:span><text:span text:style-name="T755"><text:tab/>nuolatinės gyvenamosios vietos užsienyje adresas ir paskutinės gyvenamosios vietos užsienyje adresas;</text:span></text:p>
      <text:p text:style-name="P756"><text:span text:style-name="T757">21.1.11</text:span><text:span text:style-name="T758">.</text:span><text:span text:style-name="T759"><text:tab/><text:s/>duomenys apie užsieniečio faktines gyvenamąsias vietas per pastaruosius 10 metų;</text:span></text:p>
      <text:p text:style-name="P760"><text:span text:style-name="T761">21.1.12</text:span><text:span text:style-name="T762">.</text:span><text:span text:style-name="T763"><text:tab/>gyvenamoji vieta Lietuvos Respublikoje, atvykimo į Lietuvos Respubliką data; jeigu neturi gyvenamosios vietos – savivaldybė, kurioje gyvena;<text:s/></text:span></text:p>
      <text:p text:style-name="P764"><text:span text:style-name="T765">21.1.13</text:span><text:span text:style-name="T766">.</text:span><text:span text:style-name="T767"><text:tab/>valstybės, iš kurios užsienietis atvyko į Lietuvos Respubliką, pavadinimas;</text:span></text:p>
      <text:p text:style-name="P768"><text:span text:style-name="T769">21.1.14</text:span><text:span text:style-name="T770">.</text:span><text:span text:style-name="T771"><text:tab/>Lietuvos Respublikoje deklaruotos gyvenamosios vietos adresas ir deklaravimo data;</text:span></text:p>
      <text:p text:style-name="P772"><text:span text:style-name="T773">21.1.15</text:span><text:span text:style-name="T774">.</text:span><text:span text:style-name="T775"><text:tab/>jeigu užsienietis išvyksta gyventi į užsienį – išvykimo vieta (valstybė) ir išvykimo data;</text:span></text:p>
      <text:p text:style-name="P776"><text:span text:style-name="T777">21.1.16</text:span><text:span text:style-name="T778">.</text:span><text:span text:style-name="T779"><text:tab/>kelionės dokumento, jam prilyginto dokumento ir (arba) asmens tapatybę patvirtinančio dokumento rūšis, serija, numeris, išdavimo data, valstybė, išdavusi šį dokumentą, jo galiojimo laikas; duomenys apie kitų valstybių narių išduotas vizas: vizą išdavusios institucijos pavadinimas, buveinės adresas, jeigu viza išduota ne tos valstybės narės vardu – valstybės narės pavadinimas, vizos rūšis, įklijos numeris, teritorija, kurioje vizos turėtojas turi teisę keliauti, vizos galiojimo laikotarpio pradžios ir pabaigos datos, vizoje nurodytas atvykimų į teritoriją, kurioje viza galioja, skaičius, vizoje nurodyta buvimo trukmė;</text:span></text:p>
      <text:p text:style-name="P780"><text:span text:style-name="T781">21.1.17</text:span><text:span text:style-name="T782">.</text:span><text:span text:style-name="T783"><text:tab/>veido atvaizdas;</text:span></text:p>
      <text:p text:style-name="P784"><text:span text:style-name="T785">21.1.18</text:span><text:span text:style-name="T786">.</text:span><text:span text:style-name="T787"><text:tab/>veido atvaizdo gavimo data;</text:span></text:p>
      <text:p text:style-name="P788"><text:span text:style-name="T789">21.1.19</text:span><text:span text:style-name="T790">.</text:span><text:span text:style-name="T791"><text:tab/>pirštų atspaudai;</text:span></text:p>
      <text:p text:style-name="P792"><text:span text:style-name="T793">21.1.20</text:span><text:span text:style-name="T794">.</text:span><text:span text:style-name="T795"><text:tab/>pirštų atspaudų paėmimo data;</text:span></text:p>
      <text:p text:style-name="P796"><text:span text:style-name="T797">21.1.21</text:span><text:span text:style-name="T798">.</text:span><text:span text:style-name="T799"><text:tab/>asmens parašas;</text:span></text:p>
      <text:p text:style-name="P800"><text:span text:style-name="T801">21.1.22</text:span><text:span text:style-name="T802">.</text:span><text:span text:style-name="T803"><text:tab/>šeiminė padėtis ir jos pasikeitimo data (metai, mėnuo, diena), santuokos ar registruotos partnerystės sudarymo vieta (valstybė), santuokos sudarymo forma;<text:s/></text:span></text:p>
      <text:p text:style-name="P804"><text:span text:style-name="T805">21.1.23</text:span><text:span text:style-name="T806">.</text:span><text:span text:style-name="T807"><text:tab/>šeimos narių duomenys, nurodyti Nuostatų 21.1.2–21.1.9 papunkčiuose, giminystės ryšys, duomenys ar šeimos nariai atvyksta kartu su užsieniečiu;</text:span></text:p>
      <text:p text:style-name="P808"><text:span text:style-name="T809">21.1.24</text:span><text:span text:style-name="T810">.</text:span><text:span text:style-name="T811"><text:tab/></text:span><text:span text:style-name="T812">duomenys apie užsieniečiui nustatytą globą (rūpybą) (dokumento, kuriuo nustatyta globa (rūpyba) duomenys (institucijos pavadinimas, dokumento data, registracijos numeris, asmens, pasirašiusio dokumentą vardas, pavardė, pareigų pavadinimas), paskirto globėjo (rūpintojo) duomenys (vardas, pavardė);</text:span></text:p>
      <text:p text:style-name="P813"><text:span text:style-name="T814">21.1.25</text:span><text:span text:style-name="T815">.</text:span><text:span text:style-name="T816"><text:tab/></text:span><text:span text:style-name="T817"><text:s/>duomenys, kad užsienietis yra paskirtas globėju (rūpintoju) (dokumento, kuriuo nustatyta globa (rūpyba) duomenys (institucijos pavadinimas, dokumento data, registracijos numeris, asmens, pasirašiusio dokumentą vardas, pavardė, pareigų pavadinimas), asmens, kurio globėju (rūpintoju) paskirtas užsienietis, duomenys (vardas, pavardė, amžius);</text:span></text:p>
      <text:p text:style-name="P818"><text:span text:style-name="T819">21.1.26</text:span><text:span text:style-name="T820">.</text:span><text:span text:style-name="T821"><text:tab/>kontaktiniai asmens duomenys (stacionariojo ir mobiliojo ryšio telefono numeriai, elektroninio pašto adresas);</text:span></text:p>
      <text:p text:style-name="P822"><text:span text:style-name="T823">21.1.27</text:span><text:span text:style-name="T824">.</text:span><text:span text:style-name="T825"><text:tab/>duomenys apie užsieniečio išsilavinimą (lygis, įgijimo data, išsilavinimą suteikusios įstaigos pavadinimas, specialybės ir (ar) suteiktos kvalifikacijos pavadinimas);</text:span></text:p>
      <text:p text:style-name="P826"><text:span text:style-name="T827">21.1.28</text:span><text:span text:style-name="T828">.</text:span><text:span text:style-name="T829"><text:tab/>duomenys apie užsieniečio mokymąsi:</text:span></text:p>
      <text:p text:style-name="P830"><text:span text:style-name="T831">21.1.28.1</text:span><text:span text:style-name="T832">.</text:span><text:span text:style-name="T833"><text:tab/>duomenys apie švietimo įstaigą, mokymosi ir studijų instituciją, į kurią priimtas mokytis ar studijuoti priimtas užsienietis;</text:span></text:p>
      <text:p text:style-name="P834"><text:span text:style-name="T835">21.1.28.2</text:span><text:span text:style-name="T836">.</text:span><text:span text:style-name="T837"><text:tab/>mokymo ar studijų sutarties sudarymo data;</text:span></text:p>
      <text:p text:style-name="P838"><text:span text:style-name="T839">21.1.28.3</text:span><text:span text:style-name="T840">.</text:span><text:span text:style-name="T841"><text:tab/>mokymosi ar studijų pradžios data, numatoma pabaigos data;</text:span></text:p>
      <text:p text:style-name="P842"><text:span text:style-name="T843">21.1.28.4</text:span><text:span text:style-name="T844">.</text:span><text:span text:style-name="T845"><text:tab/>švietimo ar studijų programos pavadinimas, trukmė;</text:span></text:p>
      <text:p text:style-name="P846"><text:span text:style-name="T847">21.1.28.5</text:span><text:span text:style-name="T848">.</text:span><text:span text:style-name="T849"><text:tab/>mokymo ar studijų sutarties nutraukimo data, nutraukimo priežastis;</text:span></text:p>
      <text:p text:style-name="P850"><text:span text:style-name="T851">21.1.29</text:span><text:span text:style-name="T852">.</text:span><text:span text:style-name="T853"><text:tab/>duomenys apie dabartinę (-es) ir buvusią (-ias) darbovietę (-es), darbo joje (-se) laikotarpį, pareigas (pareigybės pavadinimas, 4 ženklų profesijų pogrupio kodas ir pavadinimas pagal Lietuvos profesijų klasifikatorių);</text:span></text:p>
      <text:p text:style-name="P854"><text:span text:style-name="T855">21.1.30</text:span><text:span text:style-name="T856">.</text:span><text:span text:style-name="T857"><text:tab/>duomenys apie valstybes, kurios užsieniečiui buvo išdavusios vizas ar leidimus gyventi per pastaruosius 5 metus;<text:s/></text:span></text:p>
      <text:p text:style-name="P858"><text:span text:style-name="T859">21.1.31</text:span><text:span text:style-name="T860">.</text:span><text:span text:style-name="T861"><text:tab/>duomenys apie priežastis ir valstybę, kuri užsieniečiui atsakė išduoti vizą ar leidimą gyventi arba uždraudė atvykti į minėtą valstybę;</text:span></text:p>
      <text:p text:style-name="P862"><text:span text:style-name="T863">21.1.32</text:span><text:span text:style-name="T864">.</text:span><text:span text:style-name="T865"><text:tab/>požymis, ar užsienietis yra kreipęsis į atitinkamas užsienio valstybės institucijas dėl prieglobsčio suteikimo (jeigu kreipimasis buvo, nurodoma kokioje valstybėje);</text:span></text:p>
      <text:p text:style-name="P866"><text:span text:style-name="T867">21.1.33</text:span><text:span text:style-name="T868">.</text:span><text:span text:style-name="T869"><text:tab/>požymis, ar kitoje valstybėje suteiktas prieglobstis;</text:span></text:p>
      <text:p text:style-name="P870"><text:span text:style-name="T871">21.1.34</text:span><text:span text:style-name="T872">.</text:span><text:span text:style-name="T873"><text:tab/>duomenys apie prieglobsčio užsieniečiui nesuteikimo užsienio valstybėje priežastis; <text:s/></text:span></text:p>
      <text:p text:style-name="P874"><text:span text:style-name="T875">21.1.35</text:span><text:span text:style-name="T876">.</text:span><text:span text:style-name="T877"><text:tab/>duomenys apie užsieniečio ryšius su kilmės ar kitos valstybės (išskyrus Lietuvos Respublikos) žvalgybos, saugumo ir (ar) karinėmis tarnybomis;</text:span></text:p>
      <text:p text:style-name="P878"><text:span text:style-name="T879">21.1.36</text:span><text:span text:style-name="T880">.</text:span><text:span text:style-name="T881"><text:tab/>duomenys apie užsieniečio ryšius su Lietuvos Respublikoje gyvenančiais asmenimis;</text:span></text:p>
      <text:p text:style-name="P882"><text:span text:style-name="T883">21.1.37</text:span><text:span text:style-name="T884">.</text:span><text:span text:style-name="T885"><text:tab/>požymis apie išlaikytą valstybinės kalbos egzaminą;</text:span></text:p>
      <text:p text:style-name="P886"><text:span text:style-name="T887">21.1.38</text:span><text:span text:style-name="T888">.</text:span><text:span text:style-name="T889"><text:tab/>valstybinės kalbos egzamino data, vieta,<text:s/></text:span><text:span text:style-name="T890">egzamino kodas ir pavadinimas</text:span><text:span text:style-name="T891">;</text:span></text:p>
      <text:p text:style-name="P892"><text:span text:style-name="T893">21.1.39</text:span><text:span text:style-name="T894">.</text:span><text:span text:style-name="T895"><text:tab/>požymis apie išlaikytą Lietuvos Respublikos Konstitucijos pagrindų egzaminą;</text:span></text:p>
      <text:p text:style-name="P896"><text:span text:style-name="T897">21.1.40</text:span><text:span text:style-name="T898">.</text:span><text:span text:style-name="T899"><text:tab/></text:span><text:span text:style-name="T900">Lietuvos Respublikos Konstitucijos pagrindų egzamino data, vieta,<text:s/></text:span><text:span text:style-name="T901">egzamino kodas ir pavadinimas</text:span><text:span text:style-name="T902">;</text:span></text:p>
      <text:p text:style-name="P903"><text:span text:style-name="T904">21.1.41</text:span><text:span text:style-name="T905">.</text:span><text:span text:style-name="T906"><text:tab/>duomenys, kad asmuo dėl amžiaus atleidžiamas nuo valstybinės kalbos ir Lietuvos Respublikos Konstitucijos pagrindų egzaminų;</text:span></text:p>
      <text:p text:style-name="P907"><text:span text:style-name="T908">21.1.42</text:span><text:span text:style-name="T909">.</text:span><text:span text:style-name="T910"><text:tab/>nustatytas darbingumo lygis;</text:span></text:p>
      <text:p text:style-name="P911"><text:span text:style-name="T912">21.1.43</text:span><text:span text:style-name="T913">.</text:span><text:span text:style-name="T914"><text:tab/></text:span><text:span text:style-name="T915">požymis, ar užsieniečio atvykimas į Lietuvos Respubliką ar gyvenimas joje gali kelti grėsmę valstybės saugumui, viešajai tvarkai ar žmonių sveikatai (ne arba taip);</text:span></text:p>
      <text:p text:style-name="P916"><text:span text:style-name="T917">21.1.44</text:span><text:span text:style-name="T918">.</text:span><text:span text:style-name="T919"><text:tab/>duomenys dėl užsieniečio teistumo užsienio valstybėje (užsieniečio pateikiama informacija) (nusikalstama veika, dėl kurios teistas užsienietis, valstybės, kurioje teistas užsienietis, pavadinimas);</text:span></text:p>
      <text:p text:style-name="P920"><text:span text:style-name="T921">21.1.45</text:span><text:span text:style-name="T922">.</text:span><text:span text:style-name="T923"><text:tab/></text:span><text:span text:style-name="T924">duomenys dėl nusikaltimo taikai, nusikaltimo žmoniškumui ar karo nusikaltimo, kurio padarymu, kurstymu daryti</text:span><text:span text:style-name="T925"><text:s/>tokius nusikaltimus ar dalyvavimu darant tokius nusikaltimus buvo kaltinamas užsienietis ar buvo nuteistas už tokias veikas (užsieniečio pateikiama informacija) (nusikalstama veika, dėl kurios kaltinamas ar nuteistas užsienietis, valstybės, kurioje kaltinamas ar nuteistas užsienietis, pavadinimas);</text:span></text:p>
      <text:p text:style-name="P926"><text:span text:style-name="T927">21.1.46</text:span><text:span text:style-name="T928">.</text:span><text:span text:style-name="T929"><text:tab/></text:span><text:span text:style-name="T930">duomenys apie užsieniečio pripažinimą įtariamuoju, kaltinamuoju ar nuteistuoju, taip pat duomenys apie jam paskirtų bausmių vykdymą ir atlikimą</text:span><text:span text:style-name="T931">;</text:span></text:p>
      <text:p text:style-name="P932"><text:span text:style-name="T933">21.1.47</text:span><text:span text:style-name="T934">.</text:span><text:span text:style-name="T935"><text:tab/>požymis, ar užsienietis yra padaręs administracinius nusižengimus<text:s/></text:span><text:span text:style-name="T936">(ne arba taip)</text:span><text:span text:style-name="T937">;</text:span></text:p>
      <text:p text:style-name="P938"><text:span text:style-name="T939">21.1.48</text:span><text:span text:style-name="T940">.</text:span><text:span text:style-name="T941"><text:tab/>duomenys apie užsieniečiui skirtų baudų sumokėjimą (sumokėta / nesumokėta / mokėjimas atidėtas, sumokėtos<text:s/></text:span><text:span text:style-name="T942">(išieškotos) baudos dalies</text:span><text:span text:style-name="T943"><text:s/>dydis,</text:span><text:span text:style-name="T944"><text:s/>baudos sumokėjimo (išieškojimo) data</text:span><text:span text:style-name="T945">);</text:span></text:p>
      <text:p text:style-name="P946"><text:span text:style-name="T947">21.1.49</text:span><text:span text:style-name="T948">.</text:span><text:span text:style-name="T949"><text:tab/></text:span><text:span text:style-name="T950">požymis, ar vykdoma užsieniečio paieška Lietuvos Respublikoje</text:span><text:span text:style-name="T951">;</text:span></text:p>
      <text:p text:style-name="P952"><text:span text:style-name="T953">21.1.50</text:span><text:span text:style-name="T954">.</text:span><text:span text:style-name="T955"><text:tab/>požymis, ar užsieniečiui taikytos prevencinio poveikio priemonės;</text:span></text:p>
      <text:p text:style-name="P956"><text:span text:style-name="T957">21.1.51</text:span><text:span text:style-name="T958">.</text:span><text:span text:style-name="T959"><text:tab/>duomenys apie paskelbtą užsieniečio tarptautinę paiešką ir įvestus perspėjimus, kad asmuo vykdė ar gali vykdyti nusikalstamas veikas (tarptautinės paieškos priežastis, valstybės, paskelbusios tarptautinę paiešką, pavadinimas);</text:span></text:p>
      <text:p text:style-name="P960"><text:span text:style-name="T961">21.1.52</text:span><text:span text:style-name="T962">.</text:span><text:span text:style-name="T963"><text:tab/>duomenys, kad kita Šengeno valstybė pagal 2006 m. gruodžio 20 d. Europos Parlamento ir Tarybos reglamento (EB) Nr. 1987/2006 dėl antrosios kartos Šengeno informacinės sistemos (SIS II) sukūrimo, veikimo ir naudojimo (OL 2006 L 381, p. 4) 24 straipsnį yra pateikusi<text:s/></text:span><text:soft-page-break/><text:span text:style-name="T964">perspėjimą dėl draudimo užsieniečiui atvykti ar apsigyventi (toliau – Perspėjimas dėl draudimo užsieniečiui atvykti ar apsigyventi);</text:span></text:p>
      <text:p text:style-name="P965"><text:span text:style-name="T966">21.1.53</text:span><text:span text:style-name="T967">.</text:span><text:span text:style-name="T968"><text:tab/><text:s/>įrašo Centrinėje antrosios kartos Šengeno informacinėje sistemoje (toliau – C.SIS II) galiojimo pabaigos data (angl.<text:s/></text:span><text:span text:style-name="T969">expiration date</text:span><text:span text:style-name="T970">);</text:span></text:p>
      <text:p text:style-name="P971"><text:span text:style-name="T972">21.1.54</text:span><text:span text:style-name="T973">.</text:span><text:span text:style-name="T974"><text:tab/>C.SIS II asmeniui priskirtas identifikacijos numeris;</text:span></text:p>
      <text:p text:style-name="P975"><text:span text:style-name="T976">21.1.55</text:span><text:span text:style-name="T977">.</text:span><text:span text:style-name="T978"><text:tab/>įrašymo į C.SIS II data;</text:span></text:p>
      <text:p text:style-name="P979"><text:span text:style-name="T980">21.1.56</text:span><text:span text:style-name="T981">.</text:span><text:span text:style-name="T982"><text:tab/>perspėjimo pateikimo C.SIS II būsena, paskelbimo data ir terminas;</text:span></text:p>
      <text:p text:style-name="P983"><text:span text:style-name="T984">21.1.57</text:span><text:span text:style-name="T985">.</text:span><text:span text:style-name="T986"><text:tab/></text:span><text:span text:style-name="T987">valstybės sienos kirtimo vieta, data ir laikas ir kryptys;</text:span></text:p>
      <text:p text:style-name="P988"><text:span text:style-name="T989">21.1.58</text:span><text:span text:style-name="T990">.</text:span><text:span text:style-name="T991"><text:tab/></text:span><text:span text:style-name="T992">duomenys apie Nuostatų 21.1.2–21.1.5 papunkčiuose nurodytų duomenų pasikeitimą;</text:span></text:p>
      <text:p text:style-name="P993"><text:span text:style-name="T994">21.1.59</text:span><text:span text:style-name="T995">.</text:span><text:span text:style-name="T996"><text:tab/>duomenys apie ligas, kuriomis serga (yra sirgęs) ir kurios gali grėsti gyventojų sveikatai (ne arba taip, nurodomas ligos pavadinimas (-os);</text:span></text:p>
      <text:p text:style-name="P997"><text:span text:style-name="T998">21.1.60</text:span><text:span text:style-name="T999">.</text:span><text:span text:style-name="T1000"><text:tab/>mirties data;</text:span></text:p>
      <text:p text:style-name="P1001"><text:span text:style-name="T1002">21.1.61</text:span><text:span text:style-name="T1003">.</text:span><text:span text:style-name="T1004"><text:tab/>mirties vieta (valstybė);</text:span></text:p>
      <text:p text:style-name="P1005"><text:span text:style-name="T1006">21.1.62</text:span><text:span text:style-name="T1007">.</text:span><text:span text:style-name="T1008"><text:tab/>užsieniečio įregistravimo Užsieniečių registre ir išregistravimo iš jo datos;</text:span></text:p>
      <text:p text:style-name="P1009"><text:span text:style-name="T1010">21.1.63</text:span><text:span text:style-name="T1011">.</text:span><text:span text:style-name="T1012"><text:tab/>užsieniečio duomenų įrašymo į Užsieniečių registrą ir keitimo jame datos;</text:span></text:p>
      <text:p text:style-name="P1013"><text:span text:style-name="T1014">21.2</text:span><text:span text:style-name="T1015">.</text:span><text:span text:style-name="T1016"><text:tab/></text:span><text:span text:style-name="T1017">bendrieji paslaugų gavėjo (juridinio asmens) duomenys:</text:span></text:p>
      <text:p text:style-name="P1018"><text:span text:style-name="T1019">21.2.1</text:span><text:span text:style-name="T1020">.</text:span><text:span text:style-name="T1021"><text:tab/>juridinio asmens pavadinimas;</text:span></text:p>
      <text:p text:style-name="P1022"><text:span text:style-name="T1023">21.2.2</text:span><text:span text:style-name="T1024">.</text:span><text:span text:style-name="T1025"><text:tab/>juridinio asmens kodas;</text:span></text:p>
      <text:p text:style-name="P1026"><text:span text:style-name="T1027">21.2.3</text:span><text:span text:style-name="T1028">.</text:span><text:span text:style-name="T1029"><text:tab/>juridinio asmens buveinės adresas;</text:span></text:p>
      <text:p text:style-name="P1030"><text:span text:style-name="T1031">21.2.4</text:span><text:span text:style-name="T1032">.</text:span><text:span text:style-name="T1033"><text:tab/></text:span><text:span text:style-name="T1034">juridinio asmens teisinė forma;</text:span></text:p>
      <text:p text:style-name="P1035"><text:span text:style-name="T1036">21.2.5</text:span><text:span text:style-name="T1037">.</text:span><text:span text:style-name="T1038"><text:tab/></text:span><text:span text:style-name="T1039">juridinio asmens teisinis statusas;</text:span></text:p>
      <text:p text:style-name="P1040"><text:span text:style-name="T1041">21.2.6</text:span><text:span text:style-name="T1042">.</text:span><text:span text:style-name="T1043"><text:tab/></text:span><text:span text:style-name="T1044">juridinio asmens teisinio statuso įgijimo data;</text:span></text:p>
      <text:p text:style-name="P1045"><text:span text:style-name="T1046">21.2.7</text:span><text:span text:style-name="T1047">.</text:span><text:span text:style-name="T1048"><text:tab/></text:span><text:span text:style-name="T1049">juridinio asmens įregistravimo data;</text:span></text:p>
      <text:p text:style-name="P1050"><text:span text:style-name="T1051">21.2.8</text:span><text:span text:style-name="T1052">.</text:span><text:span text:style-name="T1053"><text:tab/></text:span><text:span text:style-name="T1054">juridinio asmens įsteigimo data;</text:span></text:p>
      <text:p text:style-name="P1055"><text:span text:style-name="T1056">21.2.9</text:span><text:span text:style-name="T1057">.</text:span><text:span text:style-name="T1058"><text:tab/></text:span><text:span text:style-name="T1059">juridinio asmens išregistravimo data;</text:span></text:p>
      <text:p text:style-name="P1060"><text:span text:style-name="T1061">21.2.10</text:span><text:span text:style-name="T1062">.</text:span><text:span text:style-name="T1063"><text:tab/></text:span><text:span text:style-name="T1064">juridinio asmens steigimo dokumento, steigimo sutarties, įstatų duomenys;</text:span></text:p>
      <text:p text:style-name="P1065"><text:span text:style-name="T1066">21.2.11</text:span><text:span text:style-name="T1067">.</text:span><text:span text:style-name="T1068"><text:tab/></text:span><text:span text:style-name="T1069">juridinio asmens finansinės atskaitomybės dokumentų duomenys;</text:span></text:p>
      <text:p text:style-name="P1070"><text:span text:style-name="T1071">21.2.12</text:span><text:span text:style-name="T1072">.</text:span><text:span text:style-name="T1073"><text:tab/></text:span><text:span text:style-name="T1074"><text:s/>juridinio asmens vadovo, dalyvio vardas, pavardė, gyvenamoji vieta užsienyje, duomenys,<text:s/></text:span><text:span text:style-name="T1075">nurodyti Nuostatų 21.1.2 papunktyje;</text:span></text:p>
      <text:p text:style-name="P1076"><text:span text:style-name="T1077">21.2.13</text:span><text:span text:style-name="T1078">.</text:span><text:span text:style-name="T1079"><text:tab/></text:span><text:span text:style-name="T1080"><text:s/>asmens tapimo juridinio asmens dalyviu, vadovu data;</text:span></text:p>
      <text:p text:style-name="P1081"><text:span text:style-name="T1082">21.2.14</text:span><text:span text:style-name="T1083">.</text:span><text:span text:style-name="T1084"><text:tab/></text:span><text:span text:style-name="T1085"><text:s/>akcininkui nuosavybės teise priklausančių akcijų skaičius pagal klases;</text:span></text:p>
      <text:p text:style-name="P1086"><text:span text:style-name="T1087">21.2.15</text:span><text:span text:style-name="T1088">.</text:span><text:span text:style-name="T1089"><text:tab/></text:span><text:span text:style-name="T1090">akcininkui nuosavybės teise priklausančių akcijų vienos akcijos nominali vertė;</text:span></text:p>
      <text:p text:style-name="P1091"><text:span text:style-name="T1092">21.2.16</text:span><text:span text:style-name="T1093">.</text:span><text:span text:style-name="T1094"><text:tab/></text:span><text:span text:style-name="T1095">mažosios bendrijos nario įnašo dydis (kai įnašas piniginis) ir (ar) vertė (kai įnašas nepiniginis);</text:span></text:p>
      <text:p text:style-name="P1096"><text:span text:style-name="T1097">21.2.17</text:span><text:span text:style-name="T1098">.</text:span><text:span text:style-name="T1099"><text:tab/></text:span><text:span text:style-name="T1100">mažosios bendrijos nario įnašo dydžio (kai įnašas piniginis) ir (ar) vertės (kai įnašas nepiniginis) keitimo data;</text:span></text:p>
      <text:p text:style-name="P1101"><text:span text:style-name="T1102">21.2.18</text:span><text:span text:style-name="T1103">.</text:span><text:span text:style-name="T1104"><text:tab/></text:span><text:span text:style-name="T1105">mažosios bendrijos nario bendra įnašų suma;</text:span></text:p>
      <text:p text:style-name="P1106"><text:span text:style-name="T1107">21.2.19</text:span><text:span text:style-name="T1108">.</text:span><text:span text:style-name="T1109"><text:tab/>juridinio asmens stacionariojo ir mobiliojo ryšio telefono ryšio, fakso numeriai, elektroninio pašto adresas;</text:span></text:p>
      <text:p text:style-name="P1110"><text:span text:style-name="T1111">21.2.20</text:span><text:span text:style-name="T1112">.</text:span><text:span text:style-name="T1113"><text:tab/>atstovo, pateikiančio Lietuvos Respublikos juridinio asmens prašymą, duomenys, nurodyti Nuostatų 21.1.2–21.1.4, 21.1.12 papunkčiuose; pareigų pavadinimas; asmens tapatybę ir pilietybę patvirtinančio dokumento rūšis, serija, numeris, išdavimo data, galiojimo laikas ir įstaiga, išdavusi šį dokumentą; dokumento, suteikiančio ar patvirtinančio teisę gyventi Lietuvos Respublikoje, rūšis, serija, numeris, išdavimo data, galiojimo laikas ir įstaiga, išdavusi šį dokumentą (jeigu atstovas yra užsienietis);</text:span></text:p>
      <text:p text:style-name="P1114"><text:span text:style-name="T1115">21.3</text:span><text:span text:style-name="T1116">.</text:span><text:span text:style-name="T1117"><text:tab/></text:span><text:span text:style-name="T1118">duomenys apie prašymą:</text:span></text:p>
      <text:p text:style-name="P1119"><text:span text:style-name="T1120">21.3.1</text:span><text:span text:style-name="T1121">.</text:span><text:span text:style-name="T1122"><text:tab/>prašymo tipas;</text:span></text:p>
      <text:p text:style-name="P1123"><text:span text:style-name="T1124">21.3.2</text:span><text:span text:style-name="T1125">.</text:span><text:span text:style-name="T1126"><text:tab/>prašymo pagrindas;</text:span></text:p>
      <text:p text:style-name="P1127"><text:span text:style-name="T1128">21.3.3</text:span><text:span text:style-name="T1129">.</text:span><text:span text:style-name="T1130"><text:tab/>prašymo data;</text:span></text:p>
      <text:p text:style-name="P1131"><text:span text:style-name="T1132">21.3.4</text:span><text:span text:style-name="T1133">.</text:span><text:span text:style-name="T1134"><text:tab/>prašymo numeris;</text:span></text:p>
      <text:p text:style-name="P1135"><text:span text:style-name="T1136">21.3.5</text:span><text:span text:style-name="T1137">.</text:span><text:span text:style-name="T1138"><text:tab/>prašymo pateikimo vieta, data ir laikas;</text:span></text:p>
      <text:p text:style-name="P1139"><text:span text:style-name="T1140">21.3.6</text:span><text:span text:style-name="T1141">.</text:span><text:span text:style-name="T1142"><text:tab/>institucijos, kuriai pateiktas prašymas, pavadinimas, buveinės adresas;</text:span></text:p>
      <text:p text:style-name="P1143"><text:span text:style-name="T1144">21.3.7</text:span><text:span text:style-name="T1145">.</text:span><text:span text:style-name="T1146"><text:tab/>prašymą priėmusio valstybės tarnautojo ar darbuotojo, dirbančio pagal darbo sutartį, vardas, pavardė, pareigų pavadinimas;</text:span></text:p>
      <text:p text:style-name="P1147"><text:span text:style-name="T1148">21.3.8</text:span><text:span text:style-name="T1149">.</text:span><text:span text:style-name="T1150"><text:tab/>prašymo gavimo institucijoje data;</text:span></text:p>
      <text:p text:style-name="P1151"><text:span text:style-name="T1152">21.3.9</text:span><text:span text:style-name="T1153">.</text:span><text:span text:style-name="T1154"><text:tab/>prašymo įtraukimo į apskaitą numeris;</text:span></text:p>
      <text:p text:style-name="P1155"><text:span text:style-name="T1156">21.3.10</text:span><text:span text:style-name="T1157">.</text:span><text:span text:style-name="T1158"><text:tab/>prašymas (</text:span><text:span text:style-name="T1159">dokumento turinys)</text:span><text:span text:style-name="T1160">;</text:span></text:p>
      <text:p text:style-name="P1161"><text:span text:style-name="T1162">21.3.11</text:span><text:span text:style-name="T1163">.</text:span><text:span text:style-name="T1164"><text:tab/>duomenys ir dokumentai, pagrindžiantys prašymo išduoti dokumentą ar prašomos suteikti migracijos paslaugos pagrindą;</text:span></text:p>
      <text:p text:style-name="P1165"><text:span text:style-name="T1166">21.3.12</text:span><text:span text:style-name="T1167">.</text:span><text:span text:style-name="T1168"><text:tab/>prašymą pateikusio fizinio asmens duomenys, nurodyti Nuostatų 21.1.2–21.1.4 papunkčiuose, ar juridinio asmens duomenys, nurodyti Nuostatų 21.1.2–21.1.4, 21.2.1–21.2.4 ir 21.2.14–21.2.18 papunkčiuose, jei prašymą pateikia ne pats asmuo;</text:span></text:p>
      <text:p text:style-name="P1169"><text:span text:style-name="T1170">21.3.13</text:span><text:span text:style-name="T1171">.</text:span><text:span text:style-name="T1172"><text:tab/>požymis, kad prašymas pateiktas elektroniniu būdu;</text:span></text:p>
      <text:p text:style-name="P1173"><text:span text:style-name="T1174">21.3.14</text:span><text:span text:style-name="T1175">.</text:span><text:span text:style-name="T1176"><text:tab/>prašymo nagrinėjimo terminas;</text:span></text:p>
      <text:p text:style-name="P1177"><text:span text:style-name="T1178">21.3.15</text:span><text:span text:style-name="T1179">.</text:span><text:span text:style-name="T1180"><text:tab/>požymis, kad prašymas nagrinėjamas skubos tvarka;<text:s/></text:span></text:p>
      <text:p text:style-name="P1181"><text:span text:style-name="T1182">21.3.16</text:span><text:span text:style-name="T1183">.</text:span><text:span text:style-name="T1184"><text:tab/>požymis, kad pasikeitė prašymo nagrinėjimo terminas;</text:span></text:p>
      <text:p text:style-name="P1185"><text:span text:style-name="T1186">21.3.17</text:span><text:span text:style-name="T1187">.</text:span><text:span text:style-name="T1188"><text:tab/>prašymą nagrinėjanti institucija;</text:span></text:p>
      <text:p text:style-name="P1189"><text:span text:style-name="T1190">21.3.18</text:span><text:span text:style-name="T1191">.</text:span><text:span text:style-name="T1192"><text:tab/>prašomo išduoti dokumento rūšis, tipas;</text:span></text:p>
      <text:p text:style-name="P1193"><text:span text:style-name="T1194">21.3.19</text:span><text:span text:style-name="T1195">.</text:span><text:span text:style-name="T1196"><text:tab/>prašomo išduoti dokumento pagrindas;</text:span></text:p>
      <text:p text:style-name="P1197"><text:span text:style-name="T1198">21.3.20</text:span><text:span text:style-name="T1199">.</text:span><text:span text:style-name="T1200"><text:tab/>prašymą nagrinėjančio<text:s/></text:span><text:span text:style-name="T1201">valstybės tarnautojo ar darbuotojo, dirbančio pagal darbo sutartį, vardas ir pavardė, pareigų pavadinimas;</text:span></text:p>
      <text:p text:style-name="P1202"><text:span text:style-name="T1203">21.3.21</text:span><text:span text:style-name="T1204">.</text:span><text:span text:style-name="T1205"><text:tab/>prašymo būsena (priimtas, užregistruotas, grąžintas papildyti, nagrinėjamas, nagrinėjimo sustabdymas, nutrauktas nagrinėjimas, išnagrinėtas);</text:span></text:p>
      <text:p text:style-name="P1206"><text:span text:style-name="T1207">21.3.22</text:span><text:span text:style-name="T1208">.</text:span><text:span text:style-name="T1209"><text:tab/>duomenys apie pageidaujamą dokumento arba sprendimo atsiėmimo būdą;</text:span></text:p>
      <text:p text:style-name="P1210"><text:span text:style-name="T1211">21.4</text:span><text:span text:style-name="T1212">.</text:span><text:span text:style-name="T1213"><text:tab/></text:span><text:span text:style-name="T1214">duomenys apie teikimą:</text:span></text:p>
      <text:p text:style-name="P1215"><text:span text:style-name="T1216">21.4.1</text:span><text:span text:style-name="T1217">.</text:span><text:span text:style-name="T1218"><text:tab/></text:span><text:span text:style-name="T1219">teikimo data;</text:span></text:p>
      <text:p text:style-name="P1220"><text:span text:style-name="T1221">21.4.2</text:span><text:span text:style-name="T1222">.</text:span><text:span text:style-name="T1223"><text:tab/></text:span><text:span text:style-name="T1224">teikimo numeris;</text:span></text:p>
      <text:p text:style-name="P1225"><text:span text:style-name="T1226">21.4.3</text:span><text:span text:style-name="T1227">.</text:span><text:span text:style-name="T1228"><text:tab/></text:span><text:span text:style-name="T1229">teikimą surašiusios institucijos ar įstaigos pavadinimas;</text:span></text:p>
      <text:p text:style-name="P1230"><text:span text:style-name="T1231">21.4.4</text:span><text:span text:style-name="T1232">.</text:span><text:span text:style-name="T1233"><text:tab/></text:span><text:span text:style-name="T1234">teikimas (</text:span><text:span text:style-name="T1235">dokumento turinys)</text:span><text:span text:style-name="T1236">;</text:span></text:p>
      <text:p text:style-name="P1237"><text:span text:style-name="T1238">21.5</text:span><text:span text:style-name="T1239">.</text:span><text:span text:style-name="T1240"><text:tab/></text:span><text:span text:style-name="T1241">duomenys apie sprendimą:</text:span></text:p>
      <text:p text:style-name="P1242"><text:span text:style-name="T1243">21.5.1</text:span><text:span text:style-name="T1244">.</text:span><text:span text:style-name="T1245"><text:tab/>sprendimo tipas; <text:s/></text:span></text:p>
      <text:p text:style-name="P1246"><text:span text:style-name="T1247">21.5.2</text:span><text:span text:style-name="T1248">.</text:span><text:span text:style-name="T1249"><text:tab/>sprendimo data, numeris, vieta;</text:span></text:p>
      <text:p text:style-name="P1250"><text:span text:style-name="T1251">21.5.3</text:span><text:span text:style-name="T1252">.</text:span><text:span text:style-name="T1253"><text:tab/>sprendimo pagrindas (-ai);<text:s/></text:span></text:p>
      <text:p text:style-name="P1254"><text:span text:style-name="T1255">21.5.4</text:span><text:span text:style-name="T1256">.</text:span><text:span text:style-name="T1257"><text:tab/>sprendimą priėmusi institucija;</text:span></text:p>
      <text:p text:style-name="P1258"><text:span text:style-name="T1259">21.5.5</text:span><text:span text:style-name="T1260">.</text:span><text:span text:style-name="T1261"><text:tab/>sprendimą priėmusio valstybės tarnautojo vardas ir pavardė, pareigų pavadinimas;<text:s/></text:span></text:p>
      <text:p text:style-name="P1262"><text:span text:style-name="T1263">21.5.6</text:span><text:span text:style-name="T1264">.</text:span><text:span text:style-name="T1265"><text:tab/>sprendimas (dokumento turinys);</text:span></text:p>
      <text:p text:style-name="P1266"><text:span text:style-name="T1267">21.5.7</text:span><text:span text:style-name="T1268">.</text:span><text:span text:style-name="T1269"><text:tab/>sprendimo išsiuntimo (įteikimo) data;<text:s/></text:span></text:p>
      <text:p text:style-name="P1270"><text:span text:style-name="T1271">21.5.8</text:span><text:span text:style-name="T1272">.</text:span><text:span text:style-name="T1273"><text:tab/>su sprendimu asmenį supažindinusio (sprendimą įteikusio) valstybės tarnautojo vardas ir pavardė, pareigų pavadinimas;</text:span></text:p>
      <text:p text:style-name="P1274"><text:span text:style-name="T1275">21.5.9</text:span><text:span text:style-name="T1276">.</text:span><text:span text:style-name="T1277"><text:tab/>sprendimo išsiuntimo būdas;</text:span></text:p>
      <text:p text:style-name="P1278"><text:span text:style-name="T1279">21.5.10</text:span><text:span text:style-name="T1280">.</text:span><text:span text:style-name="T1281"><text:tab/>sprendimą vykdanti institucija ar įstaiga;</text:span></text:p>
      <text:p text:style-name="P1282"><text:span text:style-name="T1283">21.5.11</text:span><text:span text:style-name="T1284">.</text:span><text:span text:style-name="T1285"><text:tab/>sprendimo vykdymo sustabdymo duomenys;</text:span></text:p>
      <text:p text:style-name="P1286"><text:span text:style-name="T1287">21.5.12</text:span><text:span text:style-name="T1288">.</text:span><text:span text:style-name="T1289"><text:tab/>duomenys apie sprendimo apskundimą (skundo pateikimo data, teismo, nagrinėjančio skundą, pavadinimas, pritaikytos reikalavimo užtikrinimo priemonės, teismo sprendimas);<text:s/></text:span></text:p>
      <text:p text:style-name="P1290"><text:span text:style-name="T1291">21.5.13</text:span><text:span text:style-name="T1292">.</text:span><text:span text:style-name="T1293"><text:tab/>duomenys apie sprendimo įvykdymą;</text:span></text:p>
      <text:p text:style-name="P1294"><text:span text:style-name="T1295">21.6</text:span><text:span text:style-name="T1296">.</text:span><text:span text:style-name="T1297"><text:tab/></text:span><text:span text:style-name="T1298">duomenys apie pranešimą (rašytinį pareiškimą):</text:span></text:p>
      <text:p text:style-name="P1299"><text:span text:style-name="T1300">21.6.1</text:span><text:span text:style-name="T1301">.</text:span><text:span text:style-name="T1302"><text:tab/>pranešimo tipas;</text:span></text:p>
      <text:p text:style-name="P1303"><text:span text:style-name="T1304">21.6.2</text:span><text:span text:style-name="T1305">.</text:span><text:span text:style-name="T1306"><text:tab/>pranešimo data;</text:span></text:p>
      <text:p text:style-name="P1307"><text:span text:style-name="T1308">21.6.3</text:span><text:span text:style-name="T1309">.</text:span><text:span text:style-name="T1310"><text:tab/>pranešimo numeris;</text:span></text:p>
      <text:p text:style-name="P1311"><text:span text:style-name="T1312">21.6.4</text:span><text:span text:style-name="T1313">.</text:span><text:span text:style-name="T1314"><text:tab/>juridinio asmens, siunčiančio pranešimą duomenys, nurodyti Nuostatų 21.2.1–21.2.4, 21.2.14–21.2.18 papunkčiuose, ar fizinio asmens, siunčiančio pranešimą duomenys, nurodyti Nuostatų 21.1.2–21.1.4 papunkčiuose;</text:span></text:p>
      <text:p text:style-name="P1315"><text:span text:style-name="T1316">21.6.5</text:span><text:span text:style-name="T1317">.</text:span><text:span text:style-name="T1318"><text:tab/>juridinio asmens, kuriam siunčiamas pranešimas duomenys, nurodyti Nuostatų 21.2.1–21.2.4 papunkčiuose, ar fizinio asmens, kuriam siunčiamas pranešimas duomenys, nurodyti Nuostatų 21.1.3–21.1.4 papunkčiuose;</text:span></text:p>
      <text:p text:style-name="P1319"><text:span text:style-name="T1320">21.6.6</text:span><text:span text:style-name="T1321">.</text:span><text:span text:style-name="T1322"><text:tab/>pranešimo siuntimo būdas;</text:span></text:p>
      <text:p text:style-name="P1323"><text:span text:style-name="T1324">21.6.7</text:span><text:span text:style-name="T1325">.</text:span><text:span text:style-name="T1326"><text:tab/>pranešimo gavimo data, numeris;</text:span></text:p>
      <text:p text:style-name="P1327"><text:span text:style-name="T1328">21.6.8</text:span><text:span text:style-name="T1329">.</text:span><text:span text:style-name="T1330"><text:tab/>pranešimas (dokumento turinys);</text:span></text:p>
      <text:p text:style-name="P1331"><text:span text:style-name="T1332">21.7</text:span><text:span text:style-name="T1333">.</text:span><text:span text:style-name="T1334"><text:tab/></text:span><text:span text:style-name="T1335">duomenys apie tarpininkavimo raštą:</text:span></text:p>
      <text:p text:style-name="P1336"><text:span text:style-name="T1337">21.7.1</text:span><text:span text:style-name="T1338">.</text:span><text:span text:style-name="T1339"><text:tab/>juridinio asmens duomenys, nurodyti Nuostatų 21.2.1–21.2.4, 21.2.14–21.2.18 papunkčiuose;</text:span></text:p>
      <text:p text:style-name="P1340"><text:span text:style-name="T1341">21.7.2</text:span><text:span text:style-name="T1342">.</text:span><text:span text:style-name="T1343"><text:tab/>užsieniečio, kuriam reikia leidimo gyventi ar vizos, vardas (-ai), pavardė (-ės), pilietybė, gimimo data ir vieta;</text:span></text:p>
      <text:p text:style-name="P1344"><text:span text:style-name="T1345">21.7.3</text:span><text:span text:style-name="T1346">.</text:span><text:span text:style-name="T1347"><text:tab/>užsieniečio apsigyvenimo Lietuvos Respublikoje tikslas ir laikas;</text:span></text:p>
      <text:p text:style-name="P1348"><text:span text:style-name="T1349">21.7.4</text:span><text:span text:style-name="T1350">.</text:span><text:span text:style-name="T1351"><text:tab/>numatoma užsieniečio gyvenamoji vieta Lietuvos Respublikoje;</text:span></text:p>
      <text:p text:style-name="P1352"><text:span text:style-name="T1353">21.7.5</text:span><text:span text:style-name="T1354">.</text:span><text:span text:style-name="T1355"><text:tab/>lėšų ar reguliarių pajamų, iš kurių užsienietis ketina gyventi buvimo Lietuvos Respublikoje laikotarpiu, šaltinis;</text:span></text:p>
      <text:p text:style-name="P1356"><text:span text:style-name="T1357">21.7.6</text:span><text:span text:style-name="T1358">.</text:span><text:span text:style-name="T1359"><text:tab/>tarpininkavimo raštą pasirašiusio asmens vardas ir pavardė, pareigų pavadinimas, parašas;</text:span></text:p>
      <text:p text:style-name="P1360"><text:span text:style-name="T1361">21.8</text:span><text:span text:style-name="T1362">.</text:span><text:span text:style-name="T1363"><text:tab/></text:span><text:span text:style-name="T1364"><text:s/>valstybės rinkliavos ir konsulinio mokesčio duomenys:</text:span></text:p>
      <text:p text:style-name="P1365"><text:span text:style-name="T1366">21.8.1</text:span><text:span text:style-name="T1367">.</text:span><text:span text:style-name="T1368"><text:tab/>požymis apie sumokėjimą; <text:s/></text:span></text:p>
      <text:p text:style-name="P1369"><text:span text:style-name="T1370">21.8.2</text:span><text:span text:style-name="T1371">.</text:span><text:span text:style-name="T1372"><text:tab/>mokėjimo būdas;<text:s/></text:span></text:p>
      <text:p text:style-name="P1373"><text:span text:style-name="T1374">21.8.3</text:span><text:span text:style-name="T1375">.</text:span><text:span text:style-name="T1376"><text:tab/>data;</text:span></text:p>
      <text:p text:style-name="P1377"><text:span text:style-name="T1378">21.8.4</text:span><text:span text:style-name="T1379">.</text:span><text:span text:style-name="T1380"><text:tab/>sumokėjusio asmens duomenys, nurodyti Nuostatų 21.1.2–21.1.4 papunkčiuose;</text:span></text:p>
      <text:p text:style-name="P1381"><text:span text:style-name="T1382">21.8.5</text:span><text:span text:style-name="T1383">.</text:span><text:span text:style-name="T1384"><text:tab/>asmens, už kurį sumokėta valstybės rinkliava ar konsulinis mokestis, duomenys, nurodyti Nuostatų 21.1.2–21.1.4 papunkčiuose;</text:span></text:p>
      <text:p text:style-name="P1385"><text:span text:style-name="T1386">21.8.6</text:span><text:span text:style-name="T1387">.</text:span><text:span text:style-name="T1388"><text:tab/>sumokėta suma;</text:span></text:p>
      <text:p text:style-name="P1389"><text:span text:style-name="T1390">21.8.7</text:span><text:span text:style-name="T1391">.</text:span><text:span text:style-name="T1392"><text:tab/>valiuta;</text:span></text:p>
      <text:p text:style-name="P1393"><text:span text:style-name="T1394">21.8.8</text:span><text:span text:style-name="T1395">.</text:span><text:span text:style-name="T1396"><text:tab/>įmokos kodas;</text:span></text:p>
      <text:p text:style-name="P1397"><text:span text:style-name="T1398">21.8.9</text:span><text:span text:style-name="T1399">.</text:span><text:span text:style-name="T1400"><text:tab/>pavedimo numeris;</text:span></text:p>
      <text:p text:style-name="P1401"><text:span text:style-name="T1402">21.8.10</text:span><text:span text:style-name="T1403">.</text:span><text:span text:style-name="T1404"><text:tab/>prašomos paslaugos tipas;</text:span></text:p>
      <text:p text:style-name="P1405"><text:span text:style-name="T1406">21.8.11</text:span><text:span text:style-name="T1407">.</text:span><text:span text:style-name="T1408"><text:tab/>duomenys, kad asmuo atleidžiamas nuo valstybės rinkliavos ar konsulinio mokesčio; <text:s/></text:span></text:p>
      <text:p text:style-name="P1409"><text:span text:style-name="T1410">21.9</text:span><text:span text:style-name="T1411">.</text:span><text:span text:style-name="T1412"><text:tab/></text:span><text:span text:style-name="T1413">pažymos, susijusios su valstybės rinkliavos grąžinimu, (toliau – pažyma) duomenys:</text:span></text:p>
      <text:p text:style-name="P1414"><text:span text:style-name="T1415">21.9.1</text:span><text:span text:style-name="T1416">.</text:span><text:span text:style-name="T1417"><text:tab/></text:span><text:span text:style-name="T1418">pažymos data;</text:span></text:p>
      <text:p text:style-name="P1419"><text:span text:style-name="T1420">21.9.2</text:span><text:span text:style-name="T1421">.</text:span><text:span text:style-name="T1422"><text:tab/></text:span><text:span text:style-name="T1423">pažymos numeris;</text:span></text:p>
      <text:p text:style-name="P1424"><text:span text:style-name="T1425">21.9.3</text:span><text:span text:style-name="T1426">.</text:span><text:span text:style-name="T1427"><text:tab/></text:span><text:span text:style-name="T1428">įstaiga, išdavusi pažymą;</text:span></text:p>
      <text:p text:style-name="P1429"><text:span text:style-name="T1430">21.9.4</text:span><text:span text:style-name="T1431">.</text:span><text:span text:style-name="T1432"><text:tab/></text:span><text:span text:style-name="T1433">fizinio asmens, kuriam siunčiama pažyma duomenys, nurodyti Nuostatų 21.1.3, 21.1.4, 21.1.12 papunkčiuose;</text:span></text:p>
      <text:p text:style-name="P1434"><text:span text:style-name="T1435">21.9.5</text:span><text:span text:style-name="T1436">.</text:span><text:span text:style-name="T1437"><text:tab/></text:span><text:span text:style-name="T1438">sumokėtos valstybės rinkliavos dalis, kuri gali būti grąžinta užsieniečiui;</text:span></text:p>
      <text:p text:style-name="P1439"><text:span text:style-name="T1440">21.9.6</text:span><text:span text:style-name="T1441">.</text:span><text:span text:style-name="T1442"><text:tab/></text:span><text:span text:style-name="T1443">pažymos siuntimo būdas;</text:span></text:p>
      <text:p text:style-name="P1444"><text:span text:style-name="T1445">21.9.7</text:span><text:span text:style-name="T1446">.</text:span><text:span text:style-name="T1447"><text:tab/></text:span><text:span text:style-name="T1448">pažymos išsiuntimo data, numeris;</text:span></text:p>
      <text:p text:style-name="P1449"><text:span text:style-name="T1450">21.10</text:span><text:span text:style-name="T1451">.</text:span><text:span text:style-name="T1452"><text:tab/></text:span><text:span text:style-name="T1453">apklausos duomenys:</text:span></text:p>
      <text:p text:style-name="P1454"><text:span text:style-name="T1455">21.10.1</text:span><text:span text:style-name="T1456">.</text:span><text:span text:style-name="T1457"><text:tab/></text:span><text:span text:style-name="T1458">apklausos data, vieta, laikas;</text:span></text:p>
      <text:p text:style-name="P1459"><text:span text:style-name="T1460">21.10.2</text:span><text:span text:style-name="T1461">.</text:span><text:span text:style-name="T1462"><text:tab/>valstybės tarnautojo ar darbuotojo, dirbančio pagal darbo sutartį, atlikusio apklausą, vardas, pavardė ir pareigų pavadinimas;</text:span></text:p>
      <text:p text:style-name="P1463"><text:span text:style-name="T1464">21.10.3</text:span><text:span text:style-name="T1465">.</text:span><text:span text:style-name="T1466"><text:tab/>apklausiamo asmens duomenys, nurodyti Nuostatų 21.1.3–21.1.4, 21.1.12, 21.1.24 papunkčiuose;</text:span></text:p>
      <text:p text:style-name="P1467"><text:span text:style-name="T1468">21.10.4</text:span><text:span text:style-name="T1469">.</text:span><text:span text:style-name="T1470"><text:tab/>vertėjo, dalyvavusio apklausoje duomenys, nurodyti Nuostatų 21.1.3–21.1.4 papunkčiuose;</text:span></text:p>
      <text:p text:style-name="P1471"><text:span text:style-name="T1472">21.10.5</text:span><text:span text:style-name="T1473">.</text:span><text:span text:style-name="T1474"><text:tab/>apklausos turinys;</text:span></text:p>
      <text:p text:style-name="P1475"><text:span text:style-name="T1476">21.11</text:span><text:span text:style-name="T1477">.</text:span><text:span text:style-name="T1478"><text:tab/></text:span><text:span text:style-name="T1479">duomenys apie paklausimus<text:s/></text:span><text:span text:style-name="T1480">užsienio valstybių, Europos Sąjungos institucijoms ir tarptautinėms organizacijoms, Lietuvos Respublikos valstybės ir savivaldybių institucijoms ir įstaigoms</text:span><text:span text:style-name="T1481">:</text:span></text:p>
      <text:p text:style-name="P1482"><text:span text:style-name="T1483">21.11.1</text:span><text:span text:style-name="T1484">.</text:span><text:span text:style-name="T1485"><text:tab/>paklausimą siunčiančios institucijos, įstaigos ar organizacijos pavadinimas;</text:span></text:p>
      <text:p text:style-name="P1486"><text:span text:style-name="T1487">21.11.2</text:span><text:span text:style-name="T1488">.</text:span><text:span text:style-name="T1489"><text:tab/>paklausimą gaunančios institucijos, įstaigos ar organizacijos pavadinimas, buveinės adresas;</text:span></text:p>
      <text:p text:style-name="P1490"><text:span text:style-name="T1491">21.11.3</text:span><text:span text:style-name="T1492">.</text:span><text:span text:style-name="T1493"><text:tab/>paklausimo data;</text:span></text:p>
      <text:p text:style-name="P1494"><text:span text:style-name="T1495">21.11.4</text:span><text:span text:style-name="T1496">.</text:span><text:span text:style-name="T1497"><text:tab/>paklausimo numeris;</text:span></text:p>
      <text:p text:style-name="P1498"><text:span text:style-name="T1499">21.11.5</text:span><text:span text:style-name="T1500">.</text:span><text:span text:style-name="T1501"><text:tab/>paklausimas;</text:span></text:p>
      <text:p text:style-name="P1502"><text:span text:style-name="T1503">21.12</text:span><text:span text:style-name="T1504">.</text:span><text:span text:style-name="T1505"><text:tab/></text:span><text:span text:style-name="T1506">duomenys apie atsakymą į Nuostatų 21.11 papunktyje nurodytą paklausimą:</text:span></text:p>
      <text:p text:style-name="P1507"><text:span text:style-name="T1508">21.12.1</text:span><text:span text:style-name="T1509">.</text:span><text:span text:style-name="T1510"><text:tab/>atsakymą pateikusios institucijos, įstaigos ar organizacijos pavadinimas;</text:span></text:p>
      <text:p text:style-name="P1511"><text:span text:style-name="T1512">21.12.2</text:span><text:span text:style-name="T1513">.</text:span><text:span text:style-name="T1514"><text:tab/>atsakymo data;</text:span></text:p>
      <text:p text:style-name="P1515"><text:span text:style-name="T1516">21.12.3</text:span><text:span text:style-name="T1517">.</text:span><text:span text:style-name="T1518"><text:tab/>atsakymo numeris</text:span></text:p>
      <text:p text:style-name="P1519"><text:span text:style-name="T1520">21.12.4</text:span><text:span text:style-name="T1521">.</text:span><text:span text:style-name="T1522"><text:tab/>atsakymas;</text:span></text:p>
      <text:p text:style-name="P1523"><text:span text:style-name="T1524">21.13</text:span><text:span text:style-name="T1525">.</text:span><text:span text:style-name="T1526"><text:tab/></text:span><text:span text:style-name="T1527">Lietuvos Respublikos piliečio asmens tapatybę ir pilietybę patvirtinančio dokumento duomenys:</text:span></text:p>
      <text:p text:style-name="P1528"><text:span text:style-name="T1529">21.13.1</text:span><text:span text:style-name="T1530">.</text:span><text:span text:style-name="T1531"><text:tab/>dokumento rūšis;</text:span></text:p>
      <text:p text:style-name="P1532"><text:span text:style-name="T1533">21.13.2</text:span><text:span text:style-name="T1534">.</text:span><text:span text:style-name="T1535"><text:tab/>dokumento išdavimo serija, numeris;</text:span></text:p>
      <text:p text:style-name="P1536"><text:span text:style-name="T1537">21.13.3</text:span><text:span text:style-name="T1538">.</text:span><text:span text:style-name="T1539"><text:tab/>dokumento išdavimo data;</text:span></text:p>
      <text:p text:style-name="P1540"><text:span text:style-name="T1541">21.13.4</text:span><text:span text:style-name="T1542">.</text:span><text:span text:style-name="T1543"><text:tab/>dokumento galiojimo laikas;</text:span></text:p>
      <text:p text:style-name="P1544"><text:span text:style-name="T1545">21.13.5</text:span><text:span text:style-name="T1546">.</text:span><text:span text:style-name="T1547"><text:tab/>įstaiga, išdavusi dokumentą;<text:s/></text:span></text:p>
      <text:p text:style-name="P1548"><text:span text:style-name="T1549">21.13.6</text:span><text:span text:style-name="T1550">.</text:span><text:span text:style-name="T1551"><text:tab/>dokumento įteikimo data;</text:span></text:p>
      <text:p text:style-name="P1552"><text:span text:style-name="T1553">21.13.7</text:span><text:span text:style-name="T1554">.</text:span><text:span text:style-name="T1555"><text:tab/>asmens, kuriam įteiktas dokumentas, duomenys, nurodyti Nuostatų 21.1.2–21.1.4 papunkčiuose;</text:span></text:p>
      <text:p text:style-name="P1556"><text:span text:style-name="T1557">21.13.8</text:span><text:span text:style-name="T1558">.</text:span><text:span text:style-name="T1559"><text:tab/></text:span><text:span text:style-name="T1560"><text:s/></text:span><text:span text:style-name="T1561">prašymo išduoti Lietuvos Respublikos pasą ar asmens tapatybės kortelę duomenys;</text:span></text:p>
      <text:p text:style-name="P1562"><text:span text:style-name="T1563">21.13.9</text:span><text:span text:style-name="T1564">.</text:span><text:span text:style-name="T1565"><text:tab/>Lietuvos Respublikos paso ar asmens tapatybės kortelės paskelbimo negaliojančiu data ir pagrindas;</text:span></text:p>
      <text:p text:style-name="P1566"><text:span text:style-name="T1567">21.14</text:span><text:span text:style-name="T1568">.</text:span><text:span text:style-name="T1569"><text:tab/></text:span><text:span text:style-name="T1570">dokumento, suteikiančio užsieniečiui teisę išvykti iš Lietuvos Respublikos teritorijos, grįžti į ją, užsieniečio teisę gyventi Lietuvos Respublikoje patvirtinančio ar suteikiančio dokumento duomenys:</text:span></text:p>
      <text:p text:style-name="P1571"><text:span text:style-name="T1572">21.14.1</text:span><text:span text:style-name="T1573">.</text:span><text:span text:style-name="T1574"><text:tab/>dokumento rūšis;<text:s/></text:span></text:p>
      <text:p text:style-name="P1575"><text:span text:style-name="T1576">21.14.2</text:span><text:span text:style-name="T1577">.</text:span><text:span text:style-name="T1578"><text:tab/>dokumento išdavimo serija, numeris;</text:span></text:p>
      <text:p text:style-name="P1579"><text:span text:style-name="T1580">21.14.3</text:span><text:span text:style-name="T1581">.</text:span><text:span text:style-name="T1582"><text:tab/>dokumento išdavimo data;</text:span></text:p>
      <text:p text:style-name="P1583"><text:span text:style-name="T1584">21.14.4</text:span><text:span text:style-name="T1585">.</text:span><text:span text:style-name="T1586"><text:tab/>dokumento galiojimo laikas;</text:span></text:p>
      <text:p text:style-name="P1587"><text:span text:style-name="T1588">21.14.5</text:span><text:span text:style-name="T1589">.</text:span><text:span text:style-name="T1590"><text:tab/>įstaiga, išdavusi dokumentą;<text:s/></text:span></text:p>
      <text:p text:style-name="P1591"><text:span text:style-name="T1592">21.14.6</text:span><text:span text:style-name="T1593">.</text:span><text:span text:style-name="T1594"><text:tab/>dokumento įteikimo data;</text:span></text:p>
      <text:p text:style-name="P1595"><text:span text:style-name="T1596">21.14.7</text:span><text:span text:style-name="T1597">.</text:span><text:span text:style-name="T1598"><text:tab/>asmens, kuriam įteiktas dokumentas, duomenys, nurodyti Nuostatų 21.1.2–21.1.4 papunkčiuose;</text:span></text:p>
      <text:p text:style-name="P1599"><text:span text:style-name="T1600">21.15</text:span><text:span text:style-name="T1601">.</text:span><text:span text:style-name="T1602"><text:tab/></text:span><text:span text:style-name="T1603">duomenys, susiję su Užsieniečių, kuriems draudžiama atvykti į Lietuvos Respubliką, nacionalinio sąrašo sudarymu ir tvarkymu:</text:span></text:p>
      <text:p text:style-name="P1604"><text:span text:style-name="T1605">21.15.1</text:span><text:span text:style-name="T1606">.</text:span><text:span text:style-name="T1607"><text:tab/></text:span><text:span text:style-name="T1608">teikimo uždrausti užsieniečiui atvykti į Lietuvos Respubliką duomenys, nurodyti Nuostatų 21.4 papunktyje, siūlomas nustatyti draudimo atvykti laikotarpis;</text:span></text:p>
      <text:p text:style-name="P1609"><text:span text:style-name="T1610">21.15.2</text:span><text:span text:style-name="T1611">.</text:span><text:span text:style-name="T1612"><text:tab/></text:span><text:span text:style-name="T1613">sprendimo uždrausti (neuždrausti) užsieniečiui atvykti į Lietuvos Respubliką duomenys, nurodyti Nuostatų 21.5 papunktyje;</text:span></text:p>
      <text:p text:style-name="P1614"><text:span text:style-name="T1615">21.15.3</text:span><text:span text:style-name="T1616">.</text:span><text:span text:style-name="T1617"><text:tab/></text:span><text:span text:style-name="T1618">draudimo atvykti į Lietuvos Respubliką terminas;</text:span></text:p>
      <text:p text:style-name="P1619"><text:span text:style-name="T1620">21.15.4</text:span><text:span text:style-name="T1621">.</text:span><text:span text:style-name="T1622"><text:tab/>sprendimo viešai paskelbti duomenis apie užsienietį, kuriam draudžiama atvykti į Lietuvos Respubliką, duomenys, nurodyti Nuostatų 21.5 papunktyje;</text:span></text:p>
      <text:p text:style-name="P1623"><text:span text:style-name="T1624">21.15.5</text:span><text:span text:style-name="T1625">.</text:span><text:span text:style-name="T1626"><text:tab/></text:span><text:span text:style-name="T1627">sprendimo įvesti į C.SIS II Perspėjimą dėl draudimo užsieniečiui atvykti ar apsigyventi duomenys, nurodyti Nuostatų<text:s/></text:span><text:span text:style-name="T1628">21.5</text:span><text:span text:style-name="T1629"><text:s/>papunktyje, duomenų saugojimo C.SIS II terminas;</text:span></text:p>
      <text:p text:style-name="P1630"><text:span text:style-name="T1631">21.15.6</text:span><text:span text:style-name="T1632">.</text:span><text:span text:style-name="T1633"><text:tab/></text:span><text:span text:style-name="T1634">sprendimo pratęsti duomenų saugojimo C.SIS II terminą duomenys, nurodyti Nuostatų 21.5 papunktyje, ir terminas, kuriam pratęsiamas duomenų saugojimas;</text:span></text:p>
      <text:p text:style-name="P1635"><text:span text:style-name="T1636">21.15.7</text:span><text:span text:style-name="T1637">.</text:span><text:span text:style-name="T1638"><text:tab/></text:span><text:span text:style-name="T1639">prašymo (siūlymo) išbraukti užsieniečio duomenis iš užsieniečių, kuriems draudžiama atvykti į Lietuvos Respubliką, nacionalinio sąrašo duomenys, nurodyti Nuostatų 21.3 papunktyje;</text:span></text:p>
      <text:p text:style-name="P1640"><text:span text:style-name="T1641">21.15.8</text:span><text:span text:style-name="T1642">.</text:span><text:span text:style-name="T1643"><text:tab/></text:span><text:span text:style-name="T1644">sprendimo ištaisyti, papildyti, išbraukti užsieniečio duomenis iš užsieniečių, kuriems draudžiama atvykti į Lietuvos Respubliką, nacionalinio sąrašo duomenys, nurodyti Nuostatų<text:s/></text:span><text:span text:style-name="T1645">21.5</text:span><text:span text:style-name="T1646"><text:s/>papunktyje, duomenų išbraukimo data;</text:span></text:p>
      <text:p text:style-name="P1647"><text:span text:style-name="T1648">21.15.9</text:span><text:span text:style-name="T1649">.</text:span><text:span text:style-name="T1650"><text:tab/></text:span><text:span text:style-name="T1651">sprendimo ištaisyti, papildyti užsieniečio duomenis C.SIS II ir sprendimo atšaukti Perspėjimą dėl draudimo užsieniečiui atvykti ar apsigyventi duomenys, nurodyti Nuostatų<text:s/></text:span><text:span text:style-name="T1652">21.5</text:span><text:span text:style-name="T1653"><text:s/>papunktyje;</text:span></text:p>
      <text:p text:style-name="P1654"><text:span text:style-name="T1655">21.15.10</text:span><text:span text:style-name="T1656">.</text:span><text:span text:style-name="T1657"><text:tab/></text:span><text:span text:style-name="T1658">sprendimo sutrumpinti draudimo užsieniečiui atvykti į Lietuvos<text:s/></text:span><text:span text:style-name="T1659">Respubliką laiką duomenys,<text:s/></text:span><text:span text:style-name="T1660">nurodyti Nuostatų<text:s/></text:span><text:span text:style-name="T1661">21.5</text:span><text:span text:style-name="T1662"><text:s/>papunktyje;</text:span></text:p>
      <text:p text:style-name="P1663"><text:span text:style-name="T1664">21.16</text:span><text:span text:style-name="T1665">.</text:span><text:span text:style-name="T1666"><text:tab/></text:span><text:span text:style-name="T1667">užsieniečių duomenys, susiję su kvietimų patvirtinimu:</text:span></text:p>
      <text:p text:style-name="P1668"><text:span text:style-name="T1669">21.16.1</text:span><text:span text:style-name="T1670">.</text:span><text:span text:style-name="T1671"><text:tab/></text:span><text:span text:style-name="T1672">prašymą patvirtinti kvietimą<text:s/></text:span><text:span text:style-name="T1673">duomenys, nurodyti Nuostatų 21.3 papunktyje;</text:span></text:p>
      <text:p text:style-name="P1674"><text:span text:style-name="T1675">21.16.2</text:span><text:span text:style-name="T1676">.</text:span><text:span text:style-name="T1677"><text:tab/>duomenys apie fizinio asmens kviečiamą užsienietį:</text:span></text:p>
      <text:p text:style-name="P1678"><text:span text:style-name="T1679">21.16.2.1</text:span><text:span text:style-name="T1680">.</text:span><text:span text:style-name="T1681"><text:tab/>giminystės arba kitoks ryšys su fiziniu asmeniu, kviečiančiu atvykti užsienietį;</text:span></text:p>
      <text:p text:style-name="P1682"><text:span text:style-name="T1683">21.16.2.2</text:span><text:span text:style-name="T1684">.</text:span><text:span text:style-name="T1685"><text:tab/>atvykimo tikslas;</text:span></text:p>
      <text:p text:style-name="P1686"><text:span text:style-name="T1687">21.16.2.3</text:span><text:span text:style-name="T1688">.</text:span><text:span text:style-name="T1689"><text:tab/>atvykimo data;</text:span></text:p>
      <text:p text:style-name="P1690"><text:span text:style-name="T1691">21.16.2.4</text:span><text:span text:style-name="T1692">.</text:span><text:span text:style-name="T1693"><text:tab/>išvykimo data;</text:span></text:p>
      <text:p text:style-name="P1694"><text:span text:style-name="T1695">21.16.2.5</text:span><text:span text:style-name="T1696">.</text:span><text:span text:style-name="T1697"><text:tab/>buvimo Lietuvos Respublikoje dienų skaičius;</text:span></text:p>
      <text:p text:style-name="P1698"><text:span text:style-name="T1699">21.16.2.6</text:span><text:span text:style-name="T1700">.</text:span><text:span text:style-name="T1701"><text:tab/>duomenys apie fizinio ar juridinio asmens, kviečiančio užsienietį, ar užsieniečio disponuojamas, valdomas ar naudojamas gyvenamosios paskirties patalpas (unikalus buto, patalpos numeris; šios rūšies nekilnojamojo daikto adresas), daiktines teises į šios rūšies nekilnojamuosius daiktus, daiktinių teisių suvaržymus ir su šios rūšies nekilnojamaisiais daiktais, daiktinėmis teisėmis į juos ir šių teisių suvaržymais susijusius juridinius faktus (daiktinių teisių, tų teisių suvaržymų, juridinių faktų rūšys, įregistravimo, pakeitimo ar išregistravimo teisiniai pagrindai, įregistravimo, išregistravimo datos);</text:span></text:p>
      <text:p text:style-name="P1702"><text:span text:style-name="T1703">21.16.3</text:span><text:span text:style-name="T1704">.</text:span><text:span text:style-name="T1705"><text:tab/>duomenys apie Lietuvos Respublikos juridinį asmenį, kviečiantį atvykti užsienietį;</text:span></text:p>
      <text:p text:style-name="P1706"><text:span text:style-name="T1707">21.16.4</text:span><text:span text:style-name="T1708">.</text:span><text:span text:style-name="T1709"><text:tab/>duomenys apie Lietuvos Respublikos juridinio asmens kviečiamą užsienietį:</text:span></text:p>
      <text:p text:style-name="P1710"><text:span text:style-name="T1711">21.16.4.1</text:span><text:span text:style-name="T1712">.</text:span><text:span text:style-name="T1713"><text:tab/>duomenys, nurodyti Nuostatų 21.16.2.2–21.16.2.6 papunkčiuose;</text:span></text:p>
      <text:p text:style-name="P1714"><text:span text:style-name="T1715">21.16.4.2</text:span><text:span text:style-name="T1716">.</text:span><text:span text:style-name="T1717"><text:tab/>darbovietė ir pareigų pavadinimas;</text:span></text:p>
      <text:p text:style-name="P1718"><text:span text:style-name="T1719">21.16.4.3</text:span><text:span text:style-name="T1720">.</text:span><text:span text:style-name="T1721"><text:tab/>atstovaujama įmonė, įstaiga ar organizacija;</text:span></text:p>
      <text:p text:style-name="P1722"><text:span text:style-name="T1723">21.16.4.4</text:span><text:span text:style-name="T1724">.</text:span><text:span text:style-name="T1725"><text:tab/>užsieniečio ir jį kviečiančio juridinio asmens tarpusavio ryšys;</text:span></text:p>
      <text:p text:style-name="P1726"><text:span text:style-name="T1727">21.16.5</text:span><text:span text:style-name="T1728">.</text:span><text:span text:style-name="T1729"><text:tab/>kvietimą patvirtinusio įgalioto valstybės tarnautojo ar darbuotojo, dirbančio pagal darbo sutartį, vardas ir pavardė, pareigų pavadinimas, kvietimo patvirtinimo data, patvirtinto elektroninio kvietimo numeris;</text:span></text:p>
      <text:p text:style-name="P1730"><text:span text:style-name="T1731">21.16.6</text:span><text:span text:style-name="T1732">.</text:span><text:span text:style-name="T1733"><text:tab/>sprendimo atsisakyti tvirtinti kvietimą duomenys, nurodyti Nuostatų 21.5 papunktyje;</text:span></text:p>
      <text:p text:style-name="P1734"><text:span text:style-name="T1735">21.17</text:span><text:span text:style-name="T1736">.</text:span><text:span text:style-name="T1737"><text:tab/></text:span><text:span text:style-name="T1738">Patvirtintų įmonių sąrašo duomenys (įmonės pavadinimas, kodas, sprendimo įtraukti į sąrašą data, data, iki kurios įmonė įtraukta į sąrašą);</text:span></text:p>
      <text:p text:style-name="P1739"><text:span text:style-name="T1740">21.18</text:span><text:span text:style-name="T1741">.</text:span><text:span text:style-name="T1742"><text:tab/></text:span><text:span text:style-name="T1743">duomenys, susiję su vietinio eismo per sieną leidimo išdavimu:</text:span></text:p>
      <text:p text:style-name="P1744"><text:span text:style-name="T1745">21.18.1</text:span><text:span text:style-name="T1746">.</text:span><text:span text:style-name="T1747"><text:tab/>prašymo išduoti (pakeisti) vietinio eismo per sieną leidimą duomenys, nurodyti Nuostatų 21.3 papunktyje;<text:s/></text:span></text:p>
      <text:p text:style-name="P1748"><text:span text:style-name="T1749">21.18.2</text:span><text:span text:style-name="T1750">.</text:span><text:span text:style-name="T1751"><text:tab/>dažno išorinės sausumos sienos kirtimo vietinio eismo per sieną režimu priežastys;</text:span></text:p>
      <text:p text:style-name="P1752"><text:span text:style-name="T1753">21.18.3</text:span><text:span text:style-name="T1754">.</text:span><text:span text:style-name="T1755"><text:tab/>duomenys apie fizinio ar juridinio asmens, kviečiančio užsienietį, ar užsieniečio disponuojamas, valdomas ar naudojamas gyvenamosios paskirties patalpas (unikalus buto, patalpos numeris; šios rūšies nekilnojamojo daikto adresas), daiktines teises į šios rūšies nekilnojamuosius daiktus, daiktinių teisių suvaržymus ir su šios rūšies nekilnojamaisiais daiktais, daiktinėmis teisėmis į juos ir šių teisių suvaržymais susijusius juridinius faktus (daiktinių teisių, tų teisių suvaržymų, juridinių faktų rūšys, įregistravimo, pakeitimo ar išregistravimo teisiniai pagrindai, įregistravimo, išregistravimo datos);</text:span></text:p>
      <text:p text:style-name="P1756"><text:span text:style-name="T1757">21.18.4</text:span><text:span text:style-name="T1758">.</text:span><text:span text:style-name="T1759"><text:tab/>paklausimo Lietuvos Respublikos valstybės saugumo departamentui ir Policijos departamentui duomenys, nurodyti Nuostatų 21.11 papunktyje duomenys;</text:span></text:p>
      <text:p text:style-name="P1760"><text:span text:style-name="T1761">21.18.5</text:span><text:span text:style-name="T1762">.</text:span><text:span text:style-name="T1763"><text:tab/>atsakymo iš Lietuvos Respublikos valstybės saugumo departamento ir Policijos departamento duomenys, nurodyti Nuostatų 21.12 papunktyje, jeigu jiems netaikomos<text:s/></text:span><text:span text:style-name="T1764">Lietuvos Respublikos valstybės ir tarnybos paslapčių įstatymo nuostatos</text:span><text:span text:style-name="T1765">;</text:span></text:p>
      <text:p text:style-name="P1766"><text:span text:style-name="T1767">21.18.6</text:span><text:span text:style-name="T1768">.</text:span><text:span text:style-name="T1769"><text:tab/>sprendimo nutraukti prašymo išduoti (pakeisti) vietinio eismo per sieną leidimą nagrinėjimą duomenys, nurodyti Nuostatų 21.5 papunktyje;</text:span></text:p>
      <text:p text:style-name="P1770"><text:span text:style-name="T1771">21.18.7</text:span><text:span text:style-name="T1772">.</text:span><text:span text:style-name="T1773"><text:tab/>sprendimo atsisakyti išduoti (pakeisti) vietinio eismo per sieną leidimą duomenys, nurodyti Nuostatų 21.5 papunktyje;</text:span></text:p>
      <text:p text:style-name="P1774"><text:span text:style-name="T1775">21.18.8</text:span><text:span text:style-name="T1776">.</text:span><text:span text:style-name="T1777"><text:tab/>sprendimo išduoti (pakeisti) vietinio eismo per sieną leidimą duomenys, nurodyti Nuostatų 21.5 papunktyje;</text:span></text:p>
      <text:p text:style-name="P1778"><text:span text:style-name="T1779">21.18.9</text:span><text:span text:style-name="T1780">.</text:span><text:span text:style-name="T1781"><text:tab/><text:s/>vietinio eismo per sieną leidimo duomenys, nurodyti Nuostatų 21.14 papunktyje;</text:span></text:p>
      <text:p text:style-name="P1782"><text:span text:style-name="T1783">21.18.10</text:span><text:span text:style-name="T1784">.</text:span><text:span text:style-name="T1785"><text:tab/>vietinio eismo per sieną leidimo negaliojimo priežastis, data ir požymis, ar leidimas grąžintas (negrąžintas);</text:span></text:p>
      <text:p text:style-name="P1786"><text:span text:style-name="T1787">21.18.11</text:span><text:span text:style-name="T1788">.</text:span><text:span text:style-name="T1789"><text:tab/>sprendimo panaikinti vietinio eismo per sieną leidimą duomenys, nurodyti Nuostatų 21.5 papunktyje;</text:span></text:p>
      <text:p text:style-name="P1790"><text:span text:style-name="T1791">21.19</text:span><text:span text:style-name="T1792">.</text:span><text:span text:style-name="T1793"><text:tab/></text:span><text:span text:style-name="T1794">duomenys, susiję su teisės gyventi Lietuvos Respublikoje suteikimu:</text:span></text:p>
      <text:p text:style-name="P1795"><text:span text:style-name="T1796">21.19.1</text:span><text:span text:style-name="T1797">.</text:span><text:span text:style-name="T1798"><text:tab/>p</text:span><text:span text:style-name="T1799">rašymo išduoti, pakeisti ar įforminti leidimą laikinai gyventi ar leidimą nuolat gyventi duomenys;</text:span></text:p>
      <text:p text:style-name="P1800"><text:span text:style-name="T1801">21.19.2</text:span><text:span text:style-name="T1802">.</text:span><text:span text:style-name="T1803"><text:tab/>duomenys, kad užsienietis yra gyvenamosios patalpos savininkas arba bendraturtis, o jei sudaryta gyvenamosios patalpos nuomos ar panaudos sutartis – duomenys, kad ši sutartis įregistruota ir sudaryta ne trumpesniam kaip leidimo laikinai gyventi galiojimo laikotarpiui;</text:span></text:p>
      <text:p text:style-name="P1804"><text:span text:style-name="T1805">21.19.3</text:span><text:span text:style-name="T1806">.</text:span><text:span text:style-name="T1807"><text:tab/>duomenys apie užsieniečio turimos ar jam suteiktos gyvenamosios patalpos gyvenamąjį plotą;</text:span></text:p>
      <text:p text:style-name="P1808"><text:span text:style-name="T1809">21.19.4</text:span><text:span text:style-name="T1810">.</text:span><text:span text:style-name="T1811"><text:tab/>duomenys apie asmenis, deklaravusius gyvenamąją vietą užsieniečio <text:s/>turimoje ar jam suteiktoje gyvenamojoje patalpoje (vardas, pavardė, asmens kodas (jo nesant – gimimo data), gyvenamosios vietos deklaravimo data);</text:span></text:p>
      <text:p text:style-name="P1812"><text:span text:style-name="T1813">21.19.5</text:span><text:span text:style-name="T1814">.</text:span><text:span text:style-name="T1815"><text:tab/>užsieniečio turimų lėšų duomenys (lėšų dydis, šaltinis);</text:span></text:p>
      <text:p text:style-name="P1816"><text:span text:style-name="T1817">21.19.6</text:span><text:span text:style-name="T1818">.</text:span><text:span text:style-name="T1819"><text:tab/>užsieniečio sveikatos draudimo duomenys (jeigu draudimas privalomas) (draudimo rūšis, draudimo galiojimo teritorija, draudimo tikslas, draudimo trukmė ir suma);</text:span></text:p>
      <text:p text:style-name="P1820"><text:span text:style-name="T1821">21.19.7</text:span><text:span text:style-name="T1822">.</text:span><text:span text:style-name="T1823"><text:tab/>leidimo dirbti Lietuvos Respublikoje duomenys (leidimo dirbti išdavimo data ir galiojimo laikas; išduoto leidimo dirbti numeris; leidime dirbti nurodytas darbovietės pavadinimas, adresas ir pareigos);</text:span></text:p>
      <text:p text:style-name="P1824"><text:span text:style-name="T1825">21.19.8</text:span><text:span text:style-name="T1826">.</text:span><text:span text:style-name="T1827"><text:tab/>sprendimo dėl užsieniečio darbo atitikties Lietuvos Respublikos darbo rinkos poreikiams duomenys, nurodyti Nuostatų 21.5.1–21.5.11 papunkčiuose;<text:s/></text:span></text:p>
      <text:p text:style-name="P1828"><text:span text:style-name="T1829">21.19.9</text:span><text:span text:style-name="T1830">.</text:span><text:span text:style-name="T1831"><text:tab/></text:span><text:span text:style-name="T1832">sprendimo dėl užsieniečio aukštos profesinės kvalifikacijos reikalaujančio darbo atitikties Lietuvos Respublikos darbo rinkos poreikiams duomenys,<text:s/></text:span><text:span text:style-name="T1833">nurodyti Nuostatų 21.5.1–21.5.11 papunkčiuose</text:span><text:span text:style-name="T1834">;</text:span><text:span text:style-name="T1835"><text:s/></text:span></text:p>
      <text:p text:style-name="P1836"><text:span text:style-name="T1837">21.19.10</text:span><text:span text:style-name="T1838">.</text:span><text:span text:style-name="T1839"><text:tab/>sprendimo panaikinti leidimą dirbti užsieniečiui duomenys, nurodyti Nuostatų 21.5.1–21.5.11 papunkčiuose;</text:span></text:p>
      <text:p text:style-name="P1840"><text:span text:style-name="T1841">21.19.11</text:span><text:span text:style-name="T1842">.</text:span><text:span text:style-name="T1843"><text:tab/>sprendimo panaikinti sprendimą dėl užsieniečio darbo atitikties Lietuvos Respublikos darbo rinkos poreikiams duomenys, nurodyti Nuostatų 21.5.1–21.5.11 papunkčiuose;<text:s/></text:span></text:p>
      <text:p text:style-name="P1844"><text:span text:style-name="T1845">21.19.12</text:span><text:span text:style-name="T1846">.</text:span><text:span text:style-name="T1847"><text:tab/>sprendimo panaikinti sprendimą dėl užsieniečio aukštos profesinės kvalifikacijos reikalaujančio darbo atitikties Lietuvos Respublikos darbo rinkos poreikiams duomenys, nurodyti Nuostatų 21.5.1–21.5.11 papunkčiuose;</text:span></text:p>
      <text:p text:style-name="P1848"><text:span text:style-name="T1849">21.19.13</text:span><text:span text:style-name="T1850">.</text:span><text:span text:style-name="T1851"><text:tab/>duomenys apie užsieniečio profesiją:</text:span></text:p>
      <text:p text:style-name="P1852"><text:span text:style-name="T1853">21.19.13.1</text:span><text:span text:style-name="T1854">.</text:span><text:span text:style-name="T1855"><text:tab/>duomenys, kad užsieniečio profesija, nurodyta darbdavio įsipareigojime įdarbinti šį užsienietį pagal darbo sutartį arba darbo sutartyje, įtraukta į profesijų, kurioms būtina aukšta profesinė kvalifikacija, kurių darbuotojų trūksta Lietuvos Respublikoje, sąrašą (pareigybės pavadinimas, numatomas darbo užmokestis, profesijos kodas ir pavadinimas pagal profesijų, kurioms būtina aukšta profesinė kvalifikacija, kurių darbuotojų trūksta Lietuvos Respublikoje, sąrašą);</text:span></text:p>
      <text:p text:style-name="P1856"><text:span text:style-name="T1857">21.19.13.2</text:span><text:span text:style-name="T1858">.</text:span><text:span text:style-name="T1859"><text:tab/>duomenys, kad užsieniečio profesijai, nurodytai darbdavio įsipareigojime įdarbinti šį užsienietį pagal darbo sutartį arba darbo sutartyje, būtina aukšta profesinė kvalifikacija (pareigybės pavadinimas, numatomas darbo užmokestis, 4 ženklų profesijų pogrupio kodas ir pavadinimas pagal Lietuvos profesijų klasifikatorių);</text:span></text:p>
      <text:p text:style-name="P1860"><text:span text:style-name="T1861">21.19.13.3</text:span><text:span text:style-name="T1862">.</text:span><text:span text:style-name="T1863"><text:tab/>duomenys, kad užsieniečio profesija, nurodyta darbdavio įsipareigojime įdarbinti šį užsienietį pagal darbo sutartį arba darbo sutartyje, įtraukta į profesijų, kurių darbuotojų trūksta Lietuvos Respublikoje, sąrašą pagal ekonominės veiklos rūšis (pareigybės pavadinimas, numatomas darbo užmokestis, profesijos kodas ir pavadinimas pagal profesijų, kurių darbuotojų trūksta Lietuvos Respublikoje, sąrašą pagal ekonominės veiklos rūšis);</text:span></text:p>
      <text:p text:style-name="P1864"><text:span text:style-name="T1865">21.19.13.4</text:span><text:span text:style-name="T1866">.</text:span><text:span text:style-name="T1867"><text:tab/>duomenys, kad užsieniečio profesija, nurodyta darbdavio įsipareigojime įdarbinti šį užsienietį pagal darbo sutartį arba darbo sutartyje, nėra įtraukta į profesijų, kurių darbuotojų trūksta Lietuvos Respublikoje, sąrašą pagal ekonominės veiklos rūšis ir šiai profesijai nėra būtina aukšta profesinė kvalifikacija (pareigybės pavadinimas, numatomas darbo užmokestis, 4 ženklų profesijų pogrupio kodas ir pavadinimas pagal Lietuvos profesijų klasifikatorių);</text:span></text:p>
      <text:p text:style-name="P1868"><text:span text:style-name="T1869">21.19.13.5</text:span><text:span text:style-name="T1870">.</text:span><text:span text:style-name="T1871"><text:tab/>duomenys, kad užsieniečiui išduotas profesinės patirties prilyginimą aukštojo mokslo kvalifikacijai patvirtinantis dokumentas (dokumento data ir numeris);</text:span></text:p>
      <text:p text:style-name="P1872"><text:span text:style-name="T1873">21.19.13.6</text:span><text:span text:style-name="T1874">.</text:span><text:span text:style-name="T1875"><text:tab/>duomenys apie aukštos profesinės kvalifikacijos užsieniečio, kuris ketina dirbti aukštos profesinės kvalifikacijos reikalaujantį darbą, deklaruotą kalbų mokėjimą (kalbos pavadinimas ir kalbos mokėjimo lygis pagal Bendruosius Europos kalbų metmenis);</text:span></text:p>
      <text:p text:style-name="P1876"><text:span text:style-name="T1877">21.19.14</text:span><text:span text:style-name="T1878">.</text:span><text:span text:style-name="T1879"><text:tab/>juridinio asmens, kurio dalyvis ar vadovas, yra užsienietis, duomenys;</text:span></text:p>
      <text:p text:style-name="P1880"><text:span text:style-name="T1881">21.19.15</text:span><text:span text:style-name="T1882">.</text:span><text:span text:style-name="T1883"><text:tab/></text:span><text:span text:style-name="T1884">duomenys apie užsieniečio valstybinį socialinį draudimą bei draudžiamąsias pajamas Lietuvos Respublikoje:<text:s/></text:span></text:p>
      <text:p text:style-name="P1885"><text:span text:style-name="T1886">21.19.15.1</text:span><text:span text:style-name="T1887">.</text:span><text:span text:style-name="T1888"><text:tab/></text:span><text:span text:style-name="T1889">apdraustojo kategorija;</text:span></text:p>
      <text:p text:style-name="P1890"><text:span text:style-name="T1891">21.19.15.2</text:span><text:span text:style-name="T1892">.</text:span><text:span text:style-name="T1893"><text:tab/></text:span><text:span text:style-name="T1894">draudžiamųjų pajamų suma, t. y. suma, nuo kurios skaičiuojamos valstybinio socialinio draudimo įmokos, išskyrus valstybinio socialinio draudimo išmokas;</text:span></text:p>
      <text:p text:style-name="P1895"><text:span text:style-name="T1896">21.19.15.3</text:span><text:span text:style-name="T1897">.</text:span><text:span text:style-name="T1898"><text:tab/></text:span><text:span text:style-name="T1899">valstybinio socialinio draudimo pradžia ir pabaiga;</text:span></text:p>
      <text:p text:style-name="P1900"><text:span text:style-name="T1901">21.19.15.4</text:span><text:span text:style-name="T1902">.</text:span><text:span text:style-name="T1903"><text:tab/>valstybinio socialinio draudimo įmokų suma;</text:span></text:p>
      <text:p text:style-name="P1904"><text:span text:style-name="T1905">21.19.15.5</text:span><text:span text:style-name="T1906">.</text:span><text:span text:style-name="T1907"><text:tab/>4<text:s/></text:span><text:span text:style-name="T1908">ženklų profesijų pogrupio kodas pagal Lietuvos profesijų klasifikatorių</text:span><text:span text:style-name="T1909">;</text:span></text:p>
      <text:p text:style-name="P1910"><text:span text:style-name="T1911">21.19.16</text:span><text:span text:style-name="T1912">.</text:span><text:span text:style-name="T1913"><text:tab/>duomenys apie esamą ir buvusį draudėją:</text:span></text:p>
      <text:p text:style-name="P1914"><text:span text:style-name="T1915">21.19.16.1</text:span><text:span text:style-name="T1916">.</text:span><text:span text:style-name="T1917"><text:tab/>draudėjo, kuris nėra fizinis asmuo, pavadinimas pagal Fondo valdybos informacinės sistemos duomenis, o draudėjo – fizinio asmens – vardas, pavardė;</text:span></text:p>
      <text:p text:style-name="P1918"><text:span text:style-name="T1919">21.19.16.2</text:span><text:span text:style-name="T1920">.</text:span><text:span text:style-name="T1921"><text:tab/>draudėjo Juridinių asmenų registre įregistruotas kodas, jeigu draudėjui jis suteiktas;</text:span></text:p>
      <text:p text:style-name="P1922"><text:span text:style-name="T1923">21.19.17</text:span><text:span text:style-name="T1924">.</text:span><text:span text:style-name="T1925"><text:tab/>duomenys apie užsieniečio, turinčio leidimą laikinai gyventi, komercinės-ūkinės ar kitos deklaruotos veiklos Lietuvos Respublikoje nutraukimą (mokesčių mokėtojų tipas, kuriuo registruotas užsienietis, vykdęs individualią veiklą, veiklos vykdymo pradžia ir pabaiga);</text:span></text:p>
      <text:p text:style-name="P1926"><text:span text:style-name="T1927">21.19.18</text:span><text:span text:style-name="T1928">.</text:span><text:span text:style-name="T1929"><text:tab/>duomenys apie tai, kad teisėta veikla, kuria ketina užsiimti užsienietis, yra susijusi su naujų technologijų ar kitų Lietuvos Respublikos ūkio ir socialinei plėtrai reikšmingų naujovių diegimu, kad šiai veiklai vykdyti užsienietis turi reikiamą kvalifikaciją, finansavimą bei verslo planą ir kad šio užsieniečio, būsiančio numatomos įsteigti įmonės dalyviu, buvimas Lietuvos Respublikoje būtinas šios įmonės veiklai;</text:span></text:p>
      <text:p text:style-name="P1930"><text:span text:style-name="T1931">21.19.19</text:span><text:span text:style-name="T1932">.</text:span><text:span text:style-name="T1933"><text:tab/>užsieniečio ūminės klinikinės būklės arba skubiosios medicinos pagalbos teikimo indikacijos;</text:span></text:p>
      <text:p text:style-name="P1934"><text:span text:style-name="T1935">21.19.20</text:span><text:span text:style-name="T1936">.</text:span><text:span text:style-name="T1937"><text:tab/>i</text:span><text:span text:style-name="T1938">kiteisminio tyrimo įstaigos arba teismo teikimo duomenys užsieniečio, kuris buvo prekybos žmonėmis arba nelegalaus darbo auka ir bendradarbiavo su ikiteisminio tyrimo įstaiga arba teismu kovojant su prekyba žmonėmis ar su nusikaltimais, susijusiais su prekyba žmonėmis arba su nelegaliu darbu;</text:span></text:p>
      <text:p text:style-name="P1939"><text:span text:style-name="T1940">21.19.21</text:span><text:span text:style-name="T1941">.</text:span><text:span text:style-name="T1942"><text:tab/>duomenys apie darbdaviui ir priimančiai įmonei taikytas sankcijas dėl nelegalaus darbo (jeigu sankcijos buvo taikytos, nurodomas sankcijos pagrindas, sankcijos skyrimo ir nuobaudos įvykdymo data);</text:span></text:p>
      <text:p text:style-name="P1943"><text:span text:style-name="T1944">21.19.22</text:span><text:span text:style-name="T1945">.</text:span><text:span text:style-name="T1946"><text:tab/></text:span><text:span text:style-name="T1947">duomenys apie atsiskaitymą su Lietuvos Respublikos valstybės biudžetu, savivaldybių biudžetais ar fondais (</text:span><text:span text:style-name="T1948">jeigu yra mokestinė nepriemoka, nurodoma nepriemokos suma)</text:span><text:span text:style-name="T1949">;<text:s/></text:span></text:p>
      <text:p text:style-name="P1950"><text:span text:style-name="T1951">21.19.23</text:span><text:span text:style-name="T1952">.</text:span><text:span text:style-name="T1953"><text:tab/>duomenys apie mokestinę nepriemoką<text:s/></text:span><text:span text:style-name="T1954">Valstybinio socialinio draudimo fondui (</text:span><text:span text:style-name="T1955">jeigu yra nepriemoka, nurodomas jos dydis);</text:span></text:p>
      <text:p text:style-name="P1956"><text:span text:style-name="T1957">21.19.24</text:span><text:span text:style-name="T1958">.</text:span><text:span text:style-name="T1959"><text:tab/>duomenys apie įsipareigojimų muitinei vykdymą<text:s/></text:span><text:span text:style-name="T1960">(</text:span><text:span text:style-name="T1961">jeigu yra įsipareigojimai, nurodomas jų dydis);</text:span></text:p>
      <text:p text:style-name="P1962"><text:span text:style-name="T1963">21.19.25</text:span><text:span text:style-name="T1964">.</text:span><text:span text:style-name="T1965"><text:tab/>požymis, ar yra rimtas pagrindas manyti, kad gali kilti užsieniečio nelegalios migracijos grėsmė;</text:span></text:p>
      <text:p text:style-name="P1966"><text:span text:style-name="T1967">21.19.26</text:span><text:span text:style-name="T1968">.</text:span><text:span text:style-name="T1969"><text:tab/>sprendimo nutraukti prašymo išduoti (pakeisti) leidimą laikinai gyventi ar leidimą nuolat gyventi nagrinėjimą duomenys, nurodyti Nuostatų 21.5 papunktyje;</text:span></text:p>
      <text:p text:style-name="P1970"><text:span text:style-name="T1971">21.19.27</text:span><text:span text:style-name="T1972">.</text:span><text:span text:style-name="T1973"><text:tab/></text:span><text:span text:style-name="T1974">sprendimo išduoti, pakeisti (atsisakyti išduoti, pakeisti) leidimą laikinai gyventi ar leidimą nuolat gyventi duomenys, nurodyti Nuostatų 21.5</text:span><text:span text:style-name="T1975"><text:s/>papunktyje</text:span><text:span text:style-name="T1976">;</text:span></text:p>
      <text:p text:style-name="P1977"><text:span text:style-name="T1978">21.19.28</text:span><text:span text:style-name="T1979">.</text:span><text:span text:style-name="T1980"><text:tab/></text:span><text:span text:style-name="T1981">sprendimo panaikinti leidimą laikinai gyventi ar leidimą nuolat gyventi duomenys, nurodyti Nuostatų 21.5</text:span><text:span text:style-name="T1982"><text:s/>papunktyje</text:span><text:span text:style-name="T1983">;</text:span></text:p>
      <text:p text:style-name="P1984"><text:span text:style-name="T1985">21.19.29</text:span><text:span text:style-name="T1986">.</text:span><text:span text:style-name="T1987"><text:tab/>sprendimo panaikinti sprendimą išduoti (pakeisti)<text:s/></text:span><text:span text:style-name="T1988">leidimą laikinai gyventi ar leidimą nuolat gyventi duomenys, nurodyti Nuostatų 21.5</text:span><text:span text:style-name="T1989"><text:s/>papunktyje</text:span><text:span text:style-name="T1990">;</text:span></text:p>
      <text:p text:style-name="P1991"><text:span text:style-name="T1992">21.19.30</text:span><text:span text:style-name="T1993">.</text:span><text:span text:style-name="T1994"><text:tab/></text:span><text:span text:style-name="T1995">leidimo laikinai gyventi ar leidimo nuolat gyventi<text:s/></text:span><text:span text:style-name="T1996">negaliojimo priežastis ir data, nuo kurios leidimas negalioja;</text:span></text:p>
      <text:p text:style-name="P1997"><text:span text:style-name="T1998">21.20</text:span><text:span text:style-name="T1999">.</text:span><text:span text:style-name="T2000"><text:tab/></text:span><text:span text:style-name="T2001">duomenys, susiję su užsieniečių kelionės dokumentų išdavimu:</text:span></text:p>
      <text:p text:style-name="P2002"><text:span text:style-name="T2003">21.20.1</text:span><text:span text:style-name="T2004">.</text:span><text:span text:style-name="T2005"><text:tab/>prašymo išduoti (pakeisti) dokumentą duomenys;</text:span></text:p>
      <text:p text:style-name="P2006"><text:span text:style-name="T2007">21.20.2</text:span><text:span text:style-name="T2008">.</text:span><text:span text:style-name="T2009"><text:tab/>sprendimo išduoti (atsisakyti išduoti), pakeisti (atsisakyti pakeisti) dokumentą duomenys;<text:s/></text:span></text:p>
      <text:p text:style-name="P2010"><text:span text:style-name="T2011">21.20.3</text:span><text:span text:style-name="T2012">.</text:span><text:span text:style-name="T2013"><text:tab/>išduoto dokumento rūšis, numeris, galiojimo laikas;</text:span></text:p>
      <text:p text:style-name="P2014"><text:span text:style-name="T2015">21.21</text:span><text:span text:style-name="T2016">.</text:span><text:span text:style-name="T2017"><text:tab/></text:span><text:span text:style-name="T2018">užsieniečių duomenys, susiję su naudojimosi laisvo asmenų judėjimo Europos Sąjungoje teise:</text:span></text:p>
      <text:p text:style-name="P2019"><text:span text:style-name="T2020">21.21.1</text:span><text:span text:style-name="T2021">.</text:span><text:span text:style-name="T2022"><text:tab/>prašymo išduoti (pakeisti)<text:s/></text:span><text:span text:style-name="T2023">ES piliečio teisės laikinai ar nuolat gyventi pažymą duomenys;</text:span></text:p>
      <text:p text:style-name="P2024"><text:span text:style-name="T2025">21.21.2</text:span><text:span text:style-name="T2026">.</text:span><text:span text:style-name="T2027"><text:tab/></text:span><text:span text:style-name="T2028">sprendimo nutraukti prašymo<text:s/></text:span><text:span text:style-name="T2029">išduoti (pakeisti)<text:s/></text:span><text:span text:style-name="T2030">ES piliečio teisės laikinai ar nuolat gyventi pažymą nagrinėjimą duomenys, nurodyti Nuostatų 21.5 papunktyje;</text:span></text:p>
      <text:p text:style-name="P2031"><text:span text:style-name="T2032">21.21.3</text:span><text:span text:style-name="T2033">.</text:span><text:span text:style-name="T2034"><text:tab/>sprendimo išduoti, pakeisti (atsisakyti išduoti, pakeisti)<text:s/></text:span><text:span text:style-name="T2035">ES piliečio<text:s/></text:span><text:span text:style-name="T2036">teisės laikinai ar nuolat gyventi pažymą duomenys, nurodyti Nuostatų<text:s/></text:span><text:span text:style-name="T2037">21.5</text:span><text:span text:style-name="T2038"><text:s/>papunktyje;</text:span></text:p>
      <text:p text:style-name="P2039"><text:span text:style-name="T2040">21.21.4</text:span><text:span text:style-name="T2041">.</text:span><text:span text:style-name="T2042"><text:tab/>sprendimo panaikinti ES piliečio teisę laikinai ar nuolat gyventi Lietuvos Respublikoje duomenys, nurodyti Nuostatų<text:s/></text:span><text:span text:style-name="T2043">21.5</text:span><text:span text:style-name="T2044"><text:s/>papunktyje;</text:span></text:p>
      <text:p text:style-name="P2045"><text:span text:style-name="T2046">21.21.5</text:span><text:span text:style-name="T2047">.</text:span><text:span text:style-name="T2048"><text:tab/>sprendimo panaikinti<text:s/></text:span><text:span text:style-name="T2049">ES piliečio teisės laikinai ar nuolat gyventi pažymą duomenys, nurodyti Nuostatų 21.5 papunktyje</text:span><text:span text:style-name="T2050">;</text:span></text:p>
      <text:p text:style-name="P2051"><text:span text:style-name="T2052">21.21.6</text:span><text:span text:style-name="T2053">.</text:span><text:span text:style-name="T2054"><text:tab/></text:span><text:span text:style-name="T2055">ES piliečio teisės laikinai ar nuolat gyventi<text:s/></text:span><text:span text:style-name="T2056">pažymos negaliojimo priežastis ir data, nuo kurios ši pažyma negalioja;</text:span></text:p>
      <text:p text:style-name="P2057"><text:span text:style-name="T2058">21.21.7</text:span><text:span text:style-name="T2059">.</text:span><text:span text:style-name="T2060"><text:tab/>prašymo išduoti (pakeisti) ES leidimo laikinai ar nuolat gyventi kortelę duomenys;</text:span></text:p>
      <text:p text:style-name="P2061"><text:span text:style-name="T2062">21.21.8</text:span><text:span text:style-name="T2063">.</text:span><text:span text:style-name="T2064"><text:tab/></text:span><text:span text:style-name="T2065">sprendimo nutraukti prašymo<text:s/></text:span><text:span text:style-name="T2066">išduoti (pakeisti) ES leidimo laikinai ar nuolat gyventi kortelę nagrinėjimą duomenys, nurodyti Nuostatų<text:s/></text:span><text:span text:style-name="T2067">21.5</text:span><text:span text:style-name="T2068"><text:s/>papunktyje;</text:span></text:p>
      <text:p text:style-name="P2069"><text:span text:style-name="T2070">21.21.9</text:span><text:span text:style-name="T2071">.</text:span><text:span text:style-name="T2072"><text:tab/>sprendimo išduoti, pakeisti (atsisakyti išduoti, pakeisti) ES leidimo laikinai ar nuolat gyventi kortelę duomenys, nurodyti Nuostatų<text:s/></text:span><text:span text:style-name="T2073">21.5</text:span><text:span text:style-name="T2074"><text:s/>papunktyje;</text:span></text:p>
      <text:p text:style-name="P2075"><text:span text:style-name="T2076">21.21.10</text:span><text:span text:style-name="T2077">.</text:span><text:span text:style-name="T2078"><text:tab/><text:s/>sprendimo panaikinti užsieniečio teisę laikinai ar nuolat gyventi Lietuvos Respublikoje duomenys, nurodyti Nuostatų<text:s/></text:span><text:span text:style-name="T2079">21.5</text:span><text:span text:style-name="T2080"><text:s/>papunktyje;</text:span></text:p>
      <text:p text:style-name="P2081"><text:span text:style-name="T2082">21.21.11</text:span><text:span text:style-name="T2083">.</text:span><text:span text:style-name="T2084"><text:tab/>sprendimo panaikinti ES leidimo laikinai ar nuolat gyventi kortelę duomenys, nurodyti Nuostatų<text:s/></text:span><text:span text:style-name="T2085">21.5</text:span><text:span text:style-name="T2086"><text:s/>papunktyje;</text:span></text:p>
      <text:p text:style-name="P2087"><text:span text:style-name="T2088">21.21.12</text:span><text:span text:style-name="T2089">.</text:span><text:span text:style-name="T2090"><text:tab/>sprendimo panaikinti sprendimą išduoti (pakeisti) ES leidimo laikinai ar nuolat gyventi kortelę duomenys, nurodyti Nuostatų<text:s/></text:span><text:span text:style-name="T2091">21.5</text:span><text:span text:style-name="T2092"><text:s/>papunktyje;</text:span></text:p>
      <text:p text:style-name="P2093"><text:span text:style-name="T2094">21.21.13</text:span><text:span text:style-name="T2095">.</text:span><text:span text:style-name="T2096"><text:tab/>ES leidimo laikinai ar nuolat gyventi kortelės negaliojimo priežastis ir data, nuo kurios leidimas negalioja;</text:span></text:p>
      <text:p text:style-name="P2097"><text:span text:style-name="T2098">21.22</text:span><text:span text:style-name="T2099">.</text:span><text:span text:style-name="T2100"><text:tab/></text:span><text:span text:style-name="T2101">užsieniečių duomenys, susiję su prieglobsčio suteikimo procedūromis:</text:span></text:p>
      <text:p text:style-name="P2102"><text:span text:style-name="T2103">21.22.1</text:span><text:span text:style-name="T2104">.</text:span><text:span text:style-name="T2105"><text:tab/>prašymo suteikti prieglobstį duomenys, nurodyti Nuostatų 21.3 papunktyje;</text:span></text:p>
      <text:p text:style-name="P2106"><text:span text:style-name="T2107">21.22.2</text:span><text:span text:style-name="T2108">.</text:span><text:span text:style-name="T2109"><text:tab/></text:span><text:span text:style-name="T2110">požymis,<text:s/></text:span><text:span text:style-name="T2111">kad prašymas suteikti prieglobstį yra paskesnis;</text:span></text:p>
      <text:p text:style-name="P2112"><text:span text:style-name="T2113">21.22.3</text:span><text:span text:style-name="T2114">.</text:span><text:span text:style-name="T2115"><text:tab/>požymis, kad prieglobsčio prašytojas yra perkeltas iš kitos ES ar trečiosios valstybės;</text:span></text:p>
      <text:p text:style-name="P2116"><text:span text:style-name="T2117">21.22.4</text:span><text:span text:style-name="T2118">.</text:span><text:span text:style-name="T2119"><text:tab/>valstybės, iš kurios perkeltas prieglobsčio prašytojas, pavadinimas;</text:span></text:p>
      <text:p text:style-name="P2120"><text:span text:style-name="T2121">21.22.5</text:span><text:span text:style-name="T2122">.</text:span><text:span text:style-name="T2123"><text:tab/>prieglobsčio prašytojo perkėlimo iš kitos ES ar trečiosios valstybės teisinis pagrindas;<text:s/></text:span></text:p>
      <text:p text:style-name="P2124"><text:span text:style-name="T2125">21.22.6</text:span><text:span text:style-name="T2126">.</text:span><text:span text:style-name="T2127"><text:tab/>prašymo suteikti prieglobstį motyvai;</text:span></text:p>
      <text:p text:style-name="P2128"><text:span text:style-name="T2129">21.22.7</text:span><text:span text:style-name="T2130">.</text:span><text:span text:style-name="T2131"><text:tab/>prieglobsčio prašytojo teisinė padėtis trečiosiose valstybėse;</text:span></text:p>
      <text:p text:style-name="P2132"><text:span text:style-name="T2133">21.22.8</text:span><text:span text:style-name="T2134">.</text:span><text:span text:style-name="T2135"><text:tab/></text:span><text:span text:style-name="T2136">duomenys apie priklausymą klanui (tik užsieniečio sutikimu);</text:span></text:p>
      <text:p text:style-name="P2137"><text:span text:style-name="T2138">21.22.9</text:span><text:span text:style-name="T2139">.</text:span><text:span text:style-name="T2140"><text:tab/></text:span><text:span text:style-name="T2141">duomenys apie išpažįstamą religiją (tik užsieniečio sutikimu);</text:span></text:p>
      <text:p text:style-name="P2142"><text:span text:style-name="T2143">21.22.10</text:span><text:span text:style-name="T2144">.</text:span><text:span text:style-name="T2145"><text:tab/></text:span><text:span text:style-name="T2146">duomenys apie tautybę (tik užsieniečio sutikimu);</text:span></text:p>
      <text:p text:style-name="P2147"><text:span text:style-name="T2148">21.22.11</text:span><text:span text:style-name="T2149">.</text:span><text:span text:style-name="T2150"><text:tab/>duomenys apie gimtąją kalbą; kitas kalbas, kurias užsienietis moka;</text:span></text:p>
      <text:p text:style-name="P2151"><text:span text:style-name="T2152">21.22.12</text:span><text:span text:style-name="T2153">.</text:span><text:span text:style-name="T2154"><text:tab/>išvykimo iš kilmės valstybės data;</text:span></text:p>
      <text:p text:style-name="P2155"><text:span text:style-name="T2156">21.22.13</text:span><text:span text:style-name="T2157">.</text:span><text:span text:style-name="T2158"><text:tab/>duomenys apie kelionės į Lietuvos Respubliką maršrutą (nuo paskutinio išvykimo iš kilmės valstybės), valstybę, į kurią norėta vykti, vykimo į ją tikslas; kelionės bilietų duomenys (vykimo datos, maršrutas);<text:s/></text:span></text:p>
      <text:p text:style-name="P2159"><text:span text:style-name="T2160">21.22.14</text:span><text:span text:style-name="T2161">.</text:span><text:span text:style-name="T2162"><text:tab/>duomenys apie prieglobsčio prašytojo pažeidžiamumą;</text:span></text:p>
      <text:p text:style-name="P2163"><text:span text:style-name="T2164">21.22.15</text:span><text:span text:style-name="T2165">.</text:span><text:span text:style-name="T2166"><text:tab/>duomenys apie pragyvenimo lėšas;</text:span></text:p>
      <text:p text:style-name="P2167"><text:span text:style-name="T2168">21.22.16</text:span><text:span text:style-name="T2169">.</text:span><text:span text:style-name="T2170"><text:tab/></text:span><text:span text:style-name="T2171">sprendimo dėl valstybės, atsakingos už prašymo suteikti prieglobstį nagrinėjimą, nustatymo duomenys, nurodyti Nuostatų 21.5 papunktyje;</text:span></text:p>
      <text:p text:style-name="P2172"><text:span text:style-name="T2173">21.22.17</text:span><text:span text:style-name="T2174">.</text:span><text:span text:style-name="T2175"><text:tab/></text:span><text:span text:style-name="T2176">sprendimo dėl prieglobsčio prašytojo perdavimo kitai Europos Sąjungos valstybei narei, atsakingai už jo prašymo suteikti prieglobstį nagrinėjimą, duomenys, nurodyti Nuostatų 21.5 papunktyje;</text:span></text:p>
      <text:p text:style-name="P2177"><text:span text:style-name="T2178">21.22.18</text:span><text:span text:style-name="T2179">.</text:span><text:span text:style-name="T2180"><text:tab/></text:span><text:span text:style-name="T2181">sprendimo dėl Lietuvos Respublikos atsakomybės už prašymo suteikti prieglobstį nagrinėjimą pripažinimo duomenys, nurodyti Nuostatų 21.5 papunktyje;</text:span></text:p>
      <text:p text:style-name="P2182"><text:span text:style-name="T2183">21.22.19</text:span><text:span text:style-name="T2184">.</text:span><text:span text:style-name="T2185"><text:tab/></text:span><text:span text:style-name="T2186">sprendimo išduoti kelionės dokumentą<text:s/></text:span><text:span text:style-name="T2187">laissez-passer</text:span><text:span text:style-name="T2188"><text:s/>prieglobsčio prašytojui, kuris perduodamas Europos Sąjungos valstybei narei, duomenys, nurodyti Nuostatų 21.5 papunktyje; išduoto kelionės dokumento numeris, išdavimo data;</text:span></text:p>
      <text:p text:style-name="P2189"><text:span text:style-name="T2190">21.22.20</text:span><text:span text:style-name="T2191">.</text:span><text:span text:style-name="T2192"><text:tab/></text:span><text:span text:style-name="T2193">sprendimo išduoti kelionės dokumentą atvykti į Lietuvos Respubliką užsieniečiui, perkeliamam į Lietuvos Respublikos teritoriją, duomenys, nurodyti Nuostatų 21.5 papunktyje;</text:span></text:p>
      <text:p text:style-name="P2194"><text:span text:style-name="T2195">21.22.21</text:span><text:span text:style-name="T2196">.</text:span><text:span text:style-name="T2197"><text:tab/></text:span><text:span text:style-name="T2198">sprendimo dėl prieglobsčio prašytojo įleidimo į Lietuvos Respubliką duomenys, nurodyti Nuostatų 21.5 papunktyje;</text:span></text:p>
      <text:p text:style-name="P2199"><text:span text:style-name="T2200">21.22.22</text:span><text:span text:style-name="T2201">.</text:span><text:span text:style-name="T2202"><text:tab/></text:span><text:span text:style-name="T2203">sprendimo dėl prašymų suteikti prieglobstį nagrinėjimo iš esmės, nagrinėjimo iš esmės skubos tvarka arba nenagrinėjimo iš esmės duomenys, nurodyti Nuostatų 21.5 papunktyje;</text:span></text:p>
      <text:p text:style-name="P2204"><text:span text:style-name="T2205">21.22.23</text:span><text:span text:style-name="T2206">.</text:span><text:span text:style-name="T2207"><text:tab/></text:span><text:span text:style-name="T2208">sprendimo dėl prieglobsčio prašytojų apgyvendinimo arba leidimo prieglobsčio prašytojui apsigyventi jo pasirinktoje vietoje duomenys, nurodyti Nuostatų 21.5 papunktyje;</text:span></text:p>
      <text:p text:style-name="P2209"><text:span text:style-name="T2210">21.22.24</text:span><text:span text:style-name="T2211">.</text:span><text:span text:style-name="T2212"><text:tab/></text:span><text:span text:style-name="T2213">sprendimo dėl prašymo suteikti prieglobstį nagrinėjimo sustabdymo, atnaujinimo ir nutraukimo duomenys, nurodyti Nuostatų 21.5 papunktyje;</text:span></text:p>
      <text:p text:style-name="P2214"><text:span text:style-name="T2215">21.22.25</text:span><text:span text:style-name="T2216">.</text:span><text:span text:style-name="T2217"><text:tab/></text:span><text:span text:style-name="T2218">sprendimo išduoti (pakeisti) užsieniečio registracijos pažymėjimą duomenys, nurodyti Nuostatų 21.5 papunktyje;</text:span></text:p>
      <text:p text:style-name="P2219"><text:span text:style-name="T2220">21.22.26</text:span><text:span text:style-name="T2221">.</text:span><text:span text:style-name="T2222"><text:tab/></text:span><text:span text:style-name="T2223">sprendimo dėl prašymo suteikti prieglobstį nagrinėjimo termino pratęsimo duomenys, nurodyti Nuostatų 21.5 papunktyje;</text:span></text:p>
      <text:p text:style-name="P2224"><text:span text:style-name="T2225">21.22.27</text:span><text:span text:style-name="T2226">.</text:span><text:span text:style-name="T2227"><text:tab/></text:span><text:span text:style-name="T2228">sprendimo suteikti prieglobstį (nesuteikti prieglobsčio) Lietuvos Respublikoje duomenys, nurodyti Nuostatų 21.5 papunktyje;</text:span></text:p>
      <text:p text:style-name="P2229"><text:span text:style-name="T2230">21.22.28</text:span><text:span text:style-name="T2231">.</text:span><text:span text:style-name="T2232"><text:tab/></text:span><text:span text:style-name="T2233">sprendimo panaikinti pabėgėlio statusą ar papildomą apsaugą Lietuvos Respublikoje duomenys, nurodyti Nuostatų 21.5 papunktyje;</text:span></text:p>
      <text:p text:style-name="P2234"><text:span text:style-name="T2235">21.22.29</text:span><text:span text:style-name="T2236">.</text:span><text:span text:style-name="T2237"><text:tab/></text:span><text:span text:style-name="T2238">sprendimo dėl pabėgėlio statuso, kurį perkelti į Lietuvos Respublikos teritoriją atrinktam užsieniečiui suteikė Jungtinių Tautų vyriausiojo pabėgėlių komisaro valdyba, pripažinimo duomenys;<text:s/></text:span></text:p>
      <text:p text:style-name="P2239"><text:span text:style-name="T2240">21.22.30</text:span><text:span text:style-name="T2241">.</text:span><text:span text:style-name="T2242"><text:tab/></text:span><text:span text:style-name="T2243">sprendimo dėl užsieniečio perkėlimo į Lietuvos Respublikos teritoriją duomenys;</text:span></text:p>
      <text:p text:style-name="P2244"><text:span text:style-name="T2245">21.22.31</text:span><text:span text:style-name="T2246">.</text:span><text:span text:style-name="T2247"><text:tab/></text:span><text:span text:style-name="T2248">duomenys apie prieglobsčio prašytojui mokamas išmokas (išmokų skyrimo pradžia, pabaiga, išmokų koeficientas, koeficiento galiojimo data);</text:span></text:p>
      <text:p text:style-name="P2249"><text:span text:style-name="T2250">21.22.32</text:span><text:span text:style-name="T2251">.</text:span><text:span text:style-name="T2252"><text:tab/></text:span><text:span text:style-name="T2253">duomenys apie ES valstybių narių paklausimus:</text:span></text:p>
      <text:p text:style-name="P2254"><text:span text:style-name="T2255">21.22.32.1</text:span><text:span text:style-name="T2256">.</text:span><text:span text:style-name="T2257"><text:tab/><text:s/>duomenys apie ES valstybės narės paklausimą (data, užsieniečio vardas, pavardė, gimimo data, pilietybė, paklausimą atsiuntusi valstybė, paklausimo pagrindas, tipas);</text:span></text:p>
      <text:p text:style-name="P2258"><text:span text:style-name="T2259">21.22.32.2</text:span><text:span text:style-name="T2260">.</text:span><text:span text:style-name="T2261"><text:tab/>požymis, ar paklausimas pakartotinis;</text:span></text:p>
      <text:p text:style-name="P2262"><text:span text:style-name="T2263">21.22.32.3</text:span><text:span text:style-name="T2264">.</text:span><text:span text:style-name="T2265"><text:tab/>požymis, ar pirštų antspaudai pateikti<text:s/></text:span><text:span text:style-name="T2266">Eurodac</text:span><text:span text:style-name="T2267">;</text:span></text:p>
      <text:p text:style-name="P2268"><text:span text:style-name="T2269">21.22.32.4</text:span><text:span text:style-name="T2270">.</text:span><text:span text:style-name="T2271"><text:tab/></text:span><text:span text:style-name="T2272">Eurodac</text:span><text:span text:style-name="T2273"><text:s/>nuorodos numerio duomenys;</text:span></text:p>
      <text:p text:style-name="P2274"><text:span text:style-name="T2275">21.22.32.5</text:span><text:span text:style-name="T2276">.</text:span><text:span text:style-name="T2277"><text:tab/>duomenys apie<text:s/></text:span><text:span text:style-name="T2278">Eurodac</text:span><text:span text:style-name="T2279"><text:s/>sistemos atsakymo dėl prieglobsčio prašytojo duomenų palyginimo su<text:s/></text:span><text:span text:style-name="T2280">Eurodac</text:span><text:span text:style-name="T2281"><text:s/>sistemos duomenimis rezultatą;</text:span></text:p>
      <text:p text:style-name="P2282"><text:span text:style-name="T2283">21.22.32.6</text:span><text:span text:style-name="T2284">.</text:span><text:span text:style-name="T2285"><text:tab/>duomenys apie atsakymo į paklausimą terminą;</text:span></text:p>
      <text:p text:style-name="P2286"><text:span text:style-name="T2287">21.22.32.7</text:span><text:span text:style-name="T2288">.</text:span><text:span text:style-name="T2289"><text:tab/>duomenys apie užsieniečio perdavimo terminą;</text:span></text:p>
      <text:p text:style-name="P2290"><text:span text:style-name="T2291">21.22.32.8</text:span><text:span text:style-name="T2292">.</text:span><text:span text:style-name="T2293"><text:tab/>duomenys apie užsieniečio perdavimo datą, vietą;</text:span></text:p>
      <text:p text:style-name="P2294"><text:span text:style-name="T2295">21.22.33</text:span><text:span text:style-name="T2296">.</text:span><text:span text:style-name="T2297"><text:tab/>užsieniečio registracijos pažymėjimo duomenys:</text:span></text:p>
      <text:p text:style-name="P2298"><text:span text:style-name="T2299">21.22.33.1</text:span><text:span text:style-name="T2300">.</text:span><text:span text:style-name="T2301"><text:tab/>užsieniečio registracijos pažymėjimą išdavusios (pakeitusios) institucijos duomenys;</text:span></text:p>
      <text:p text:style-name="P2302"><text:span text:style-name="T2303">21.22.33.2</text:span><text:span text:style-name="T2304">.</text:span><text:span text:style-name="T2305"><text:tab/>valstybės tarnautojo ar darbuotojo, dirbančio pagal darbo sutartį, išspausdinusio užsieniečio registracijos pažymėjimą vardas, pavardė ir pareigų pavadinimas;</text:span></text:p>
      <text:p text:style-name="P2306"><text:span text:style-name="T2307">21.22.33.3</text:span><text:span text:style-name="T2308">.</text:span><text:span text:style-name="T2309"><text:tab/>užsieniečio registracijos pažymėjimo išspausdinimo data;</text:span></text:p>
      <text:p text:style-name="P2310"><text:span text:style-name="T2311">21.22.33.4</text:span><text:span text:style-name="T2312">.</text:span><text:span text:style-name="T2313"><text:tab/>užsieniečio registracijos pažymėjimo numeris;</text:span></text:p>
      <text:p text:style-name="P2314"><text:span text:style-name="T2315">21.22.33.5</text:span><text:span text:style-name="T2316">.</text:span><text:span text:style-name="T2317"><text:tab/>užsieniečio registracijos pažymėjimo galiojimo laikas;</text:span></text:p>
      <text:p text:style-name="P2318"><text:span text:style-name="T2319">21.22.33.6</text:span><text:span text:style-name="T2320">.</text:span><text:span text:style-name="T2321"><text:tab/>užsieniečio registracijos pažymėjimo būsena;</text:span></text:p>
      <text:p text:style-name="P2322"><text:span text:style-name="T2323">21.22.33.7</text:span><text:span text:style-name="T2324">.</text:span><text:span text:style-name="T2325"><text:tab/>užsieniečio registracijos pažymėjimo perdavimo data; <text:s/></text:span></text:p>
      <text:p text:style-name="P2326"><text:span text:style-name="T2327">21.22.33.8</text:span><text:span text:style-name="T2328">.</text:span><text:span text:style-name="T2329"><text:tab/>užsieniečio registracijos pažymėjimo įteikimo data, vieta, valstybės tarnautojo ar darbuotojo, dirbančio pagal darbo sutartį, įteikusio asmeniui užsieniečio registracijos pažymėjimą, vardas, pavardė ir pareigų pavadinimas;</text:span></text:p>
      <text:p text:style-name="P2330"><text:span text:style-name="T2331">21.23</text:span><text:span text:style-name="T2332">.</text:span><text:span text:style-name="T2333"><text:tab/></text:span><text:span text:style-name="T2334">duomenys, susiję su užsieniečio atvykimu į Lietuvos Respubliką ir buvimu joje:</text:span></text:p>
      <text:p text:style-name="P2335"><text:span text:style-name="T2336">21.23.1</text:span><text:span text:style-name="T2337">.</text:span><text:span text:style-name="T2338"><text:tab/>bylos kodas;</text:span></text:p>
      <text:p text:style-name="P2339"><text:span text:style-name="T2340">21.23.2</text:span><text:span text:style-name="T2341">.</text:span><text:span text:style-name="T2342"><text:tab/>paskutinis bylos kodas;</text:span></text:p>
      <text:p text:style-name="P2343"><text:span text:style-name="T2344">21.23.3</text:span><text:span text:style-name="T2345">.</text:span><text:span text:style-name="T2346"><text:tab/>bylos eiga (aktyvi arba baigta);</text:span></text:p>
      <text:p text:style-name="P2347"><text:span text:style-name="T2348">21.23.4</text:span><text:span text:style-name="T2349">.</text:span><text:span text:style-name="T2350"><text:tab/>požymis, ar asmens tapatybė nustatyta;</text:span></text:p>
      <text:p text:style-name="P2351"><text:span text:style-name="T2352">21.23.5</text:span><text:span text:style-name="T2353">.</text:span><text:span text:style-name="T2354"><text:tab/>duomenys, nurodyti Nuostatų 21.1.3</text:span><text:span text:style-name="T2355">–</text:span><text:span text:style-name="T2356">21.1.4, 21.1.7</text:span><text:span text:style-name="T2357">–</text:span><text:span text:style-name="T2358">21.1.10, 21.1.59 papunkčiuose;</text:span></text:p>
      <text:p text:style-name="P2359"><text:span text:style-name="T2360">21.23.6</text:span><text:span text:style-name="T2361">.</text:span><text:span text:style-name="T2362"><text:tab/>tautybė<text:s/></text:span><text:span text:style-name="T2363">(tik užsieniečio sutikimu)</text:span><text:span text:style-name="T2364">;</text:span></text:p>
      <text:p text:style-name="P2365"><text:span text:style-name="T2366">21.23.7</text:span><text:span text:style-name="T2367">.</text:span><text:span text:style-name="T2368"><text:tab/>religija<text:s/></text:span><text:span text:style-name="T2369">(tik užsieniečio sutikimu)</text:span><text:span text:style-name="T2370">;</text:span></text:p>
      <text:p text:style-name="P2371"><text:span text:style-name="T2372">21.23.8</text:span><text:span text:style-name="T2373">.</text:span><text:span text:style-name="T2374"><text:tab/></text:span><text:span text:style-name="T2375">sprendimo dėl užsieniečio neįleidimo į Lietuvos Respubliką duomenys, nurodyti Nuostatų 21.5 papunktyje;</text:span></text:p>
      <text:p text:style-name="P2376"><text:span text:style-name="T2377">21.23.9</text:span><text:span text:style-name="T2378">.</text:span><text:span text:style-name="T2379"><text:tab/></text:span><text:span text:style-name="T2380">valstybės sienos perėjimo punkto, per kurį užsienietis neįleistas, pavadinimas;</text:span></text:p>
      <text:p text:style-name="P2381"><text:span text:style-name="T2382">21.23.10</text:span><text:span text:style-name="T2383">.</text:span><text:span text:style-name="T2384"><text:tab/></text:span><text:span text:style-name="T2385">neįleidimo data ir laikas;</text:span></text:p>
      <text:p text:style-name="P2386"><text:span text:style-name="T2387">21.23.11</text:span><text:span text:style-name="T2388">.</text:span><text:span text:style-name="T2389"><text:tab/></text:span><text:span text:style-name="T2390">neįleidimo priežastis;</text:span></text:p>
      <text:p text:style-name="P2391"><text:span text:style-name="T2392">21.23.12</text:span><text:span text:style-name="T2393">.</text:span><text:span text:style-name="T2394"><text:tab/></text:span><text:span text:style-name="T2395">užsieniečio naudojama transporto rūšis;</text:span></text:p>
      <text:p text:style-name="P2396"><text:span text:style-name="T2397">21.23.13</text:span><text:span text:style-name="T2398">.</text:span><text:span text:style-name="T2399"><text:tab/></text:span><text:span text:style-name="T2400">policijos ar kitos teisėsaugos institucijos pareigūno sprendimo sulaikyti užsienietį ne ilgiau kaip 48 valandoms rekvizitai, sulaikymo vieta, data ir laikas;</text:span></text:p>
      <text:p text:style-name="P2401"><text:span text:style-name="T2402">21.23.14</text:span><text:span text:style-name="T2403">.</text:span><text:span text:style-name="T2404"><text:tab/></text:span><text:span text:style-name="T2405">teikimo apylinkės teismui sulaikyti užsienietį ilgiau kaip 48 valandoms arba skirti jam alternatyvią sulaikymui priemonę data, numeris, pagrindas ir jį surašiusios institucijos ar įstaigos pavadinimas, apylinkės teismo pavadinimas ir kreipimosi į šį teismą data;</text:span></text:p>
      <text:p text:style-name="P2406"><text:span text:style-name="T2407">21.23.15</text:span><text:span text:style-name="T2408">.</text:span><text:span text:style-name="T2409"><text:tab/></text:span><text:span text:style-name="T2410"><text:s/>apylinkės teismo sprendimo sulaikyti užsienietį (jo nesulaikyti) ilgiau kaip 48 valandoms ar skirti jam alternatyvią sulaikymui priemonę (šios priemonės neskirti) rekvizitai, sulaikymo terminas ar paskirtos alternatyvios sulaikymui priemonės pavadinimas ir taikymo terminas;</text:span></text:p>
      <text:p text:style-name="P2411"><text:span text:style-name="T2412">21.23.16</text:span><text:span text:style-name="T2413">.</text:span><text:span text:style-name="T2414"><text:tab/></text:span><text:span text:style-name="T2415"><text:s/>skundo dėl apylinkės teismo sprendimo sulaikyti užsienietį, pratęsti jo sulaikymo terminą arba taikyti jam alternatyvią sulaikymui priemonę pateikimo Lietuvos vyriausiajam administraciniam teismui data;</text:span></text:p>
      <text:p text:style-name="P2416"><text:span text:style-name="T2417">21.23.17</text:span><text:span text:style-name="T2418">.</text:span><text:span text:style-name="T2419"><text:tab/></text:span><text:span text:style-name="T2420">Lietuvos vyriausiojo administracinio teismo sprendimas ir jo rekvizitai; bylos, kurią nagrinėjant priimtas Lietuvos vyriausiojo administracinio teismo sprendimas, numeris;</text:span></text:p>
      <text:p text:style-name="P2421"><text:span text:style-name="T2422">21.23.18</text:span><text:span text:style-name="T2423">.</text:span><text:span text:style-name="T2424"><text:tab/></text:span><text:span text:style-name="T2425">teikimo apylinkės teismui pratęsti sulaikymo terminą ar persvarstyti sprendimą sulaikyti užsienietį ilgiau kaip 48 valandoms data, numeris, pagrindas ir jį surašiusios institucijos ar įstaigos pavadinimas, apylinkės teismo pavadinimas ir kreipimosi į šį teismą data;</text:span></text:p>
      <text:p text:style-name="P2426"><text:span text:style-name="T2427">21.23.19</text:span><text:span text:style-name="T2428">.</text:span><text:span text:style-name="T2429"><text:tab/></text:span><text:span text:style-name="T2430">apylinkės teismo sprendimas, jo rekvizitai, data, iki kurios pratęstas sulaikymo terminas;</text:span></text:p>
      <text:p text:style-name="P2431"><text:span text:style-name="T2432">21.23.20</text:span><text:span text:style-name="T2433">.</text:span><text:span text:style-name="T2434"><text:tab/></text:span><text:span text:style-name="T2435">požymis, ar pradėtas ikiteisminis tyrimas;</text:span></text:p>
      <text:p text:style-name="P2436"><text:span text:style-name="T2437">21.23.21</text:span><text:span text:style-name="T2438">.</text:span><text:span text:style-name="T2439"><text:tab/></text:span><text:span text:style-name="T2440">užsieniečio atvykimo į sulaikymo vietą ir paleidimo iš sulaikymo vietos data ir priežastis;</text:span></text:p>
      <text:p text:style-name="P2441"><text:span text:style-name="T2442">21.23.22</text:span><text:span text:style-name="T2443">.</text:span><text:span text:style-name="T2444"><text:tab/>sulaikymo data;</text:span></text:p>
      <text:p text:style-name="P2445"><text:span text:style-name="T2446">21.23.23</text:span><text:span text:style-name="T2447">.</text:span><text:span text:style-name="T2448"><text:tab/>sulaikymo vieta;</text:span></text:p>
      <text:p text:style-name="P2449"><text:span text:style-name="T2450">21.23.24</text:span><text:span text:style-name="T2451">.</text:span><text:span text:style-name="T2452"><text:tab/></text:span><text:span text:style-name="T2453">sulaikymo terminas;</text:span></text:p>
      <text:p text:style-name="P2454"><text:span text:style-name="T2455">21.23.25</text:span><text:span text:style-name="T2456">.</text:span><text:span text:style-name="T2457"><text:tab/></text:span><text:span text:style-name="T2458">užsienietį pristačiusios įstaigos pavadinimas;</text:span></text:p>
      <text:p text:style-name="P2459"><text:span text:style-name="T2460">21.23.26</text:span><text:span text:style-name="T2461">.</text:span><text:span text:style-name="T2462"><text:tab/></text:span><text:span text:style-name="T2463">apgyvendinimo terminas;</text:span></text:p>
      <text:p text:style-name="P2464"><text:span text:style-name="T2465">21.23.27</text:span><text:span text:style-name="T2466">.</text:span><text:span text:style-name="T2467"><text:tab/></text:span><text:span text:style-name="T2468">duomenys apie turimus dokumentus (pavadinimas, išdavimo data, išdavimo šalis, galioja iki);</text:span></text:p>
      <text:p text:style-name="P2469"><text:span text:style-name="T2470">21.23.28</text:span><text:span text:style-name="T2471">.</text:span><text:span text:style-name="T2472"><text:tab/>asmens apžiūros ir daiktų patikrinimo protokolo duomenys (protokolą surašiusios įstaigos pavadinimas, protokolo surašymo data, vieta, registracijos numeris, pareigūno vardas, pavardė, pareigų pavadinimas);</text:span></text:p>
      <text:p text:style-name="P2473"><text:span text:style-name="T2474">21.23.29</text:span><text:span text:style-name="T2475">.</text:span><text:span text:style-name="T2476"><text:tab/>užsieniečio išvykimo būdas;</text:span></text:p>
      <text:p text:style-name="P2477"><text:span text:style-name="T2478">21.23.30</text:span><text:span text:style-name="T2479">.</text:span><text:span text:style-name="T2480"><text:tab/></text:span><text:span text:style-name="T2481">sprendimo dėl užsieniečio įpareigojimo išvykti iš Lietuvos Respublikos duomenys, nurodyti Nuostatų 21.5 papunktyje, terminas, per kurį užsienietis privalo išvykti iš Lietuvos Respublikos, ir nurodyta išvykimo valstybė;</text:span></text:p>
      <text:p text:style-name="P2482"><text:span text:style-name="T2483">21.23.31</text:span><text:span text:style-name="T2484">.</text:span><text:span text:style-name="T2485"><text:tab/>dokumento apie užsieniečio, atliekančio arešto ar laisvės atėmimo bausmę, paleidimą, lygtinį paleidimą duomenys (institucijos pavadinimas, data, vieta, registracijos numeris, dokumentą sudariusio asmens vardas, pavardė, pareigų pavadinimas);</text:span></text:p>
      <text:p text:style-name="P2486"><text:span text:style-name="T2487">21.23.32</text:span><text:span text:style-name="T2488">.</text:span><text:span text:style-name="T2489"><text:tab/>sprendimo dėl užsieniečio grąžinimo duomenys, nurodyti Nuostatų 21.5 papunktyje;</text:span></text:p>
      <text:p text:style-name="P2490"><text:span text:style-name="T2491">21.23.33</text:span><text:span text:style-name="T2492">.</text:span><text:span text:style-name="T2493"><text:tab/>terminas, per kurį užsienietis įpareigojamas savanoriškai išvykti iš Lietuvos Respublikos;</text:span></text:p>
      <text:p text:style-name="P2494"><text:span text:style-name="T2495">21.23.34</text:span><text:span text:style-name="T2496">.</text:span><text:span text:style-name="T2497"><text:tab/>valstybė, į kurią užsienietis grąžinamas;<text:s/></text:span></text:p>
      <text:p text:style-name="P2498"><text:span text:style-name="T2499">21.23.35</text:span><text:span text:style-name="T2500">.</text:span><text:span text:style-name="T2501"><text:tab/>sprendimo dėl grąžinimo įvykdymo duomenys;</text:span></text:p>
      <text:p text:style-name="P2502"><text:span text:style-name="T2503">21.23.36</text:span><text:span text:style-name="T2504">.</text:span><text:span text:style-name="T2505"><text:tab/>sprendimo dėl grąžinimo kontroliuojančios institucijos atlikto patikrinimo dėl sprendimo dėl grąžinimo įvykdymo duomenys, nurodyti Nuostatų 21.5 papunktyje;</text:span></text:p>
      <text:p text:style-name="P2506"><text:span text:style-name="T2507">21.23.37</text:span><text:span text:style-name="T2508">.</text:span><text:span text:style-name="T2509"><text:tab/></text:span><text:span text:style-name="T2510">teikimo dėl užsieniečio išsiuntimo duomenys, nurodyti Nuostatų 21.4 papunktyje;</text:span></text:p>
      <text:p text:style-name="P2511"><text:span text:style-name="T2512">21.23.38</text:span><text:span text:style-name="T2513">.</text:span><text:span text:style-name="T2514"><text:tab/></text:span><text:span text:style-name="T2515">sprendimo išsiųsti (atsisakyti išsiųsti) užsienietį iš Lietuvos Respublikos ar sprendimo dėl kitos valstybės sprendimo išsiųsti užsienietį vykdymo galimumo duomenys</text:span><text:span text:style-name="T2516">, nurodyti Nuostatų 21.5 papunktyje</text:span><text:span text:style-name="T2517">;</text:span></text:p>
      <text:p text:style-name="P2518"><text:span text:style-name="T2519">21.23.39</text:span><text:span text:style-name="T2520">.</text:span><text:span text:style-name="T2521"><text:tab/>valstybė, priėmusi sprendimą išsiųsti užsienietį;</text:span></text:p>
      <text:p text:style-name="P2522"><text:span text:style-name="T2523">21.23.40</text:span><text:span text:style-name="T2524">.</text:span><text:span text:style-name="T2525"><text:tab/>valstybė, į kurią asmuo išsiunčiamas;</text:span></text:p>
      <text:p text:style-name="P2526"><text:span text:style-name="T2527">21.23.41</text:span><text:span text:style-name="T2528">.</text:span><text:span text:style-name="T2529"><text:tab/>sprendimo sustabdyti sprendimo dėl užsieniečio išsiuntimo iš Lietuvos Respublikos ar sprendimo dėl kitos valstybės sprendimo išsiųsti užsienietį vykdymo galimumo vykdymą duomenys</text:span><text:span text:style-name="T2530">, nurodyti Nuostatų 21.5 papunktyje</text:span><text:span text:style-name="T2531">;</text:span></text:p>
      <text:p text:style-name="P2532"><text:span text:style-name="T2533">21.23.42</text:span><text:span text:style-name="T2534">.</text:span><text:span text:style-name="T2535"><text:tab/>sprendimo panaikinti sprendimą dėl užsieniečio išsiuntimo iš Lietuvos Respublikos ar sprendimą dėl kitos valstybės sprendimo išsiųsti užsienietį vykdymo galimumo duomenys,</text:span><text:span text:style-name="T2536"><text:s/>nurodyti Nuostatų 21.5 papunktyje;</text:span></text:p>
      <text:p text:style-name="P2537"><text:span text:style-name="T2538">21.23.43</text:span><text:span text:style-name="T2539">.</text:span><text:span text:style-name="T2540"><text:tab/>sprendimo išsiųsti užsienietį įvykdymo data ir valstybė, į kurią užsienietis išvyko;</text:span></text:p>
      <text:p text:style-name="P2541"><text:span text:style-name="T2542">21.23.44</text:span><text:span text:style-name="T2543">.</text:span><text:span text:style-name="T2544"><text:tab/>prašymo leisti užsieniečiui vykti tranzitu per Lietuvos Respublikos teritoriją data, numeris, pagrindas, pateikimo data, institucija ar įstaiga, kuriai pateiktas prašymas, ir prašymą pateikusios valstybės ir jos institucijos ar įstaigos pavadinimas;</text:span></text:p>
      <text:p text:style-name="P2545"><text:span text:style-name="T2546">21.23.45</text:span><text:span text:style-name="T2547">.</text:span><text:span text:style-name="T2548"><text:tab/>sprendimo leisti (neleisti) užsieniečiui vykti tranzitu per Lietuvos Respublikos teritoriją duomenys,<text:s/></text:span><text:span text:style-name="T2549">nurodyti Nuostatų 21.5 papunktyje</text:span><text:span text:style-name="T2550">;</text:span></text:p>
      <text:p text:style-name="P2551"><text:span text:style-name="T2552">21.23.46</text:span><text:span text:style-name="T2553">.</text:span><text:span text:style-name="T2554"><text:tab/>valstybės, iš kurios ir į kurią užsienietis vyksta;</text:span></text:p>
      <text:p text:style-name="P2555"><text:span text:style-name="T2556">21.23.47</text:span><text:span text:style-name="T2557">.</text:span><text:span text:style-name="T2558"><text:tab/>datos, nuo kurios ir iki kurios leidžiama vykti tranzitu;</text:span></text:p>
      <text:p text:style-name="P2559"><text:span text:style-name="T2560">21.23.48</text:span><text:span text:style-name="T2561">.</text:span><text:span text:style-name="T2562"><text:tab/>pasienio kontrolės punktas, per kurį leidžiama atvykti į Lietuvos Respubliką ir išvykti iš jos vykstant tranzitu;</text:span></text:p>
      <text:p text:style-name="P2563"><text:span text:style-name="T2564">21.23.49</text:span><text:span text:style-name="T2565">.</text:span><text:span text:style-name="T2566"><text:tab/>asmens, kuris lydės užsienietį, vardas, pavardė, gimimo data užsieniečiui vykstant tranzitu; faktinės užsieniečio atvykimo į Lietuvos Respubliką ir išvykimo iš jos datos ir pasienio kontrolės punktas;</text:span></text:p>
      <text:p text:style-name="P2567"><text:span text:style-name="T2568">21.23.50</text:span><text:span text:style-name="T2569">.</text:span><text:span text:style-name="T2570"><text:tab/>duomenys, susiję su Lietuvos Respublikos piliečių ir užsieniečių readmisija į Lietuvos Respubliką:</text:span></text:p>
      <text:p text:style-name="P2571"><text:span text:style-name="T2572">21.23.50.1</text:span><text:span text:style-name="T2573">.</text:span><text:span text:style-name="T2574"><text:tab/>readmisijos paraiškos data ir numeris;</text:span></text:p>
      <text:p text:style-name="P2575"><text:span text:style-name="T2576">21.23.50.2</text:span><text:span text:style-name="T2577">.</text:span><text:span text:style-name="T2578"><text:tab/>valstybės, pateikusios readmisijos paraišką, pavadinimas;</text:span></text:p>
      <text:p text:style-name="P2579"><text:span text:style-name="T2580">21.23.50.3</text:span><text:span text:style-name="T2581">.</text:span><text:span text:style-name="T2582"><text:tab/>readmisijos paraiška;</text:span></text:p>
      <text:p text:style-name="P2583"><text:span text:style-name="T2584">21.23.50.4</text:span><text:span text:style-name="T2585">.</text:span><text:span text:style-name="T2586"><text:tab/>asmens, dėl kurio gauta readmisijos paraiška, duomenys,<text:s/></text:span><text:span text:style-name="T2587">nurodyti Nuostatų 21.1.3</text:span><text:span text:style-name="T2588">–</text:span><text:span text:style-name="T2589">21.1.5, 21.1.8 papunkčiuose</text:span><text:span text:style-name="T2590">;</text:span></text:p>
      <text:p text:style-name="P2591"><text:span text:style-name="T2592">21.23.50.5</text:span><text:span text:style-name="T2593">.</text:span><text:span text:style-name="T2594"><text:tab/>kreipimosi į Kriminalistinių tyrimų centrą duomenys dėl asmens pirštų atspaudų duomenys;</text:span></text:p>
      <text:p text:style-name="P2595"><text:span text:style-name="T2596">21.23.50.6</text:span><text:span text:style-name="T2597">.</text:span><text:span text:style-name="T2598"><text:tab/>atsakymo iš Kriminalistinių tyrimų centro duomenys;</text:span></text:p>
      <text:p text:style-name="P2599"><text:span text:style-name="T2600">21.23.50.7</text:span><text:span text:style-name="T2601">.</text:span><text:span text:style-name="T2602"><text:tab/>sprendimo dėl readmisijos paraiškos tenkinimo data ir numeris, sprendimą priėmusios institucijos pavadinimas;</text:span></text:p>
      <text:p text:style-name="P2603"><text:span text:style-name="T2604">21.23.50.8</text:span><text:span text:style-name="T2605">.</text:span><text:span text:style-name="T2606"><text:tab/>sprendimas dėl readmisijos paraiškos;</text:span></text:p>
      <text:p text:style-name="P2607"><text:span text:style-name="T2608">21.23.50.9</text:span><text:span text:style-name="T2609">.</text:span><text:span text:style-name="T2610"><text:tab/>informacija apie perdavimo sąlygas (perdavimo data, laikas, būdas, Lietuvos Respublikos valstybės sienos perėjimo punktas);</text:span></text:p>
      <text:p text:style-name="P2611"><text:span text:style-name="T2612">21.23.50.10</text:span><text:span text:style-name="T2613">.</text:span><text:span text:style-name="T2614"><text:tab/>duomenys apie asmens perdavimą Lietuvos Respublikai (perduota / neperduota);</text:span></text:p>
      <text:p text:style-name="P2615"><text:span text:style-name="T2616">21.23.51</text:span><text:span text:style-name="T2617">.</text:span><text:span text:style-name="T2618"><text:tab/>duomenys apie Užsieniečių registracijos centro vidaus tvarkos taisyklių pažeidimą (data, pažeistas punktas, paskirta nuobauda, nuobaudos galiojimo terminas, nuobaudos įvykdymas);</text:span></text:p>
      <text:p text:style-name="P2619"><text:span text:style-name="T2620">21.24</text:span><text:span text:style-name="T2621">.</text:span><text:span text:style-name="T2622"><text:tab/></text:span><text:span text:style-name="T2623">duomenys, susiję su turėta ar siekiama įgyti Lietuvos Respublikos pilietybe ar turima teise į ją:</text:span></text:p>
      <text:p text:style-name="P2624"><text:span text:style-name="T2625">21.24.1</text:span><text:span text:style-name="T2626">.</text:span><text:span text:style-name="T2627"><text:tab/>prašymo atkurti Lietuvos Respublikos pilietybę, prašymo suteikti, grąžinti Lietuvos Respublikos pilietybę, prašymo dėl vaiko Lietuvos Respublikos pilietybės įgijimo ar Lietuvos Respublikos pilietybės turėjimo fakto konstatavimo duomenys;</text:span></text:p>
      <text:p text:style-name="P2628"><text:span text:style-name="T2629">21.24.2</text:span><text:span text:style-name="T2630">.</text:span><text:span text:style-name="T2631"><text:tab/>tautybė (tik užsieniečio sutikimu);</text:span></text:p>
      <text:p text:style-name="P2632"><text:span text:style-name="T2633">21.24.3</text:span><text:span text:style-name="T2634">.</text:span><text:span text:style-name="T2635"><text:tab/>pareiškimo, kad asmuo atsisako kitos valstybės pilietybės, duomenys;</text:span></text:p>
      <text:p text:style-name="P2636"><text:span text:style-name="T2637">21.24.4</text:span><text:span text:style-name="T2638">.</text:span><text:span text:style-name="T2639"><text:tab/>teikimo dėl Lietuvos Respublikos pilietybės atkūrimo, suteikimo, grąžinimo duomenys;</text:span></text:p>
      <text:p text:style-name="P2640"><text:span text:style-name="T2641">21.24.5</text:span><text:span text:style-name="T2642">.</text:span><text:span text:style-name="T2643"><text:tab/>sprendimo dėl teisės į Lietuvos Respublikos pilietybę įgyvendinimo, teisės į Lietuvos Respublikos pilietybę išsaugojimo, Lietuvos Respublikos pilietybės atkūrimo, sprendimo suteikti, grąžinti Lietuvos Respublikos pilietybę (nesuteikti, negrąžinti Lietuvos Respublikos pilietybės), dėl vaiko Lietuvos Respublikos pilietybės įgijimo ar Lietuvos Respublikos pilietybės turėjimo fakto konstatavimo duomenys, nurodyti Nuostatų 21.5 papunktyje, sprendimo įsigaliojimo data;</text:span></text:p>
      <text:p text:style-name="P2644"><text:span text:style-name="T2645">21.24.6</text:span><text:span text:style-name="T2646">.</text:span><text:span text:style-name="T2647"><text:tab/>Nuostatų 21.24.5 papunktyje nurodyto sprendimo pakeitimo duomenys;</text:span></text:p>
      <text:p text:style-name="P2648"><text:span text:style-name="T2649">21.24.7</text:span><text:span text:style-name="T2650">.</text:span><text:span text:style-name="T2651"><text:tab/>sprendimo dėl Lietuvos Respublikos pilietybės atsisakymo ar netekimo duomenys, nurodyti Nuostatų 21.5 papunktyje;</text:span></text:p>
      <text:p text:style-name="P2652"><text:span text:style-name="T2653">21.24.8</text:span><text:span text:style-name="T2654">.</text:span><text:span text:style-name="T2655"><text:tab/></text:span><text:span text:style-name="T2656">prašymo dėl priesaikos Lietuvos Respublikai duomenys;</text:span></text:p>
      <text:p text:style-name="P2657"><text:span text:style-name="T2658">21.24.9</text:span><text:span text:style-name="T2659">.</text:span><text:span text:style-name="T2660"><text:tab/></text:span><text:span text:style-name="T2661">duomenys apie nustatytą priesaikos Lietuvos Respublikai datą, laiką ir vietą;<text:s/></text:span><text:span text:style-name="T2662">duomenys apie priimtą priesaiką Lietuvos Respublikai (priesaikos data ir vieta);<text:s/></text:span></text:p>
      <text:p text:style-name="P2663"><text:span text:style-name="T2664">21.24.10</text:span><text:span text:style-name="T2665">.</text:span><text:span text:style-name="T2666"><text:tab/>prašymo išduoti teisę atkurti Lietuvos Respublikos pilietybę ar lietuvių kilmę patvirtinantį pažymėjimą pateikimo vieta ir data;</text:span></text:p>
      <text:p text:style-name="P2667"><text:span text:style-name="T2668">21.24.11</text:span><text:span text:style-name="T2669">.</text:span><text:span text:style-name="T2670"><text:tab/>sprendimo išduoti, pakeisti teisę atkurti Lietuvos Respublikos pilietybę ar lietuvių kilmę patvirtinantį pažymėjimą (jo neišduoti, nepakeisti) duomenys, nurodyti Nuostatų 21.5 papunktyje;</text:span></text:p>
      <text:p text:style-name="P2671"><text:span text:style-name="T2672">21.24.12</text:span><text:span text:style-name="T2673">.</text:span><text:span text:style-name="T2674"><text:tab/>sprendimo nutraukti prašymo atkurti Lietuvos Respublikos pilietybę, prašymo suteikti ar grąžinti Lietuvos Respublikos pilietybę, prašymo dėl vaiko Lietuvos Respublikos pilietybės įgijimo ar Lietuvos Respublikos pilietybės turėjimo fakto konstatavimo, taip pat išduoti teisę atkurti Lietuvos Respublikos pilietybę ar lietuvių kilmę patvirtinantį pažymėjimą nagrinėjimą duomenys, nurodyti Nuostatų 21.5 papunktyje;</text:span></text:p>
      <text:p text:style-name="P2675"><text:span text:style-name="T2676">21.24.13</text:span><text:span text:style-name="T2677">.</text:span><text:span text:style-name="T2678"><text:tab/>teisę atkurti Lietuvos Respublikos pilietybę ar lietuvių kilmę patvirtinančio pažymėjimo išdavimo data, serija ir numeris;</text:span></text:p>
      <text:p text:style-name="P2679"><text:span text:style-name="T2680">21.24.14</text:span><text:span text:style-name="T2681">.</text:span><text:span text:style-name="T2682"><text:tab/>teisę atkurti Lietuvos Respublikos pilietybę ar lietuvių kilmę patvirtinančio pažymėjimo atsiėmimo data;</text:span></text:p>
      <text:p text:style-name="P2683"><text:span text:style-name="T2684">21.24.15</text:span><text:span text:style-name="T2685">.</text:span><text:span text:style-name="T2686"><text:tab/>teisę atkurti Lietuvos Respublikos pilietybę ar lietuvių kilmę patvirtinančio pažymėjimo pripažinimo negaliojančiu data ir pagrindas;</text:span></text:p>
      <text:p text:style-name="P2687"><text:span text:style-name="T2688">21.24.16</text:span><text:span text:style-name="T2689">.</text:span><text:span text:style-name="T2690"><text:tab/>duomenys apie teisės į Lietuvos Respublikos pilietybę išsaugojimo pažymėjimo negaliojimą;</text:span></text:p>
      <text:p text:style-name="P2691"><text:span text:style-name="T2692">21.25</text:span><text:span text:style-name="T2693">.</text:span><text:span text:style-name="T2694"><text:tab/></text:span><text:span text:style-name="T2695">pranešimo apie prarastą<text:s/></text:span><text:span text:style-name="T2696">Lietuvos Respublikos piliečio asmens tapatybę patvirtinančio dokumento, dokumento, suteikiančio užsieniečiui teisę išvykti iš Lietuvos Respublikos teritorijos, grįžti į ją, užsieniečio teisę gyventi Lietuvos Respublikoje patvirtinančio ar suteikiančio dokumento duomenys:</text:span></text:p>
      <text:p text:style-name="P2697"><text:span text:style-name="T2698">21.25.1</text:span><text:span text:style-name="T2699">.</text:span><text:span text:style-name="T2700"><text:tab/></text:span><text:span text:style-name="T2701">pranešimo data ir laikas;<text:s/></text:span></text:p>
      <text:p text:style-name="P2702"><text:span text:style-name="T2703">21.25.2</text:span><text:span text:style-name="T2704">.</text:span><text:span text:style-name="T2705"><text:tab/></text:span><text:span text:style-name="T2706">dokumento rūšis, serija, numeris, galiojimo laiko pabaiga;</text:span></text:p>
      <text:p text:style-name="P2707"><text:span text:style-name="T2708">21.25.3</text:span><text:span text:style-name="T2709">.</text:span><text:span text:style-name="T2710"><text:tab/></text:span><text:span text:style-name="T2711">pranešimas;</text:span></text:p>
      <text:p text:style-name="P2712"><text:span text:style-name="T2713">21.26</text:span><text:span text:style-name="T2714">.</text:span><text:span text:style-name="T2715"><text:tab/></text:span><text:span text:style-name="T2716">MIGRIS naudotojo duomenys (įstaigos, kurioje naudotojas dirba, pavadinimas, asmens pareigos, vardas, pavardė, gimimo data, jam suteiktos duomenų tvarkymo ar peržiūros teisės).</text:span></text:p>
      <text:p text:style-name="P2717"><text:span text:style-name="T2718">22</text:span><text:span text:style-name="T2719">.</text:span><text:span text:style-name="T2720"><text:tab/>MIGRIS duomenims tvarkyti naudojami šie klasifikatoriai:</text:span></text:p>
      <text:p text:style-name="P2721"><text:span text:style-name="T2722">22.1</text:span><text:span text:style-name="T2723">.</text:span><text:span text:style-name="T2724"><text:tab/></text:span><text:span text:style-name="T2725">pasaulio valstybių ir teritorijų;</text:span></text:p>
      <text:p text:style-name="P2726"><text:span text:style-name="T2727">22.2</text:span><text:span text:style-name="T2728">.</text:span><text:span text:style-name="T2729"><text:tab/></text:span><text:span text:style-name="T2730">tautybių;</text:span></text:p>
      <text:p text:style-name="P2731"><text:span text:style-name="T2732">22.3</text:span><text:span text:style-name="T2733">.</text:span><text:span text:style-name="T2734"><text:tab/></text:span><text:span text:style-name="T2735">pilietybių;</text:span></text:p>
      <text:p text:style-name="P2736"><text:span text:style-name="T2737">22.4</text:span><text:span text:style-name="T2738">.</text:span><text:span text:style-name="T2739"><text:tab/></text:span><text:span text:style-name="T2740">kalbų;</text:span></text:p>
      <text:p text:style-name="P2741"><text:span text:style-name="T2742">22.5</text:span><text:span text:style-name="T2743">.</text:span><text:span text:style-name="T2744"><text:tab/></text:span><text:span text:style-name="T2745">profesijų;</text:span></text:p>
      <text:p text:style-name="P2746"><text:span text:style-name="T2747">22.6</text:span><text:span text:style-name="T2748">.</text:span><text:span text:style-name="T2749"><text:tab/></text:span><text:span text:style-name="T2750">atvykimo tikslų;</text:span></text:p>
      <text:p text:style-name="P2751"><text:span text:style-name="T2752">22.7</text:span><text:span text:style-name="T2753">.</text:span><text:span text:style-name="T2754"><text:tab/></text:span><text:span text:style-name="T2755">UTPĮ straipsnių;</text:span></text:p>
      <text:p text:style-name="P2756"><text:span text:style-name="T2757">22.8</text:span><text:span text:style-name="T2758">.</text:span><text:span text:style-name="T2759"><text:tab/></text:span><text:span text:style-name="T2760">asmens dokumentų rūšių;</text:span></text:p>
      <text:p text:style-name="P2761"><text:span text:style-name="T2762">22.9</text:span><text:span text:style-name="T2763">.</text:span><text:span text:style-name="T2764"><text:tab/></text:span><text:span text:style-name="T2765">prašymų išduoti prieglobstį rūšių;</text:span></text:p>
      <text:p text:style-name="P2766"><text:span text:style-name="T2767">22.10</text:span><text:span text:style-name="T2768">.</text:span><text:span text:style-name="T2769"><text:tab/></text:span><text:span text:style-name="T2770">prieglobsčio formų;</text:span></text:p>
      <text:p text:style-name="P2771"><text:span text:style-name="T2772">22.11</text:span><text:span text:style-name="T2773">.</text:span><text:span text:style-name="T2774"><text:tab/></text:span><text:span text:style-name="T2775">vizų rūšių;</text:span></text:p>
      <text:p text:style-name="P2776"><text:span text:style-name="T2777">22.12</text:span><text:span text:style-name="T2778">.</text:span><text:span text:style-name="T2779"><text:tab/></text:span><text:span text:style-name="T2780">C.SIS II ir Vizų informacinės sistemos;</text:span></text:p>
      <text:p text:style-name="P2781"><text:span text:style-name="T2782">22.13</text:span><text:span text:style-name="T2783">.</text:span><text:span text:style-name="T2784"><text:tab/></text:span><text:span text:style-name="T2785">Administracinių nusižengimų registro nuobaudų rūšių</text:span><text:span text:style-name="T2786">.</text:span></text:p>
      <text:p text:style-name="P2787"><text:span text:style-name="T2788">23</text:span><text:span text:style-name="T2789">.</text:span><text:span text:style-name="T2790"><text:tab/>MIGRIS gaunami duomenys:</text:span></text:p>
      <text:p text:style-name="P2791"><text:span text:style-name="T2792">23.1</text:span><text:span text:style-name="T2793">.</text:span><text:span text:style-name="T2794"><text:tab/></text:span><text:span text:style-name="T2795">iš VIISP perduodamas tapatybės nustatymo duomenų paketas</text:span><text:span text:style-name="T2796"><text:s/>(vardas, pavardė, asmens kodas)</text:span><text:span text:style-name="T2797">;</text:span></text:p>
      <text:p text:style-name="P2798"><text:span text:style-name="T2799">23.2</text:span><text:span text:style-name="T2800">.</text:span><text:span text:style-name="T2801"><text:tab/></text:span><text:span text:style-name="T2802">iš Juridinių asmenų registro gaunami duomenys, nurodyti Nuostatų 21.2.1–21.2.9, 21.2.11</text:span><text:span text:style-name="T2803">–</text:span><text:span text:style-name="T2804">21.2.15 (išskyrus juridinio asmens dalyvio duomenis), 21.2.19 papunkčiuose;</text:span></text:p>
      <text:p text:style-name="P2805"><text:span text:style-name="T2806">23.3</text:span><text:span text:style-name="T2807">.</text:span><text:span text:style-name="T2808"><text:tab/></text:span><text:span text:style-name="T2809">iš Juridinių asmenų dalyvių informacinės sistemos gaunami duomenys, nurodyti Nuostatų 21.2.12–21.2.18<text:s/></text:span><text:span text:style-name="T2810">(išskyrus juridinio asmens vadovo duomenis)<text:s/></text:span><text:span text:style-name="T2811">papunkčiuose;</text:span></text:p>
      <text:p text:style-name="P2812"><text:span text:style-name="T2813">23.4</text:span><text:span text:style-name="T2814">.</text:span><text:span text:style-name="T2815"><text:tab/></text:span><text:span text:style-name="T2816">iš Lietuvos Respublikos gyventojų registro gaunami duomenys – asmens kodas, vardas, pavardė, lytis, deklaruota gyvenamoji vieta ir deklaravimo data, jei asmuo išvyksta gyventi į užsienį, – išvykimo vieta (valstybė) ir išvykimo data, šeiminė padėtis ir jos pasikeitimo data, mirties data, jei asmuo miręs,<text:s/></text:span><text:span text:style-name="T2817">asmens dokumento rūšis, dokumento išdavimo serija, numeris, dokumento išdavimo data, dokumento galiojimo laikas, įstaiga, išdavusi dokumentą</text:span><text:span text:style-name="T2818">;</text:span></text:p>
      <text:p text:style-name="P2819"><text:span text:style-name="T2820">23.5</text:span><text:span text:style-name="T2821">.</text:span><text:span text:style-name="T2822"><text:tab/></text:span><text:span text:style-name="T2823">iš Nekilnojamojo turto registro gaunami duomenys, nurodyti Nuostatų 21.16.2.6, 21.18.3, 21.19.2</text:span><text:span text:style-name="T2824">–</text:span><text:span text:style-name="T2825">21.19.3 papunkčiuose;</text:span></text:p>
      <text:p text:style-name="P2826"><text:span text:style-name="T2827">23.6</text:span><text:span text:style-name="T2828">.</text:span><text:span text:style-name="T2829"><text:tab/></text:span><text:span text:style-name="T2830">iš Užsieniečių registro</text:span><text:span text:style-name="T2831"><text:s/>gaunami duomenys, nurodyti Nuostatų 21.1.1</text:span><text:span text:style-name="T2832">–</text:span><text:span text:style-name="T2833">21.1.5, 21.1.7-21.1.10, 21.1.12</text:span><text:span text:style-name="T2834">–</text:span><text:span text:style-name="T2835">21.1.13, 21.1.16 (išskyrus atvejus, kai duomenis pateikia paslaugos gavėjas)</text:span><text:span text:style-name="T2836">,<text:s/></text:span><text:span text:style-name="T2837">21.1.17, 21.1.22 (išskyrus<text:s/></text:span><text:span text:style-name="T2838">santuokos ar registruotos partnerystės sudarymo vietos (valstybės), santuokos sudarymo formos duomenis),<text:s/></text:span><text:span text:style-name="T2839">21.1.23, 21.1.43, 21.1.60, 21.1.62</text:span><text:span text:style-name="T2840">–</text:span><text:span text:style-name="T2841">21.1.63 papunkčiuose;</text:span></text:p>
      <text:p text:style-name="P2842"><text:span text:style-name="T2843">23.7</text:span><text:span text:style-name="T2844">.</text:span><text:span text:style-name="T2845"><text:tab/></text:span><text:span text:style-name="T2846">iš Administracinių nusižengimų registro gaunami duomenys, nurodyti Nuostatų 21.1.47, 21.1.48 papunkčiuose;</text:span></text:p>
      <text:p text:style-name="P2847"><text:span text:style-name="T2848">23.8</text:span><text:span text:style-name="T2849">.</text:span><text:span text:style-name="T2850"><text:tab/></text:span><text:span text:style-name="T2851">iš Įtariamųjų, kaltinamųjų ir nuteistųjų registro gaunami duomenys,<text:s/></text:span><text:span text:style-name="T2852">nurodyti Nuostatų 21.1.46 papunktyje;</text:span></text:p>
      <text:p text:style-name="P2853"><text:span text:style-name="T2854">23.9</text:span><text:span text:style-name="T2855">.</text:span><text:span text:style-name="T2856"><text:tab/></text:span><text:span text:style-name="T2857">iš Prevencinių poveikio priemonių taikymo registro gaunami<text:s/></text:span><text:span text:style-name="T2858">duomenys,<text:s/></text:span><text:span text:style-name="T2859">nurodyti Nuostatų 21.1.50 papunktyje;</text:span></text:p>
      <text:p text:style-name="P2860"><text:span text:style-name="T2861">23.10</text:span><text:span text:style-name="T2862">.</text:span><text:span text:style-name="T2863"><text:tab/></text:span><text:span text:style-name="T2864">iš Interpolo generalinio sekretoriato duomenų bazės gaunami duomenys, nurodyti Nuostatų 21.1.51 papunktyje;</text:span></text:p>
      <text:p text:style-name="P2865"><text:span text:style-name="T2866">23.11</text:span><text:span text:style-name="T2867">.</text:span><text:span text:style-name="T2868"><text:tab/></text:span><text:span text:style-name="T2869">iš Policijos elektroninių paslaugų sistemos</text:span><text:span text:style-name="T2870"><text:s/>gaunami duomenys, nurodyti Nuostatų 21.3.1, 21.2.5–21.2.6 papunkčiuose;</text:span></text:p>
      <text:p text:style-name="P2871"><text:span text:style-name="T2872">23.12</text:span><text:span text:style-name="T2873">.</text:span><text:span text:style-name="T2874"><text:tab/></text:span><text:span text:style-name="T2875">Policijos departamentas teikia duomenis, nurodytus Nuostatų 21.1.43, 21.18.4–21.18.5 papunkčiuose;<text:s/></text:span></text:p>
      <text:p text:style-name="P2876"><text:span text:style-name="T2877">23.13</text:span><text:span text:style-name="T2878">.</text:span><text:span text:style-name="T2879"><text:tab/></text:span><text:span text:style-name="T2880">Lietuvos Respublikos valstybės saugumo departamentas teikia duomenis, nurodytus Nuostatų 21.1.43, 21.18.4–21.18.5 papunkčiuose;<text:s/></text:span></text:p>
      <text:p text:style-name="P2881"><text:span text:style-name="T2882">23.14</text:span><text:span text:style-name="T2883">.</text:span><text:span text:style-name="T2884"><text:tab/></text:span><text:span text:style-name="T2885">iš Mokinių registro gaunami duomenys,<text:s/></text:span><text:span text:style-name="T2886">nurodyti Nuostatų 21.1.28</text:span><text:span text:style-name="T2887"><text:s/>papunktyje;</text:span></text:p>
      <text:p text:style-name="P2888"><text:span text:style-name="T2889">23.15</text:span><text:span text:style-name="T2890">.</text:span><text:span text:style-name="T2891"><text:tab/></text:span><text:span text:style-name="T2892">iš Studentų registro gaunami duomenys,</text:span><text:span text:style-name="T2893"><text:s/>nurodyti Nuostatų 21.1.28</text:span><text:span text:style-name="T2894"><text:s/>papunktyje;</text:span></text:p>
      <text:p text:style-name="P2895"><text:span text:style-name="T2896">23.16</text:span><text:span text:style-name="T2897">.</text:span><text:span text:style-name="T2898"><text:tab/></text:span><text:span text:style-name="T2899">iš Švietimo ir mokslo institucijų registro gaunami duomenys, nurodyti Nuostatų 21.1.28.1<text:s/></text:span><text:span text:style-name="T2900">papunktyje;</text:span></text:p>
      <text:p text:style-name="P2901"><text:span text:style-name="T2902">23.17</text:span><text:span text:style-name="T2903">.</text:span><text:span text:style-name="T2904"><text:tab/></text:span><text:span text:style-name="T2905">iš Ieškomų asmenų, neatpažintų lavonų ir nežinomų bejėgių asmenų žinybinio registro gaunami duomenys, nurodyti Nuostatų 21.1.49 papunktyje;</text:span></text:p>
      <text:p text:style-name="P2906"><text:span text:style-name="T2907">23.18</text:span><text:span text:style-name="T2908">.</text:span><text:span text:style-name="T2909"><text:tab/></text:span><text:span text:style-name="T2910">iš Lietuvos nacionalinės Šengeno informacinės sistemos gaunami duomenys, nurodyti Nuostatų 21.1.52</text:span><text:span text:style-name="T2911">–21.1.56 papunkčiuose;</text:span></text:p>
      <text:p text:style-name="P2912"><text:span text:style-name="T2913">23.19</text:span><text:span text:style-name="T2914">.</text:span><text:span text:style-name="T2915"><text:tab/></text:span><text:span text:style-name="T2916">iš Lietuvos nacionalinės vizų informacinės sistemos gaunami duomenys, nurodyti Nuostatų 21.14 papunktyje;</text:span></text:p>
      <text:p text:style-name="P2917"><text:span text:style-name="T2918">23.20</text:span><text:span text:style-name="T2919">.</text:span><text:span text:style-name="T2920"><text:tab/></text:span><text:span text:style-name="T2921">iš VSATIS gaunami duomenys,<text:s/></text:span><text:span text:style-name="T2922">nurodyti Nuostatų 21.1.57 papunktyje;</text:span></text:p>
      <text:p text:style-name="P2923"><text:span text:style-name="T2924">23.21</text:span><text:span text:style-name="T2925">.</text:span><text:span text:style-name="T2926"><text:tab/></text:span><text:span text:style-name="T2927">iš Fondo valdybos informacinės sistemos gaunami duomenys, nurodyti Nuostatų 21.19.15–21.19.16, 21.19.23 papunkčiuose;</text:span></text:p>
      <text:p text:style-name="P2928"><text:span text:style-name="T2929">23.22</text:span><text:span text:style-name="T2930">.</text:span><text:span text:style-name="T2931"><text:tab/></text:span><text:span text:style-name="T2932">iš Lietuvos darbo biržos informacinės sistemos gaunami duomenys, nurodyti Nuostatų 21.19.7–21.19.12 papunkčiuose;</text:span></text:p>
      <text:p text:style-name="P2933"><text:span text:style-name="T2934">23.23</text:span><text:span text:style-name="T2935">.</text:span><text:span text:style-name="T2936"><text:tab/></text:span><text:span text:style-name="T2937">iš Mokesčių apskaitos informacinės sistemos</text:span><text:span text:style-name="T2938"><text:s/>gaunami duomenys, nurodyti Nuostatų <text:s/>21.8 papunktyje;</text:span></text:p>
      <text:p text:style-name="P2939"><text:span text:style-name="T2940">23.24</text:span><text:span text:style-name="T2941">.</text:span><text:span text:style-name="T2942"><text:tab/></text:span><text:span text:style-name="T2943">iš Integruotos mokesčių informacinės sistemos gaunami duomenys, nurodyti Nuostatų<text:s/></text:span><text:span text:style-name="T2944">21.19.17, 21.19.22 papunkčiuose;</text:span></text:p>
      <text:p text:style-name="P2945"><text:span text:style-name="T2946">23.25</text:span><text:span text:style-name="T2947">.</text:span><text:span text:style-name="T2948"><text:tab/></text:span><text:span text:style-name="T2949">iš Integruotos muitinės informacinės sistemos gaunami duomenys, nurodyti Nuostatų 21.19.24 papunktyje;</text:span></text:p>
      <text:p text:style-name="P2950"><text:span text:style-name="T2951">23.26</text:span><text:span text:style-name="T2952">.</text:span><text:span text:style-name="T2953"><text:tab/></text:span><text:span text:style-name="T2954">iš NECIS gaunami duomenys,<text:s/></text:span><text:span text:style-name="T2955">nurodyti Nuostatų 21.1.37–21.1.41 papunkčiuose;</text:span></text:p>
      <text:p text:style-name="P2956"><text:span text:style-name="T2957">23.27</text:span><text:span text:style-name="T2958">.</text:span><text:span text:style-name="T2959"><text:tab/></text:span><text:span text:style-name="T2960">iš KADIS gaunami duomenys,<text:s/></text:span><text:span text:style-name="T2961">nurodyti Nuostatų 21.23.31 papunktyje;</text:span></text:p>
      <text:p text:style-name="P2962"><text:span text:style-name="T2963">23.28</text:span><text:span text:style-name="T2964">.</text:span><text:span text:style-name="T2965"><text:tab/></text:span><text:span text:style-name="T2966">iš KPVS gaunami duomenys, nurodyti Nuostatų 21.26 papunktyje;</text:span></text:p>
      <text:p text:style-name="P2967"><text:span text:style-name="T2968">23.29</text:span><text:span text:style-name="T2969">.</text:span><text:span text:style-name="T2970"><text:tab/></text:span><text:span text:style-name="T2971">iš „Startup Visa“ platformos gaunami duomenys, nurodyti Nuostatų 21.19.18 papunktyje;</text:span></text:p>
      <text:p text:style-name="P2972"><text:span text:style-name="T2973">23.30</text:span><text:span text:style-name="T2974">.</text:span><text:span text:style-name="T2975"><text:tab/></text:span><text:span text:style-name="T2976">iš<text:s/></text:span><text:span text:style-name="T2977">Lietuvos Respublikos adresų registro gaunami duomenys – Lietuvos Respublikos adresų registro duomenų bazės tekstinių duomenų išrašai ir tarpiniai Lietuvos Respublikos adresų registro duomenų bazės tekstinių duomenų išrašai;</text:span></text:p>
      <text:p text:style-name="P2978"><text:span text:style-name="T2979">23.31</text:span><text:span text:style-name="T2980">.</text:span><text:span text:style-name="T2981"><text:tab/></text:span><text:span text:style-name="T2982">iš Vidaus reikalų informacinės sistemos gaunami duomenys, nurodyti Nuostatų 21.26 papunktyje.</text:span></text:p>
      <text:p text:style-name="P2983"/>
      <text:p text:style-name="P2984"><text:span text:style-name="T2985">IV</text:span><text:span text:style-name="T2986"><text:s/>SKYRIUS</text:span></text:p>
      <text:p text:style-name="P2987"><text:span text:style-name="T2988">MIGRIS FUNKCINĖ STRUKTŪRA</text:span></text:p>
      <text:p text:style-name="P2989"/>
      <text:p text:style-name="P2990"><text:span text:style-name="T2991">24</text:span><text:span text:style-name="T2992">.</text:span><text:span text:style-name="T2993"><text:tab/>MIGRIS funkcinę struktūrą sudaro:</text:span></text:p>
      <text:p text:style-name="P2994"><text:span text:style-name="T2995">24.1</text:span><text:span text:style-name="T2996">.</text:span><text:span text:style-name="T2997"><text:tab/></text:span><text:span text:style-name="T2998">išorinis portalas (eMIGRIS):</text:span></text:p>
      <text:p text:style-name="P2999"><text:span text:style-name="T3000">24.1.1</text:span><text:span text:style-name="T3001">.</text:span><text:span text:style-name="T3002"><text:tab/>elektroninių paslaugų posistemis:</text:span></text:p>
      <text:p text:style-name="P3003"><text:span text:style-name="T3004">24.1.1.1</text:span><text:span text:style-name="T3005">.</text:span><text:span text:style-name="T3006"><text:tab/>prašymų teikimo ir stebėsenos modulis,<text:s/></text:span><text:span text:style-name="T3007">kurio pagrindinės funkcijos<text:s/></text:span><text:span text:style-name="T3008">–</text:span><text:span text:style-name="T3009"><text:s/>teikti el. prašymus, vykdyti bylos / dokumentų nagrinėjimo stebėseną, peržiūrėti sprendimus dėl prašymų</text:span><text:span text:style-name="T3010">;</text:span></text:p>
      <text:p text:style-name="P3011"><text:span text:style-name="T3012">24.1.1.2</text:span><text:span text:style-name="T3013">.</text:span><text:span text:style-name="T3014"><text:tab/>vizitų planavimo modulis,<text:s/></text:span><text:span text:style-name="T3015">kurio pagrindinės funkcijos<text:s/></text:span><text:span text:style-name="T3016">– rezervuoti, atšaukti vizito datą, laiką bei vietą konsultacijoms ar migracijos paslaugai gauti, peržiūrėti, atšaukti nustatytą laiką priesaikai teikti konkrečioje vietoje;</text:span></text:p>
      <text:p text:style-name="P3017"><text:span text:style-name="T3018">24.1.1.3</text:span><text:span text:style-name="T3019">.</text:span><text:span text:style-name="T3020"><text:tab/>informavimo modulis,<text:s/></text:span><text:span text:style-name="T3021">kurio pagrindinės funkcijos<text:s/></text:span><text:span text:style-name="T3022">– teikti informaciją paslaugų gavėjui rankiniu ir automatiniu būdu;</text:span></text:p>
      <text:p text:style-name="P3023"><text:span text:style-name="T3024">24.1.1.4</text:span><text:span text:style-name="T3025">.</text:span><text:span text:style-name="T3026"><text:tab/>mokėjimų modulis,<text:s/></text:span><text:span text:style-name="T3027">kurio pagrindinės funkcijos<text:s/></text:span><text:span text:style-name="T3028">– paslaugų gavėjui apmokėti už el. paslaugas per<text:s/></text:span><text:span text:style-name="T3029">el. bankininkystę</text:span><text:span text:style-name="T3030">, peržiūrėti apmokėjimo duomenis, pažymėti atleidimo nuo mokesčio pagrindą;</text:span></text:p>
      <text:p text:style-name="P3031"><text:span text:style-name="T3032">24.1.1.5</text:span><text:span text:style-name="T3033">.</text:span><text:span text:style-name="T3034"><text:tab/>išduotų dokumentų tvarkymo modulis,<text:s/></text:span><text:span text:style-name="T3035">kurio pagrindinės funkcijos<text:s/></text:span><text:span text:style-name="T3036">– teikti informaciją apie galiojančius asmens dokumentus, sudaryti galimybę pateikti prašymą paskelbti asmens dokumentą negaliojančiu, užsisakyti informavimo apie asmens dokumento galiojimo pabaigą paslaugą;</text:span></text:p>
      <text:p text:style-name="P3037"><text:span text:style-name="T3038">24.1.2</text:span><text:span text:style-name="T3039">.</text:span><text:span text:style-name="T3040"><text:tab/>asmens informacijos tvarkymo posistemis,<text:s/></text:span><text:span text:style-name="T3041">kurio pagrindinės funkcijos<text:s/></text:span><text:span text:style-name="T3042">–<text:s/></text:span><text:span text:style-name="T3043">peržiūrėti ir (ar) tvarkyti asmens duomenis, informaciją ir dokumentus</text:span><text:span text:style-name="T3044">;</text:span></text:p>
      <text:p text:style-name="P3045"><text:span text:style-name="T3046">24.1.3</text:span><text:span text:style-name="T3047">.</text:span><text:span text:style-name="T3048"><text:tab/>išorinio portalo administravimo posistemis,<text:s/></text:span><text:span text:style-name="T3049">kurio pagrindinė funkcija<text:s/></text:span><text:span text:style-name="T3050">–<text:s/></text:span><text:span text:style-name="T3051">administruoti išorinį portalą naudojant turinio valdymo sistemos funkcijas</text:span><text:span text:style-name="T3052">;</text:span></text:p>
      <text:p text:style-name="P3053"><text:span text:style-name="T3054">24.2</text:span><text:span text:style-name="T3055">.</text:span><text:span text:style-name="T3056"><text:tab/></text:span><text:span text:style-name="T3057"><text:s/>vidinis portalas (MIGRIS):</text:span></text:p>
      <text:p text:style-name="P3058"><text:span text:style-name="T3059">24.2.1</text:span><text:span text:style-name="T3060">.</text:span><text:span text:style-name="T3061"><text:tab/>leidimų gyventi posistemis,<text:s/></text:span><text:span text:style-name="T3062">kurio pagrindinės funkcijos<text:s/></text:span><text:span text:style-name="T3063">– registruoti prašymus išduoti leidimą gyventi Lietuvos Respublikoje, vykdyti leidimų gyventi procedūras, tvarkyti sprendimo dėl leidimo gyventi Lietuvos Respublikoje duomenis, užsakyti leidimą;</text:span></text:p>
      <text:p text:style-name="P3064"><text:span text:style-name="T3065">24.2.2</text:span><text:span text:style-name="T3066">.</text:span><text:span text:style-name="T3067"><text:tab/>prieglobsčio posistemis,<text:s/></text:span><text:span text:style-name="T3068">kurio pagrindinės funkcijos<text:s/></text:span><text:span text:style-name="T3069">– registruoti prašymus suteikti prieglobstį Lietuvos Respublikoje, vykdyti prieglobsčio suteikimo procedūras, tvarkyti su<text:s/></text:span><text:span text:style-name="T3070">prieglobsčiu susijusius duomenis, prašymus išduoti prieglobstį, išduotus dokumentus;</text:span></text:p>
      <text:p text:style-name="P3071"><text:span text:style-name="T3072">24.2.3</text:span><text:span text:style-name="T3073">.</text:span><text:span text:style-name="T3074"><text:tab/>pilietybės posistemis,<text:s/></text:span><text:span text:style-name="T3075">kurio pagrindinės funkcijos<text:s/></text:span><text:span text:style-name="T3076">– registruoti prašymus, susijusius su Lietuvos Respublikos pilietybės suteikimu, netekimu, vykdyti<text:s/></text:span><text:span text:style-name="T3077">asmens pilietybės procedūras, tvarkyti ir saugoti asmenų pilietybės duomenis, su jais susijusių sprendimų (tarpinių, galutinių) duomenis</text:span><text:span text:style-name="T3078">;</text:span></text:p>
      <text:p text:style-name="P3079"><text:span text:style-name="T3080">24.2.4</text:span><text:span text:style-name="T3081">.</text:span><text:span text:style-name="T3082"><text:tab/>vietinio eismo per sieną posistemis,<text:s/></text:span><text:span text:style-name="T3083">kurio pagrindinės funkcijos<text:s/></text:span><text:span text:style-name="T3084">– registruoti prašymus, tvarkyti sprendimų duomenis, pateikti užsakymus dėl vietinio eismo per sieną leidimo gamybos;</text:span></text:p>
      <text:p text:style-name="P3085"><text:span text:style-name="T3086">24.2.5</text:span><text:span text:style-name="T3087">.</text:span><text:span text:style-name="T3088"><text:tab/>nelegalios migracijos posistemis,<text:s/></text:span><text:span text:style-name="T3089">kurio pagrindinės funkcijos<text:s/></text:span><text:span text:style-name="T3090">– priimti sprendimą dėl nelegalios migracijos, fiksuoti sprendimo įvykdymo faktus, užregistruoti asmenų sulaikymą;</text:span></text:p>
      <text:p text:style-name="P3091"><text:span text:style-name="T3092">24.2.6</text:span><text:span text:style-name="T3093">.</text:span><text:span text:style-name="T3094"><text:tab/>nepageidaujamų asmenų posistemis,<text:s/></text:span><text:span text:style-name="T3095">kurio pagrindinės funkcijos<text:s/></text:span><text:span text:style-name="T3096">– sprendimo priėmimo įtraukti užsienietį į nepageidaujamų asmenų sąrašą vykdymas, viešinti nurodytus nepageidaujamus asmenis, sprendimo priėmimo išbraukti užsienietį iš nepageidaujamų asmenų sąrašo vykdymas;</text:span></text:p>
      <text:p text:style-name="P3097"><text:span text:style-name="T3098">24.2.7</text:span><text:span text:style-name="T3099">.</text:span><text:span text:style-name="T3100"><text:tab/>leidimų vykti tranzitu posistemis,<text:s/></text:span><text:span text:style-name="T3101">kurio pagrindinės funkcijos<text:s/></text:span><text:span text:style-name="T3102">– priimti sprendimus dėl leidimo vykti tranzitu per Lietuvos Respublikos teritoriją, išduoti leidimus, suderinti vykimo tranzitu aplinkybes, fiksuoti sprendimo įvykdymo faktus;</text:span></text:p>
      <text:p text:style-name="P3103"><text:span text:style-name="T3104">24.2.8</text:span><text:span text:style-name="T3105">.</text:span><text:span text:style-name="T3106"><text:tab/>kvietimų posistemis,<text:s/></text:span><text:span text:style-name="T3107">kurio pagrindinės funkcijos<text:s/></text:span><text:span text:style-name="T3108">– registruoti<text:s/></text:span><text:span text:style-name="T3109">prašymus patvirtinti kvietimus, priimti sprendimą dėl kvietimo patvirtinimo, atšaukti patvirtintą kvietimą</text:span><text:span text:style-name="T3110">;</text:span></text:p>
      <text:p text:style-name="P3111"><text:span text:style-name="T3112">24.2.9</text:span><text:span text:style-name="T3113">.</text:span><text:span text:style-name="T3114"><text:tab/>asmens dokumentų posistemis,<text:s/></text:span><text:span text:style-name="T3115">kurio pagrindinės funkcijos<text:s/></text:span><text:span text:style-name="T3116">– tvarkyti prašymus<text:s/></text:span><text:span text:style-name="T3117">pakeisti Lietuvos Respublikos pilietybę ir asmens tapatybę patvirtinančius ir užsieniečių dokumentus (kurie išduoti ne anksčiau kaip prieš 6 mėnesius iki prašymo pakeisti dokumentą), formuoti užsieniečių teisinę padėtį patvirtinančių dokumentų užsakymus gamybai,<text:s/></text:span><text:span text:style-name="T3118">peržiūrėti dokumento duomenis, registruoti prašymus paskelbti dokumentą negaliojančiu;</text:span></text:p>
      <text:p text:style-name="P3119"><text:span text:style-name="T3120">24.2.10</text:span><text:span text:style-name="T3121">.</text:span><text:span text:style-name="T3122"><text:tab/>išorinių migracijos paslaugų posistemis,<text:s/></text:span><text:span text:style-name="T3123">kurio pagrindinės funkcijos<text:s/></text:span><text:span text:style-name="T3124">– <text:s/>tvarkyti paslaugų teikėjų sutartis, formuoti pavedimus subjektams, su kuriais yra sudaryta galiojanti sutartis, patvirtinti, kad paslaugai yra priskirtas paslaugos teikėjas, atšaukti paslaugos teikimą dėl paslaugos teikėjo pasikeitusių aplinkybių arba paslaugos gavėjo poreikių pasikeitimo, paslaugų teikėjų istorijos peržiūrai;</text:span></text:p>
      <text:p text:style-name="P3125"><text:span text:style-name="T3126">24.2.11</text:span><text:span text:style-name="T3127">.</text:span><text:span text:style-name="T3128"><text:tab/>mokesčių apskaitos posistemis,<text:s/></text:span><text:span text:style-name="T3129">kurio pagrindinės funkcijos<text:s/></text:span><text:span text:style-name="T3130">–<text:s/></text:span><text:span text:style-name="T3131">p</text:span><text:span text:style-name="T3132">eržiūrėti užregistruotų paraiškų apmokėjimo<text:s/></text:span><text:span text:style-name="T3133">už užsakomas paslaugas duomenis, vykdyti prašymų dėl mokesčių ar jų dalies grąžinimo apdorojimą, v</text:span><text:span text:style-name="T3134">ykdyti apmokėjimo duomenų paiešką pagal nustatytus kriterijus</text:span><text:span text:style-name="T3135">,<text:s/></text:span><text:span text:style-name="T3136">pažymėti, kad apmokėjimas gautas</text:span><text:span text:style-name="T3137">, f</text:span><text:span text:style-name="T3138">ormuoti pažymą dėl mokesčių ar jų dalies grąžinimo ir pateikti ją duomenų teikimo sutartyje nustatyta tvarka ir būdais Valstybinei mokesčių inspekcijai;</text:span></text:p>
      <text:p text:style-name="P3139"><text:span text:style-name="T3140">24.2.12</text:span><text:span text:style-name="T3141">.</text:span><text:span text:style-name="T3142"><text:tab/>skundų valdymo posistemis,<text:s/></text:span><text:span text:style-name="T3143">kurio pagrindinės funkcijos<text:s/></text:span><text:span text:style-name="T3144">– gauti informaciją iš teismo ir priskirti ją asmens bylai, teikti informaciją teismui;</text:span></text:p>
      <text:p text:style-name="P3145"><text:span text:style-name="T3146">24.2.13</text:span><text:span text:style-name="T3147">.</text:span><text:span text:style-name="T3148"><text:tab/>vizitų posistemis, kurio pagrindinės funkcijos</text:span><text:span text:style-name="T3149"><text:s/></text:span><text:span text:style-name="T3150">– tvarkyti vizitų grafiką, rezervuoti vizito laiką, atšaukti rezervaciją;</text:span></text:p>
      <text:p text:style-name="P3151"><text:span text:style-name="T3152">24.2.14</text:span><text:span text:style-name="T3153">.</text:span><text:span text:style-name="T3154"><text:tab/>konsultacijų posistemis, kurio pagrindinės funkcijos</text:span><text:span text:style-name="T3155"><text:s/></text:span><text:span text:style-name="T3156">– teikti standartizuotas užklausas kitoms institucijoms, kreiptis dėl tarpinstitucinės konsultacijos, paskirti užklausų vykdytojus, vykdyti dokumentų mainus, gauti atsakymus, tvarkyti žinių bazę;</text:span></text:p>
      <text:p text:style-name="P3157"><text:span text:style-name="T3158">24.2.15</text:span><text:span text:style-name="T3159">.</text:span><text:span text:style-name="T3160"><text:tab/>administravimo posistemis, kurio pagrindinės funkcijos</text:span><text:span text:style-name="T3161"><text:s/></text:span><text:span text:style-name="T3162">– valdyti MIGRIS organizacinę struktūrą, administruoti išorinių kontaktų grupes ir jų duomenis, kurti ir koreguoti reikiamus klasifikatorius, valdyti dokumentų tvarkymo proceso žingsnius, administruoti e. parašo komponentus, nustatyti ataskaitų generavimo parametrus, tvarkyti pranešimų siuntimo parametrus, peržiūrėti veiksmų sistemoje audito žurnalą, tvarkyti archyvavimo taisykles;</text:span></text:p>
      <text:p text:style-name="P3163"><text:span text:style-name="T3164">24.2.16</text:span><text:span text:style-name="T3165">.</text:span><text:span text:style-name="T3166"><text:tab/>asmens bylų posistemis, kurio pagrindinės funkcijos</text:span><text:span text:style-name="T3167"><text:s/></text:span><text:span text:style-name="T3168">– formuoti e. bylas, peržiūrėti, redaguoti, perduoti paskirtam darbuotojui, archyvuoti;</text:span></text:p>
      <text:p text:style-name="P3169"><text:span text:style-name="T3170">24.2.17</text:span><text:span text:style-name="T3171">.</text:span><text:span text:style-name="T3172"><text:tab/>duomenų mainų posistemis, kurio pagrindinės funkcijos</text:span><text:span text:style-name="T3173"><text:s/></text:span><text:span text:style-name="T3174">– įgyvendinti<text:s/></text:span><text:span text:style-name="T3175">duomenų mainų su išorinėmis informacinėmis sistemomis funkcionalumą</text:span><text:span text:style-name="T3176">;</text:span></text:p>
      <text:p text:style-name="P3177"><text:span text:style-name="T3178">24.2.18</text:span><text:span text:style-name="T3179">.</text:span><text:span text:style-name="T3180"><text:tab/></text:span><text:span text:style-name="T3181">ataskaitų posistemis, kurio pagrindinės funkcijos – kurti statistines ataskaitas, susijusias su užsieniečių, Lietuvos Respublikos piliečių, jiems suteiktų teisių ir išduotų dokumentų apskaita;</text:span></text:p>
      <text:p text:style-name="P3182"><text:span text:style-name="T3183">24.2.19</text:span><text:span text:style-name="T3184">.</text:span><text:span text:style-name="T3185"><text:tab/>dokumentų valdymo posistemis:</text:span></text:p>
      <text:p text:style-name="P3186"><text:span text:style-name="T3187">24.2.19.1</text:span><text:span text:style-name="T3188">.</text:span><text:span text:style-name="T3189"><text:tab/>registruotų dokumentų modulis, kurio pagrindinės funkcijos yra<text:s/></text:span><text:span text:style-name="T3190">dokumentų (gaunamų, siunčiamų, vidinių) registravimas, popierinių skaitmeninimas, dokumentų priskyrimas asmens byloms, apskaita, saugojimas, jų paskirstymas</text:span><text:span text:style-name="T3191">;</text:span></text:p>
      <text:p text:style-name="P3192"><text:span text:style-name="T3193">24.2.19.2</text:span><text:span text:style-name="T3194">.</text:span><text:span text:style-name="T3195"><text:tab/>dokumentų projektų modulis, kurio pagrindinės funkcijos</text:span><text:span text:style-name="T3196"><text:s/></text:span><text:span text:style-name="T3197">–<text:s/></text:span><text:span text:style-name="T3198">naujų dokumentų sudarymas, jų tvarkymas, pildymas, parengtų dokumentų projektų derinimas, vizavimas, tvirtinimas, pasirašymas kvalifikuotu e. parašu, perdavimas registruoti</text:span><text:span text:style-name="T3199">;</text:span></text:p>
      <text:p text:style-name="P3200"><text:span text:style-name="T3201">24.2.19.3</text:span><text:span text:style-name="T3202">.</text:span><text:span text:style-name="T3203"><text:tab/>užduočių valdymo modulis, kurio pagrindinės funkcijos</text:span><text:span text:style-name="T3204"><text:s/></text:span><text:span text:style-name="T3205">– valdyti<text:s/></text:span><text:span text:style-name="T3206">užduotis, apimantis užduočių sudarymą, paskirstymą tarp darbuotojų ir jų vykdymo kontrolę</text:span><text:span text:style-name="T3207">;</text:span></text:p>
      <text:p text:style-name="P3208"><text:span text:style-name="T3209">24.2.19.4</text:span><text:span text:style-name="T3210">.</text:span><text:span text:style-name="T3211"><text:tab/>dokumentų valdymo priežiūros modulis skirtas d</text:span><text:span text:style-name="T3212">okumentacijos planams, dokumentacijos planų suvestinėms, bylų apyrašams ir jų sąrašams, naikinimo aktams, registrų sąrašams tvarkyti</text:span><text:span text:style-name="T3213">;</text:span></text:p>
      <text:p text:style-name="P3214"><text:span text:style-name="T3215">24.2.19.5</text:span><text:span text:style-name="T3216">.</text:span><text:span text:style-name="T3217"><text:tab/>archyvavimo modulis skirtas<text:s/></text:span><text:span text:style-name="T3218">dokumentams ir informacijai archyvuoti, archyvams saugoti, paieškai archyve vykdyti, aprašams registruoti</text:span><text:span text:style-name="T3219">;</text:span></text:p>
      <text:p text:style-name="P3220"><text:span text:style-name="T3221">24.2.19.6</text:span><text:span text:style-name="T3222">.</text:span><text:span text:style-name="T3223"><text:tab/>e. dokumentų komponentas.<text:s/></text:span></text:p>
      <text:p text:style-name="P3224"/>
      <text:p text:style-name="P3225"><text:span text:style-name="T3226">V</text:span><text:span text:style-name="T3227"><text:s/>SKYRIUS</text:span></text:p>
      <text:p text:style-name="P3228"><text:span text:style-name="T3229">MIGRIS DUOMENŲ TEIKIMAS IR NAUDOJIMAS</text:span></text:p>
      <text:p text:style-name="P3230"/>
      <text:p text:style-name="P3231"><text:span text:style-name="T3232">25</text:span><text:span text:style-name="T3233">.</text:span><text:span text:style-name="T3234"><text:tab/></text:span><text:span text:style-name="T3235">MIGRIS<text:s/></text:span><text:span text:style-name="T3236">duomenys, išskyrus asmens duomenis, yra teikiami institucijoms, kitiems juridiniams ir fiziniams asmenims, turintiems teisės aktų nustatytą teisę juos gauti. Asmens duomenys teikiami ADTAĮ nustatyta tvarka.<text:s/></text:span></text:p>
      <text:p text:style-name="P3237"><text:span text:style-name="T3238">26</text:span><text:span text:style-name="T3239">.</text:span><text:span text:style-name="T3240"><text:tab/>MIGRIS tvarkytojo interneto svetainėje www.migracija.lt v</text:span><text:span text:style-name="T3241">iešai skelbiami nuasmeninti ir apibendrinti statistiniai duomenys. Asmens duomenys viešai neskelbiami. Statistiniai duomenys gali būti pakartotinai panaudoti be atskiro MIGRIS tvarkytojo leidimo, tačiau privaloma nurodyti duomenų šaltinį ir datą, kada duomenys buvo gauti.<text:s/></text:span></text:p>
      <text:p text:style-name="P3242"><text:span text:style-name="T3243">27</text:span><text:span text:style-name="T3244">.</text:span><text:span text:style-name="T3245"><text:tab/></text:span><text:span text:style-name="T3246">MIGRIS<text:s/></text:span><text:span text:style-name="T3247">duomenys gali būti peržiūrimi leidžiamosios kreipties būdu internetu ar elektroninių ryšių tinklais, perduodami automatiniu būdu elektroninių ryšių tinklais, pateikiami raštu, žodžiu ir (arba) elektroninių ryšių priemonėmis</text:span><text:span text:style-name="T3248">.</text:span></text:p>
      <text:p text:style-name="P3249"><text:span text:style-name="T3250">28</text:span><text:span text:style-name="T3251">.</text:span><text:span text:style-name="T3252"><text:tab/></text:span><text:span text:style-name="T3253">MIGRIS duomenų gavėjai:</text:span></text:p>
      <text:p text:style-name="P3254"><text:span text:style-name="T3255">28.1</text:span><text:span text:style-name="T3256">.</text:span><text:span text:style-name="T3257"><text:tab/></text:span><text:span text:style-name="T3258">registrų ir informacinių sistemų valdytojai, kuriems MIGRIS duomenys teikiami pagal asmens duomenų teikimo sutartis ir (arba) duomenų teikimo sutartis;</text:span></text:p>
      <text:p text:style-name="P3259"><text:span text:style-name="T3260">28.2</text:span><text:span text:style-name="T3261">.</text:span><text:span text:style-name="T3262"><text:tab/></text:span><text:span text:style-name="T3263">fiziniai ir juridiniai asmenys, pateikę prašymą pateikti asmens duomenis ADTAĮ 6 straipsnio nustatyta tvarka;</text:span></text:p>
      <text:p text:style-name="P3264"><text:span text:style-name="T3265">28.3</text:span><text:span text:style-name="T3266">.</text:span><text:span text:style-name="T3267"><text:tab/></text:span><text:span text:style-name="T3268">valstybės ir savivaldybių institucijos, išskyrus ADTAĮ 2 straipsnio 2 dalyje nustatytus atvejus;</text:span></text:p>
      <text:p text:style-name="P3269"><text:span text:style-name="T3270">28.4</text:span><text:span text:style-name="T3271">.</text:span><text:span text:style-name="T3272"><text:tab/></text:span><text:span text:style-name="T3273">išankstinio ginčų nagrinėjimo ne teismo tvarka institucijos, bendrosios kompetencijos ir administraciniai teismai;</text:span></text:p>
      <text:p text:style-name="P3274"><text:span text:style-name="T3275">28.5</text:span><text:span text:style-name="T3276">.</text:span><text:span text:style-name="T3277"><text:tab/></text:span><text:span text:style-name="T3278">kiti duomenų gavėjai.</text:span></text:p>
      <text:p text:style-name="P3279"><text:span text:style-name="T3280">29</text:span><text:span text:style-name="T3281">.</text:span><text:span text:style-name="T3282"><text:tab/>MIGRIS duomenys duomenų gavėjams teikiami šiais būdais:</text:span></text:p>
      <text:p text:style-name="P3283"><text:span text:style-name="T3284">29.1</text:span><text:span text:style-name="T3285">.</text:span><text:span text:style-name="T3286"><text:tab/></text:span><text:span text:style-name="T3287">vienkartinis duomenų teikimas:</text:span></text:p>
      <text:p text:style-name="P3288"><text:span text:style-name="T3289">29.1.1</text:span><text:span text:style-name="T3290">.</text:span><text:span text:style-name="T3291"><text:tab/>duomenys teikiami pagal duomenų gavėjo prašymą, kuriame nurodomas šių duomenų gavimo ir teikimo teisinis pagrindas, jų naudojimo tikslas, apimtis, teikimo būdas ir teikiamų duomenų formatas;</text:span></text:p>
      <text:p text:style-name="P3292"><text:span text:style-name="T3293">29.1.2</text:span><text:span text:style-name="T3294">.</text:span><text:span text:style-name="T3295"><text:tab/><text:s/>MIGRIS valdytojas duomenis teikia ne vėliau kaip per trisdešimt kalendorinių dienų nuo prašymo gavimo dienos; jei prašoma, atsakymas pateikiamas raštu;</text:span></text:p>
      <text:p text:style-name="P3296"><text:span text:style-name="T3297">29.1.3</text:span><text:span text:style-name="T3298">.</text:span><text:span text:style-name="T3299"><text:tab/>informacija apie asmens tvarkomus duomenis teikiama tik tada, kai asmuo pateikia jo tapatybę patvirtinantį dokumentą arba teisės aktų nustatyta tvarka ar elektroninių ryšių priemonėmis, kurios leidžia tinkamai identifikuoti asmenį, patvirtina savo tapatybę;</text:span></text:p>
      <text:p text:style-name="P3300"><text:span text:style-name="T3301">29.2</text:span><text:span text:style-name="T3302">.</text:span><text:span text:style-name="T3303"><text:tab/></text:span><text:span text:style-name="T3304">daugkartinis duomenų teikimas. Šiuo atveju MIGRIS duomenys ir informacija teikiama pagal duomenų teikimo sutartį, kurioje turi būti nurodyta:</text:span></text:p>
      <text:p text:style-name="P3305"><text:span text:style-name="T3306">29.2.1</text:span><text:span text:style-name="T3307">.</text:span><text:span text:style-name="T3308"><text:tab/>teikiamų duomenų apimtis;</text:span></text:p>
      <text:p text:style-name="P3309"><text:span text:style-name="T3310">29.2.2</text:span><text:span text:style-name="T3311">.</text:span><text:span text:style-name="T3312"><text:tab/>duomenų teikimo ir gavimo teisinis pagrindas;</text:span></text:p>
      <text:p text:style-name="P3313"><text:span text:style-name="T3314">29.2.3</text:span><text:span text:style-name="T3315">.</text:span><text:span text:style-name="T3316"><text:tab/>duomenų naudojimo tikslas;</text:span></text:p>
      <text:p text:style-name="P3317"><text:span text:style-name="T3318">29.2.4</text:span><text:span text:style-name="T3319">.</text:span><text:span text:style-name="T3320"><text:tab/>duomenų teikimo sąlygos;</text:span></text:p>
      <text:p text:style-name="P3321"><text:span text:style-name="T3322">29.2.5</text:span><text:span text:style-name="T3323">.</text:span><text:span text:style-name="T3324"><text:tab/>duomenų teikimo sutarties keitimo tvarka.</text:span></text:p>
      <text:p text:style-name="P3325"><text:span text:style-name="T3326">30</text:span><text:span text:style-name="T3327">.</text:span><text:span text:style-name="T3328"><text:tab/>Duomenų gavėjai MIGRIS duomenų negali keisti, privalo juos naudoti tik duomenų teikimo sutartyje ar prašyme nurodytu tikslu ir apimtimi.</text:span></text:p>
      <text:p text:style-name="P3329"><text:span text:style-name="T3330">31</text:span><text:span text:style-name="T3331">.</text:span><text:span text:style-name="T3332"><text:tab/>MIGRIS duomenys ES valstybių narių ir (arba) Europos<text:s/></text:span><text:span text:style-name="T3333">Laisvosios prekybos asociacijos</text:span><text:span text:style-name="T3334"><text:s/>valstybių, trečiųjų šalių duomenų gavėjams ir kitiems subjektams teikiami Lietuvos Respublikos valstybės informacinių išteklių valdymo įstatymo nustatyta tvarka.</text:span></text:p>
      <text:p text:style-name="P3335"><text:span text:style-name="T3336">32</text:span><text:span text:style-name="T3337">.</text:span><text:span text:style-name="T3338"><text:tab/>MIGRIS duomenys duomenų gavėjams teikiami neatlygintinai.<text:s/></text:span></text:p>
      <text:p text:style-name="P3339"><text:span text:style-name="T3340">33</text:span><text:span text:style-name="T3341">.</text:span><text:span text:style-name="T3342"><text:tab/>MIGRIS duomenys teikiami tokio turinio ir tokios formos, kokie jau naudojami MIGRIS ir kurių nereikia papildomai apdoroti.</text:span></text:p>
      <text:p text:style-name="P3343"><text:span text:style-name="T3344">34</text:span><text:span text:style-name="T3345">.</text:span><text:span text:style-name="T3346"><text:tab/> Kai atsisakoma teikti MIGRIS tvarkomus duomenis asmeniui, pateikusiam prašymą juos gauti, pranešama apie priimtą sprendimą atsisakyti tenkinti jo prašymą ir suteikiama informacija apie tokio sprendimo apskundimo tvarką.</text:span></text:p>
      <text:p text:style-name="P3347"><text:span text:style-name="T3348">35</text:span><text:span text:style-name="T3349">.</text:span><text:span text:style-name="T3350"><text:tab/>Atsisakymas teikti duomenis gali būti skundžiamas Lietuvos Respublikos administracinių bylų teisenos įstatymo nustatyta tvarka.</text:span></text:p>
      <text:p text:style-name="P3351"><text:span text:style-name="T3352">36</text:span><text:span text:style-name="T3353">.</text:span><text:span text:style-name="T3354"><text:tab/>Duomenų gavėjas, registro ar kitos valstybės informacinės sistemos tvarkytojas ir<text:s/></text:span><text:span text:style-name="T3355">duomenų subjektas,<text:s/></text:span><text:span text:style-name="T3356">kiti asmenys turi teisę reikalauti ištaisyti netikslius duomenis. MIGRIS tvarkytojas pagal kompetenciją turi būti informuojamas apie pastebėtus netikslumus raštu arba elektroniniu paštu, tuo pačiu būdu MIGRIS tvarkytojas pagal kompetenciją turi informuoti duomenų gavėją apie netikslumų ištaisymą ir užtikrinti, kad visi MIGRIS duomenų gavėjai, kuriems buvo pateikti neteisingi, netikslūs, neišsamūs duomenys, būtų nedelsiant informuoti apie ištaisytus netikslumus.</text:span></text:p>
      <text:p text:style-name="P3357"><text:span text:style-name="T3358">37</text:span><text:span text:style-name="T3359">.</text:span><text:span text:style-name="T3360"><text:tab/>Jei fizinio ar juridinio asmens pateikti duomenys nesutampa su duomenimis, gautais iš registrų ir kitų informacinių sistemų, arba tokių duomenų minėtuose šaltiniuose nėra, duomenys papildomai tikrinami kitomis priemonėmis (siunčiami oficialūs paklausimai ir pan.).</text:span></text:p>
      <text:p text:style-name="P3361"/>
      <text:p text:style-name="P3362"><text:span text:style-name="T3363">VI</text:span><text:span text:style-name="T3364"><text:s/>SKYRIUS</text:span></text:p>
      <text:p text:style-name="P3365"><text:span text:style-name="T3366">MIGRIS DUOMENŲ SAUGA</text:span></text:p>
      <text:p text:style-name="P3367"/>
      <text:p text:style-name="P3368"><text:span text:style-name="T3369">38</text:span><text:span text:style-name="T3370">.</text:span><text:span text:style-name="T3371"><text:tab/>MIGRIS<text:s/></text:span><text:span text:style-name="T3372">duomenų saugą nustato<text:s/></text:span><text:span text:style-name="T3373">Kai kurių Lietuvos Respublikos vidaus reikalų ministerijos valdomų registrų ir valstybės informacinių sistemų duomenų saugos nuostatai, patvirtinti Lietuvos Respublikos vidaus reikalų ministro 2017 m. gruodžio 22 d. įsakymu Nr. 1V-883 „Dėl Kai kurių Lietuvos Respublikos vidaus reikalų ministerijos valdomų registrų ir valstybės informacinių sistemų duomenų saugos nuostatų patvirtinimo“, ir saugos politiką įgyvendinantys dokumentai, kurie rengiami, derinami ir tvirtinami Vyriausybės nustatyta tvarka.<text:s/></text:span></text:p>
      <text:p text:style-name="P3374"><text:span text:style-name="T3375">39</text:span><text:span text:style-name="T3376">.</text:span><text:span text:style-name="T3377"><text:tab/>Siekiant užtikrinti MIGRIS duomenų saugą, vadovaujamasi:</text:span></text:p>
      <text:p text:style-name="P3378"><text:span text:style-name="T3379">39.1</text:span><text:span text:style-name="T3380">.</text:span><text:span text:style-name="T3381"><text:tab/></text:span><text:span text:style-name="T3382">Valstybės informacinių išteklių valdymo įstatymu;</text:span></text:p>
      <text:p text:style-name="P3383"><text:span text:style-name="T3384">39.2</text:span><text:span text:style-name="T3385">.</text:span><text:span text:style-name="T3386"><text:tab/></text:span><text:span text:style-name="T3387">Lietuvos Respublikos kibernetinio saugumo įstatymu;</text:span></text:p>
      <text:p text:style-name="P3388"><text:span text:style-name="T3389">39.3</text:span><text:span text:style-name="T3390">.</text:span><text:span text:style-name="T3391"><text:tab/></text:span><text:span text:style-name="T3392">Techniniais valstybės registrų (kadastrų), žinybinių registrų, valstybės informacinių sistemų ir kitų informacinių sistemų elektroninės informacijos saugos reikalavimais, patvirtintais Lietuvos Respublikos vidaus reikalų ministro 2013 m. spalio 4 d. įsakymu Nr. 1V-832 „Dėl</text:span><text:span text:style-name="T3393"><text:s/></text:span><text:span text:style-name="T3394">T</text:span><text:span text:style-name="T3395">echninių valstybės registrų (kadastrų), žinybinių registrų, valstybės informacinių sistemų ir kitų informacinių sistemų elektroninės informacijos saugos reikalavimų patvirtinimo“</text:span><text:span text:style-name="T3396">;</text:span></text:p>
      <text:p text:style-name="P3397"><text:span text:style-name="T3398">39.4</text:span><text:span text:style-name="T3399">.</text:span><text:span text:style-name="T3400"><text:tab/></text:span><text:span text:style-name="T3401">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text:span><text:span text:style-name="T3402">ėl Bendrųjų elektroninės informacijos saugos reikalavimų aprašo, Saugos dokumentų turinio gairių aprašo ir<text:s/></text:span><text:span text:style-name="T3403">Elektroninės informacijos, sudarančios valstybės informacinius išteklius, svarbos įvertinimo ir valstybės informacinių sistemų, registrų ir kitų informacinių sistemų klasifikavimo gairių</text:span><text:span text:style-name="T3404"><text:s/>aprašo patvirtinimo“</text:span><text:span text:style-name="T3405">;</text:span></text:p>
      <text:p text:style-name="P3406"><text:span text:style-name="T3407">39.5</text:span><text:span text:style-name="T3408">.</text:span><text:span text:style-name="T3409"><text:tab/></text:span><text:span text:style-name="T3410">Lietuvos Respublikos vidaus reikalų ministro 2004 m. vasario 24 d. įsakymu Nr. 1V-50 „Dėl Elektroninio keitimosi duomenimis su Europos Sąjungos ir valstybių narių administracijomis taisyklių patvirtinimo“;</text:span></text:p>
      <text:p text:style-name="P3411"><text:span text:style-name="T3412">39.6</text:span><text:span text:style-name="T3413">.</text:span><text:span text:style-name="T3414"><text:tab/></text:span><text:span text:style-name="T3415">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3416"><text:span text:style-name="T3417">39.7</text:span><text:span text:style-name="T3418">.</text:span><text:span text:style-name="T3419"><text:tab/></text:span><text:span text:style-name="T3420">Lietuvos standartais LST EN ISO/IEC 27001:2017, LST EN ISO/IEC 27002:2017, kitais Lietuvos Respublikos ir tarptautiniais grupės „Informacinės technologijos. Saugumo metodai“ standartais, kuriuose reglamentuojamas saugus duomenų tvarkymas.</text:span></text:p>
      <text:p text:style-name="P3421"><text:span text:style-name="T3422">40</text:span><text:span text:style-name="T3423">.</text:span><text:span text:style-name="T3424"><text:tab/></text:span><text:span text:style-name="T3425">Už MIGRIS tvarkomos elektroninės informacijos</text:span><text:span text:style-name="T3426"><text:s/></text:span><text:span text:style-name="T3427">saugą pagal kompetenciją atsako MIGRIS valdytojas ir MIGRIS tvarkytojai.</text:span></text:p>
      <text:p text:style-name="P3428"><text:span text:style-name="T3429">41</text:span><text:span text:style-name="T3430">.</text:span><text:span text:style-name="T3431"><text:tab/>Duomenų valdytojo ir duomenų tvarkytojų darbuotojai, kurie tvarko asmens duomenis, įpareigoti saugoti asmens duomenų paslaptį, jeigu šie asmens duomenys neskirti skelbti viešai. Ši pareiga galioja ir jiems pasitraukus iš valstybės tarnybos, perėjus dirbti į kitas pareigas, pasibaigus jų darbo ar sutartiniams santykiams.</text:span></text:p>
      <text:p text:style-name="P3432"><text:span text:style-name="T3433">42</text:span><text:span text:style-name="T3434">.</text:span><text:span text:style-name="T3435"><text:tab/>Duomenų saugojimo MIGRIS duomenų bazėse terminai:</text:span></text:p>
      <text:p text:style-name="P3436"><text:span text:style-name="T3437">42.1</text:span><text:span text:style-name="T3438">.</text:span><text:span text:style-name="T3439"><text:tab/></text:span><text:span text:style-name="T3440">Paslaugų gavėjų ir su migracijos paslaugomis ar procedūromis susijusių<text:s/></text:span><text:span text:style-name="T3441">duomenų s</text:span><text:span text:style-name="T3442">augojimo terminai nustatyti Prieglobsčio apraše,<text:s/></text:span><text:span text:style-name="T3443">Leidimų laikinai gyventi Lietuvos Respublikoje apraše</text:span><text:span text:style-name="T3444">, Leidimų nuolat gyventi<text:s/></text:span><text:span text:style-name="T3445">Lietuvos Respublikoje<text:s/></text:span><text:span text:style-name="T3446">apraše ir kituose migracijos procesus reglamentuojančiuose teisės aktuose. Pasibaigus nustatytiems terminams,<text:s/></text:span><text:span text:style-name="T3447">duomenys perkeliami į<text:s/></text:span><text:soft-page-break/><text:span text:style-name="T3448">duomenų bazės archyvą<text:s/></text:span><text:span text:style-name="T3449">ir vienus metus saugomi. Pasibaigus šiam terminui</text:span><text:span text:style-name="T3450"><text:s/>MIGRIS duomenys sunaikinami Lietuvos Respublikos dokumentų ir archyvų įstatymo nustatyta tvarka;</text:span></text:p>
      <text:p text:style-name="P3451"><text:span text:style-name="T3452">42.2</text:span><text:span text:style-name="T3453">.</text:span><text:span text:style-name="T3454"><text:tab/></text:span><text:span text:style-name="T3455">MIGRIS duomenų valdytojo ir duomenų tvarkytojų darbuotojų, naudojančių MIGRIS, duomenys – 2 metus nuo naudotojo teisių panaikinimo datos. Pasibaigus šiam terminui, duomenys perkeliami į duomenų bazės archyvą, kuriame saugomi vienus metus, <text:s/>pasibaigus šiam terminui iš jos ištrinami.</text:span></text:p>
      <text:p text:style-name="P3456"><text:span text:style-name="T3457">43</text:span><text:span text:style-name="T3458">.</text:span><text:span text:style-name="T3459"><text:tab/>Asmens duomenų saugumas užtikrinamas vadovaujantis Bendraisiais reikalavimais organizacinėms ir techninėms asmens duomenų saugumo priemonėmis, patvirtintomis V</text:span><text:span text:style-name="T3460">alstybinės duomenų apsaugos inspekcijos direktoriaus<text:s/></text:span><text:span text:style-name="T3461">2014 m. gruodžio 18 d. įsakymu Nr. 1T-74(1.12.E)<text:s/></text:span><text:span text:style-name="T3462">„Dėl Bendrųjų reikalavimų organizacinėms ir techninėms asmens duomenų saugumo priemonėms patvirtinimo“</text:span><text:span text:style-name="T3463">.</text:span></text:p>
      <text:p text:style-name="P3464"/>
      <text:p text:style-name="P3465"><text:span text:style-name="T3466">VII</text:span><text:span text:style-name="T3467"><text:s/>SKYRIUS</text:span></text:p>
      <text:p text:style-name="P3468"><text:span text:style-name="T3469">MIGRIS FINANSAVIMAS</text:span></text:p>
      <text:p text:style-name="P3470"/>
      <text:p text:style-name="P3471"><text:span text:style-name="T3472">44</text:span><text:span text:style-name="T3473">.</text:span><text:span text:style-name="T3474"><text:tab/>MIGRIS steigimas, diegimas, eksploatacija, tobulinimas ir plėtra finansuojami valstybės biudžeto, įskaitant Europos Sąjungos struktūrinių fondų, lėšomis.</text:span></text:p>
      <text:p text:style-name="P3475"/>
      <text:p text:style-name="P3476"><text:span text:style-name="T3477">VIII</text:span><text:span text:style-name="T3478"><text:s/>SKYRIUS</text:span></text:p>
      <text:p text:style-name="P3479"><text:span text:style-name="T3480">MIGRIS MODERNIZAVIMAS IR LIKVIDAVIMAS</text:span></text:p>
      <text:p text:style-name="P3481"/>
      <text:p text:style-name="P3482"><text:span text:style-name="T3483">45</text:span><text:span text:style-name="T3484">.</text:span><text:span text:style-name="T3485"><text:tab/>MIGRIS modernizuojama arba likviduojama Valstybės informacinių išteklių valdymo įstatymo ir<text:s/></text:span><text:span text:style-name="T3486">Valstybės informacinių sistemų aprašo</text:span><text:span text:style-name="T3487"><text:s/>nustatyta tvarka.</text:span></text:p>
      <text:p text:style-name="P3488"><text:span text:style-name="T3489">46</text:span><text:span text:style-name="T3490">.</text:span><text:span text:style-name="T3491"><text:tab/>Likviduojamos MIGRIS duomenys perkeliami į kitą informacinę sistemą arba sunaikinami, arba perduodami valstybės archyvams Lietuvos Respublikos dokumentų ir archyvų įstatymo nustatyta tvarka.</text:span></text:p>
      <text:p text:style-name="P3492"/>
      <text:p text:style-name="P3493"><text:span text:style-name="T3494">IX</text:span><text:span text:style-name="T3495"><text:s/>SKYRIUS</text:span></text:p>
      <text:p text:style-name="P3496"><text:span text:style-name="T3497">BAIGIAMOSIOS NUOSTATOS</text:span></text:p>
      <text:p text:style-name="P3498"/>
      <text:p text:style-name="P3499"><text:span text:style-name="T3500">47</text:span><text:span text:style-name="T3501">.</text:span><text:span text:style-name="T3502"><text:tab/>Duomenų subjektas ADTAĮ nurodytais atvejais ir tvarka turi teisę nesutikti, kad būtų tvarkomi jo asmens duomenys.</text:span></text:p>
      <text:p text:style-name="P3503"><text:span text:style-name="T3504">48</text:span><text:span text:style-name="T3505">.</text:span><text:span text:style-name="T3506"><text:tab/>Duomenų subjekto teisės, susijusios su informavimu apie jo asmens duomenų tvarkymą, supažindinimu su tvarkomais savo asmens duomenimis ir reikalavimu ištaisyti, sunaikinti savo asmens duomenis arba sustabdyti, išskyrus saugojimą, savo asmens duomenų tvarkymo veiksmus, kai duomenys tvarkomi nesilaikant ADTAĮ ir kitų įstatymų nuostatų, įgyvendinamos vadovaujantis ADTAĮ.</text:span></text:p>
      <text:p text:style-name="P3507"><text:span text:style-name="T350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style>
    <style:style style:name="T103" style:parent-style-name="DefaultParagraphFont" style:family="text">
      <style:text-properties style:font-name-asian="Calibri" style:font-size-complex="11p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02"><text:span text:style-name="T103"><text:page-number text:fixed="false">26</text:page-number></text:span></text:p>
        <text:p text:style-name="P104"/>
      </style:header>
      <style:footer>
        <text:p text:style-name="P105"/>
      </style:footer>
    </style:master-page>
    <style:master-page style:next-style-name="MP1" style:name="MPF1" style:page-layout-name="PL1">
      <style:header>
        <text:p text:style-name="P106"/>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a Makušenko</meta:initial-creator>
    <dc:creator>adlibuser</dc:creator>
    <meta:creation-date>2018-02-22T09:03:00Z</meta:creation-date>
    <dc:date>2018-02-22T09:03:00Z</dc:date>
    <meta:print-date>2018-01-19T10:3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85" meta:word-count="13870" meta:character-count="92748" meta:row-count="658" meta:non-whitespace-character-count="79063"/>
  </office:meta>
</office:document-meta>
</file>