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 MET</text:span><text:span text:style-name="T19">ų</text:span><text:span text:style-name="T20"><text:s/></text:span><text:span text:style-name="T21">pereinamojo laikotarpio nacionalinės paramos</text:span></text:p>
      <text:p text:style-name="P22"/>
      <text:p text:style-name="P23">2022 m. liepos 11 d. Nr. 736</text:p>
      <text:p text:style-name="P24">Vilnius</text:p>
      <text:p text:style-name="P25"/>
      <text:p text:style-name="P26"><text:span text:style-name="T27">Įgyvendindama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, su paskutiniais pakeitimais, padarytais <text:s/>2021 m. lapkričio 8 d. Komisijos deleguotuoju reglamentu (ES) 2022/42, 37 straipsnio 4 dalį, Lietuvos Respublikos Vyriausybė</text:span><text:span text:style-name="T28"><text:s/>nutari</text:span><text:span text:style-name="T29">a:</text:span></text:p>
      <text:p text:style-name="P30"><text:span text:style-name="T31">Nustatyti, kad:</text:span></text:p>
      <text:p text:style-name="P32"><text:span text:style-name="T33">1</text:span><text:span text:style-name="T34">. Žemės ūkio veiklos subjektams 2022 metų<text:s/></text:span><text:span text:style-name="T35">pereinamojo laikotarpio nacionalinės paramos</text:span><text:span text:style-name="T36"><text:s/>už pieną, gyvulius ir pasėlius bendra mokėtina suma neturi viršyti 24,9 mln. Eur.<text:s/></text:span></text:p>
      <text:p text:style-name="P37"><text:span text:style-name="T38">2</text:span><text:span text:style-name="T39">. P</text:span><text:span text:style-name="T40">ereinamojo laikotarpio nacionalinės paramos</text:span><text:span text:style-name="T41"><text:s/>už pieną, gyvulius ir pasėlius dydį pagal Reglamento (ES) Nr. 1307/2013 37 straipsnio 4 dalį nustato žemės ūkio ministras.</text:span></text:p>
      <text:p text:style-name="P42"/>
      <text:p text:style-name="P43"/>
      <text:p text:style-name="P44"/>
      <text:p text:style-name="P45">Ministrė Pirmininkė<text:tab/><text:tab/>Ingrida Šimonytė</text:p>
      <text:p text:style-name="P46"/>
      <text:p text:style-name="P47"/>
      <text:p text:style-name="P48"/>
      <text:p text:style-name="P49">Žemės ūkio ministras<text:tab/><text:tab/>Kęstutis Nav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11T14:04:00Z</meta:creation-date>
    <dc:date>2022-07-11T14:04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5" meta:character-count="1073" meta:row-count="37" meta:non-whitespace-character-count="936"/>
  </office:meta>
</office:document-meta>
</file>