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 style:vertical-align="middle" fo:line-height="115%"/>
      <style:text-properties style:font-name-asian="Calibri"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middle" fo:line-height="115%"/>
      <style:text-properties style:font-name-asian="Calibri" fo:color="#000000" style:font-size-complex="12pt" style:language-asian="lt" style:country-asian="LT" fo:hyphenate="false"/>
    </style:style>
    <style:style style:name="P24" style:parent-style-name="Normal" style:family="paragraph">
      <style:paragraph-properties style:vertical-align="middle" fo:line-height="115%"/>
      <style:text-properties style:font-name-asian="Calibri"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fo:margin-right="-0.0006in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hyphenate="false"/>
    </style:style>
    <style:style style:name="P32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hyphenate="false"/>
    </style:style>
    <style:style style:name="P33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hyphenate="false"/>
    </style:style>
    <style:style style:name="P34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font-size="11pt" style:font-size-asian="11pt" style:font-size-complex="11pt" fo:hyphenate="false"/>
    </style:style>
    <style:style style:name="P36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font-size="11pt" style:font-size-asian="11pt" style:font-size-complex="11pt" fo:hyphenate="false"/>
    </style:style>
    <style:style style:name="P37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font-size="11pt" style:font-size-asian="11pt" style:font-size-complex="11pt" fo:hyphenate="false"/>
    </style:style>
    <style:style style:name="TableColumn39" style:family="table-column">
      <style:table-column-properties style:column-width="2.1645in"/>
    </style:style>
    <style:style style:name="TableColumn40" style:family="table-column">
      <style:table-column-properties style:column-width="1.0833in"/>
    </style:style>
    <style:style style:name="TableColumn41" style:family="table-column">
      <style:table-column-properties style:column-width="3.7215in"/>
    </style:style>
    <style:style style:name="Table38" style:family="table">
      <style:table-properties style:width="6.9694in" style:rel-width="96.2%" fo:margin-left="0.2756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2756in" fo:padding-bottom="0in" fo:padding-right="0.2756in"/>
    </style:style>
    <style:style style:name="P44" style:parent-style-name="Normal" style:family="paragraph">
      <style:paragraph-properties fo:margin-left="0.1972in">
        <style:tab-stops/>
      </style:paragraph-properties>
      <style:text-properties style:language-asian="lt" style:country-asian="LT" fo:hyphenate="false"/>
    </style:style>
    <style:style style:name="TableCell45" style:family="table-cell">
      <style:table-cell-properties fo:border="none" fo:padding-top="0in" fo:padding-left="0.2756in" fo:padding-bottom="0in" fo:padding-right="0.2756in"/>
    </style:style>
    <style:style style:name="P46" style:parent-style-name="Normal" style:family="paragraph">
      <style:paragraph-properties fo:widows="0" fo:orphans="0" fo:margin-left="-0.177in">
        <style:tab-stops/>
      </style:paragraph-properties>
      <style:text-properties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2756in" fo:padding-bottom="0in" fo:padding-right="0.2756in"/>
    </style:style>
    <style:style style:name="P49" style:parent-style-name="Normal" style:family="paragraph">
      <style:paragraph-properties fo:margin-left="0.1972in" fo:margin-right="0.5118in">
        <style:tab-stops/>
      </style:paragraph-properties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anguage="en" fo:country="US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anguage="en" fo:country="US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ableCell55" style:family="table-cell">
      <style:table-cell-properties fo:border="none" fo:padding-top="0in" fo:padding-left="0.2756in" fo:padding-bottom="0in" fo:padding-right="0.2756in"/>
    </style:style>
    <style:style style:name="P56" style:parent-style-name="Normal" style:family="paragraph">
      <style:paragraph-properties fo:margin-left="-0.1965in">
        <style:tab-stops/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margin-left="-0.1965in">
        <style:tab-stops/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margin-left="-0.1965in">
        <style:tab-stops/>
      </style:paragraph-properties>
      <style:text-properties style:language-asian="lt" style:country-asian="LT" fo:hyphenate="false"/>
    </style:style>
    <style:style style:name="P59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</text:span><text:span text:style-name="T15">SPUBLIKOS APLINKOS MINISTRO 2015 M. LAPKRIČIO</text:span><text:span text:style-name="T16"><text:s/>23 D.</text:span><text:span text:style-name="T17"><text:s/>ĮSAKYMO NR. D1-841 „</text:span><text:span text:style-name="T18">DĖL 2014–2020 METŲ EUROPOS SĄJUNGOS FONDŲ INVESTICIJŲ VEIKSMŲ PROGRAMOS 5 prioriteto „Aplinkosauga, gamtos išteklių darnus naudojimas ir prisitaikymas prie klimato kaitos“ 05.6.1-APVA-V-020 priemonės „UŽTERŠTŲ TERITORIJŲ TVARKYMAS“<text:s/></text:span><text:span text:style-name="T19">PROJEKTŲ FINANSAVIMO SĄLYGŲ APRAŠO PATVIRTINIMO“<text:s/></text:span><text:span text:style-name="T20">PAKEITIMO</text:span></text:p>
      <text:p text:style-name="P21"/>
      <text:p text:style-name="P22">2020 m. gruodžio 17 d. Nr. D1-794</text:p>
      <text:p text:style-name="P23">Vilnius</text:p>
      <text:p text:style-name="P24"/>
      <text:p text:style-name="P25"><text:span text:style-name="T26">P a k e i č i u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ą, patvirtintą Lietuvos Respublikos aplinkos ministro 2015 m. liepos 23 d. įsakymu Nr. D1-841 „Dėl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 patvirtinimo“, ir 60.1 papunktį išdėstau taip:</text:span></text:p>
      <text:p text:style-name="P27"><text:span text:style-name="T28">„</text:span><text:span text:style-name="T29">60.1</text:span><text:span text:style-name="T30">. projekto vykdytojas yra pasirašęs paslaugų ir (ar) darbų pirkimo sutartis arba yra pradėjęs rangos darbų arba teritorijos sutvarkymo paslaugų viešąjį pirkimą ir techninės priežiūros paslaugų viešąjį pirkimą;“.</text:span></text:p>
      <text:p text:style-name="P31"/>
      <text:p text:style-name="P32"/>
      <text:p text:style-name="P33"/>
      <text:p text:style-name="P34">Aplinkos ministras<text:tab/>Simonas Gentvilas</text:p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UDERINTA</text:p>
          </table:table-cell>
          <table:table-cell table:style-name="TableCell45" table:number-columns-spanned="2">
            <text:p text:style-name="P46">SUDERINTA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Lietuvos Respublikos aplinkos ministerijos Aplinkos projektų valdymo agentūros 20</text:span><text:span text:style-name="T51">20</text:span><text:span text:style-name="T52">-</text:span><text:span text:style-name="T53">12</text:span><text:span text:style-name="T54">-01 raštu Nr. (29-2-14)-1839</text:span></text:p>
          </table:table-cell>
          <table:covered-table-cell/>
          <table:table-cell table:style-name="TableCell55">
            <text:p text:style-name="P56">Lietuvos Respublikos sveikatos<text:s/></text:p>
            <text:p text:style-name="P57">apsaugos ministerijos 2020-11-25<text:s/></text:p>
            <text:p text:style-name="P58">raštu Nr. 10-8336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20-12-17T17:38:00Z</meta:creation-date>
    <dc:date>2020-12-17T17:38:00Z</dc:date>
    <meta:print-date>2020-01-29T06:3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2" meta:character-count="1639" meta:row-count="40" meta:non-whitespace-character-count="1424"/>
  </office:meta>
</office:document-meta>
</file>