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4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Lietuvos Respublikos ūkio ministro 2015 m. balandžio 27 d. įsakymo Nr. 4-270 „Dėl Lietuvos Respublikos ūkio ministerijos darbo reglamento patvirtinimo“ pakeitimo</text:p>
      <text:p text:style-name="P11"/>
      <text:p text:style-name="P12">2019 m. sausio 15 d. Nr. 4-20</text:p>
      <text:p text:style-name="P13">Vilnius</text:p>
      <text:p text:style-name="P14"/>
      <text:p text:style-name="P15"/>
      <text:p text:style-name="P16"><text:span text:style-name="T17">1</text:span><text:span text:style-name="T18">. P a k e i č i u <text:s/>Lietuvos Respublikos ūkio ministro 2015 m. balandžio 27 d. įsakymą Nr. 4-270 „Dėl Lietuvos Respublikos ūkio ministerijos darbo reglamento patvirtinimo“:</text:span></text:p>
      <text:p text:style-name="P19"><text:span text:style-name="T20">1.1</text:span><text:span text:style-name="T21">. Pakeičiu nurodytą įsakymą ir jį išdėstau nauja redakcija (Lietuvos Respublikos ūkio ministerijos darbo reglamentas nauja redakcija nedėstomas):</text:span></text:p>
      <text:p text:style-name="P22"/>
      <text:p text:style-name="P23"><text:span text:style-name="T24">„</text:span><text:span text:style-name="T25">LIETUVOS RESPUBLIKOS<text:s/></text:span><text:span text:style-name="T26">Ekonomikos ir inovacijų<text:s/></text:span><text:span text:style-name="T27">MINISTRAS</text:span></text:p>
      <text:p text:style-name="P28"/>
      <text:p text:style-name="P29">ĮSAKYMAS</text:p>
      <text:p text:style-name="P30">DĖL LIETUVOS RESPUBLIKOS EKONOMIKOS IR INOVACIJŲ MINISTERIJOS DARBO REGLAMENTO PATVIRTINIMO</text:p>
      <text:p text:style-name="P31"/>
      <text:p text:style-name="P32"><text:span text:style-name="T33">Vadovaudamasis Lietuvos Respublikos ekonomikos ir inovacijų ministerijos nuostatų, patvirtintų Lietuvos Respublikos Vyriausybės 1998 m. liepos 23 d. nutarimu Nr. 921 „Dėl Lietuvos Respublikos ekonomikos ir inovacijų ministerijos nuostatų patvirtinimo“, 16 punktu ir Lietuvos Respublikos Vyriausybės 2003 m. rugpjūčio 12 d. nutarimu Nr. 1002 „Dėl Pavyzdinio ministerijų darbo reglamento patvirtinimo“,</text:span></text:p>
      <text:p text:style-name="P34"><text:span text:style-name="T35">t v i r t i n u <text:s/>Lietuvos Respublikos ekonomikos ir inovacijų ministerijos darbo reglamentą (pridedama).“</text:span></text:p>
      <text:p text:style-name="P36"><text:span text:style-name="T37">1.2</text:span><text:span text:style-name="T38">. Pakeičiu nurodytu įsakymu patvirtintą Lietuvos Respublikos ūkio ministerijos darbo reglamentą:</text:span></text:p>
      <text:p text:style-name="P39"><text:span text:style-name="T40">1.2.1</text:span><text:span text:style-name="T41">. Pakeičiu pavadinimą ir jį išdėstau taip:</text:span></text:p>
      <text:p text:style-name="P42"><text:span text:style-name="T43">„</text:span><text:span text:style-name="T44">LIETUVOS RESPUBLIKOS EKONOMIKOS IR INOVACIJŲ MINISTERIJOS DARBO REGLAMENTAS</text:span><text:span text:style-name="T45">“.</text:span></text:p>
      <text:p text:style-name="P46"><text:span text:style-name="T47">1.2.2</text:span><text:span text:style-name="T48">. Pakeičiu 1 punktą ir jį išdėstau taip:</text:span></text:p>
      <text:p text:style-name="P49"><text:span text:style-name="T50">„</text:span><text:span text:style-name="T51">1</text:span><text:span text:style-name="T52">. Lietuvos Respublikos ekonomikos ir inovacijų ministerijos darbo reglamentas (toliau – Reglamentas) nustato Lietuvos Respublikos ekonomikos ir inovacijų ministerijos (toliau – ministerija) darbo tvarką.“</text:span></text:p>
      <text:p text:style-name="P53"><text:span text:style-name="T54">1.2.3</text:span><text:span text:style-name="T55">. Pakeičiu 4 punktą ir jį išdėstau taip:</text:span></text:p>
      <text:p text:style-name="P56"><text:span text:style-name="T57">„</text:span><text:span text:style-name="T58">4</text:span><text:span text:style-name="T59">. Lietuvos Respublikos Seime, Lietuvos Respublikos Prezidento kanceliarijoje, Lietuvos Respublikos Vyriausybėje, kitose valstybės institucijose ir įstaigose ministerijai atstovauja Lietuvos Respublikos ekonomikos ir inovacijų ministras (toliau – ministras) arba pagal kompetenciją jo pavedimu Lietuvos Respublikos ekonomikos ir inovacijų viceministras (toliau – viceministras), ministerijos kancleris ar kitas ministerijos valstybės tarnautojas.“</text:span></text:p>
      <text:p text:style-name="P60"><text:span text:style-name="T61">1.2.4</text:span><text:span text:style-name="T62">. Pakeičiu 9.4 papunktį ir jį išdėstau taip:</text:span></text:p>
      <text:p text:style-name="P63"><text:span text:style-name="T64">„</text:span><text:span text:style-name="T65">9.4</text:span><text:span text:style-name="T66">. ministerijos valstybės tarnautojų priėmimo į pareigas ir atleidimo iš pareigų, atostogų suteikimo ministerijos valstybės tarnautojams, tarnybinių komandiruočių, pašalpų ir tarnybinių nuobaudų skyrimo ar darbo pareigų pažeidimo ministerijos valstybės tarnautojams ir darbuotojams, jų skatinimo, jeigu ministras to nepaveda daryti ministerijos kancleriui;“.</text:span></text:p>
      <text:p text:style-name="P67"><text:span text:style-name="T68">1.2.5</text:span><text:span text:style-name="T69">. Pakeičiu 9.5 papunktį ir jį išdėstau taip:</text:span></text:p>
      <text:p text:style-name="P70"><text:span text:style-name="T71">„</text:span><text:span text:style-name="T72">9.5</text:span><text:span text:style-name="T73">. įstaigų prie ministerijos vadovų priėmimo į pareigas ir atleidimo iš pareigų, atostogų suteikimo, tarnybinių komandiruočių, pašalpų ir tarnybinių nuobaudų skyrimo, skatinimo, jeigu įstatymai nenustato kitaip;“.</text:span></text:p>
      <text:p text:style-name="P74"><text:span text:style-name="T75">1.2.6</text:span><text:span text:style-name="T76">. Pakeičiu 10 punktą ir jį išdėstau taip:</text:span></text:p>
      <text:p text:style-name="P77"><text:span text:style-name="T78">„</text:span><text:span text:style-name="T79">10</text:span><text:span text:style-name="T80">. Ministro įsakymai skelbiami ir įsigalioja Lietuvos Respublikos teisės aktų nustatyta tvarka.<text:s/></text:span></text:p>
      <text:p text:style-name="P81"><text:span text:style-name="T82">Ministro įsakymus personalo klausimais (priėmimo į pareigas ir atleidimo iš jų, pašalpų skyrimo, atostogų suteikimo, tarnybinių komandiruočių ir kt.) registruoja ministerijos Teisės departamento Teisės taikymo ir personalo skyrius, kitus ministro įsakymus – ministerijos Strateginio planavimo ir veiklos organizavimo departamento Asmenų aptarnavimo ir dokumentų valdymo skyrius.“</text:span></text:p>
      <text:p text:style-name="P83"><text:span text:style-name="T84">1.2.7</text:span><text:span text:style-name="T85">. Pakeičiu 11 punktą ir jį išdėstau taip:</text:span></text:p>
      <text:p text:style-name="P86"><text:span text:style-name="T87">„</text:span><text:span text:style-name="T88">11</text:span><text:span text:style-name="T89">. Ministro politinio (asmeninio) pasitikėjimo valstybės tarnautojai – viceministrai, ministerijos kancleris, ministro patarėjas (patarėjai), ministro atstovas spaudai ir kiti ministro politinio (asmeninio) pasitikėjimo valstybės tarnautojai – padeda ministrui formuoti politines nuostatas ir prioritetus, priimti sprendimus ir juos įgyvendinti.</text:span></text:p>
      <text:p text:style-name="P90"><text:span text:style-name="T91">Ministras savo įgaliojimų laikotarpiu gali turėti visuomeninių konsultantų, kurie ministro prašymu teikia jam konsultacijas, pasiūlymus, išvadas ir kitą informaciją.“</text:span></text:p>
      <text:p text:style-name="P92"><text:span text:style-name="T93">1.2.8</text:span><text:span text:style-name="T94">. Pakeičiu 14 punktą ir jį išdėstau taip:</text:span></text:p>
      <text:p text:style-name="P95"><text:span text:style-name="T96">„</text:span><text:span text:style-name="T97">14</text:span><text:span text:style-name="T98">. Ministerijos administracijos padaliniai darbą organizuoja vadovaudamiesi ministro patvirtintais jų nuostatais, departamentų direktoriai, skyrių vedėjai, kitų ministerijos administracijos padalinių vadovai (toliau – padalinių vadovai), ministro politinio (asmeninio) pasitikėjimo ir kiti valstybės tarnautojai – pareigybių aprašymais, parengtais ir patvirtintais pagal Valstybės tarnautojų pareigybių aprašymo ir vertinimo metodiką, patvirtintą Lietuvos Respublikos Vyriausybės 2018 m. lapkričio 28 d. nutarimu Nr. 1295 „Dėl Lietuvos Respublikos valstybės tarnybos įstatymo įgyvendinimo“, darbuotojai – pareigybių aprašymais, parengtais ir patvirtintais pagal<text:s/></text:span><text:span text:style-name="T99">Lietuvos Respublikos valstybės ir savivaldybių įstaigų darbuotojų darbo apmokėjimo įstatymą</text:span><text:span text:style-name="T100">.“</text:span></text:p>
      <text:p text:style-name="P101"><text:span text:style-name="T102">1.2.9</text:span><text:span text:style-name="T103">. Pakeičiu 23 punktą ir jį išdėstau taip:</text:span></text:p>
      <text:p text:style-name="P104"><text:span text:style-name="T105">„</text:span><text:span text:style-name="T106">23</text:span><text:span text:style-name="T107">. Viceministrai pasirašo raštus, siunčiamus Respublikos Prezidento patarėjams, Lietuvos Respublikos Seimo narių padėjėjams, Ministro Pirmininko patarėjams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Ministro rašytiniu pavedimu viceministrai pasirašo raštą, kuriuo teisės akto projektas teikiamas išvadoms iš suinteresuotų institucijų gauti.“</text:span></text:p>
      <text:p text:style-name="P108"><text:span text:style-name="T109">1.2.10</text:span><text:span text:style-name="T110">. Pakeičiu 28 punktą ir jį išdėstau taip:</text:span></text:p>
      <text:p text:style-name="P111"><text:span text:style-name="T112">„</text:span><text:span text:style-name="T113">28</text:span><text:span text:style-name="T114">. Lietuvos Respublikos Vyriausybės, Ministro Pirmininko pavedimai ar Ministro Pirmininko pavedimu Ministro Pirmininko kanclerio pavedimai (išskyrus pavedimus parengti atitinkamą teisės akto projektą) turi būti įvykdomi per 10 darbo dienų nuo jų gavimo ministerijoje, jeigu nenurodytas konkretus įvykdymo laikas. Pavedimai parengti atitinkamo teisės akto projektą turi būti įvykdyti per 4 mėnesius nuo jų gavimo, jeigu pavedime, įstatyme ar kitame teisės akte, kurio pagrindu duodamas pavedimas, nenurodytas konkretus įvykdymo laikas.“</text:span></text:p>
      <text:p text:style-name="P115"><text:span text:style-name="T116">1.2.11</text:span><text:span text:style-name="T117">. Pakeičiu 32 punktą ir jį išdėstau taip:</text:span></text:p>
      <text:p text:style-name="P118"><text:span text:style-name="T119">„</text:span><text:span text:style-name="T120">32</text:span><text:span text:style-name="T121">. Pavedimas (išskyrus pavedimus parengti atitinkamą teisės akto projektą ir pavedimus, nurodytus Reglamento 28 punkte) turi būti įvykdytas ne ilgiau kaip per 10 darbo dienų nuo gavimo ministerijos administracijos padalinyje, jeigu pavedime nenurodytas konkretus pavedimo įvykdymo laikas. Pavedimai parengti atitinkamo teisės akto projektą turi būti įvykdyti ne ilgiau kaip per 4 mėnesius nuo jų gavimo ministerijos administracijos padalinyje, jeigu pavedime, įstatyme ar kitame teisės akte, kurio pagrindu duodamas pavedimas, nenurodytas konkretus įvykdymo laikas.“</text:span></text:p>
      <text:p text:style-name="P122"><text:span text:style-name="T123">1.2.12</text:span><text:span text:style-name="T124">. Pakeičiu 41 punktą ir jį išdėstau taip:</text:span></text:p>
      <text:p text:style-name="P125"><text:span text:style-name="T126">„</text:span><text:span text:style-name="T127">41</text:span><text:span text:style-name="T128">. Teisės aktų projektai Lietuvos Respublikos Vyriausybei teikiami Lietuvos Respublikos Vyriausybės darbo reglamento nustatyta tvarka.</text:span></text:p>
      <text:p text:style-name="P129"><text:span text:style-name="T130">Įstatymų ir kitų norminių teisės aktų projektai skelbiami ministerijos interneto svetainėje Lietuvos Respublikos Vyriausybės 2003 m. balandžio 18 d. nutarimo Nr. 480 „Dėl Bendrųjų reikalavimų valstybės ir savivaldybių institucijų ir įstaigų interneto svetainėms ir mobiliosioms programoms aprašo patvirtinimo“ nustatyta tvarka.“</text:span></text:p>
      <text:p text:style-name="P131"><text:span text:style-name="T132">1.2.13</text:span><text:span text:style-name="T133">. Pakeičiu 43 punktą ir jį išdėstau taip:</text:span></text:p>
      <text:p text:style-name="P134"><text:span text:style-name="T135">„</text:span><text:span text:style-name="T136">43</text:span><text:span text:style-name="T137">. Už ministerijos veiklos dokumentų valdymą teisės aktų nustatyta tvarka atsako ministerijos Strateginio planavimo ir veiklos organizavimo departamento Asmenų aptarnavimo ir dokumentų valdymo skyrius.“</text:span></text:p>
      <text:p text:style-name="P138"><text:span text:style-name="T139">1.2.14</text:span><text:span text:style-name="T140">. Pakeičiu 45 punktą ir jį išdėstau taip:</text:span></text:p>
      <text:p text:style-name="P141"><text:span text:style-name="T142">„</text:span><text:span text:style-name="T143">45</text:span><text:span text:style-name="T144">. Užsienio valstybių oficialių asmenų, tarptautinių institucijų ir organizacijų atstovų susitikimus su ministru, viceministrais, ministerijos kancleriu organizuoja ministerijos<text:s/></text:span><text:span text:style-name="T145">Europos Sąjungos ir tarptautinių reikalų departamento Tarptautinių reikalų ir protokolo<text:s/></text:span><text:span text:style-name="T146">skyrius.“</text:span></text:p>
      <text:p text:style-name="P147"><text:span text:style-name="T148">1.2.15</text:span><text:span text:style-name="T149">. Pakeičiu 48 punktą ir jį išdėstau taip:</text:span></text:p>
      <text:p text:style-name="P150"><text:span text:style-name="T151">„</text:span><text:span text:style-name="T152">48</text:span><text:span text:style-name="T153">. Visuomenės informavimu apie ministerijos veiklą ir palankios viešosios nuomonės apie ministeriją formavimu rūpinasi ministro atstovas spaudai arba viešųjų ryšių srityje atliekantis funkcijas ministro patarėjas (toliau – ministro atstovas spaudai) ir ministerijos Ryšių su visuomene skyrius.“</text:span></text:p>
      <text:p text:style-name="P154"><text:span text:style-name="T155">1.2.16</text:span><text:span text:style-name="T156">. Pakeičiu 49 punktą ir jį išdėstau taip:</text:span></text:p>
      <text:p text:style-name="P157"><text:span text:style-name="T158">„</text:span><text:span text:style-name="T159">49</text:span><text:span text:style-name="T160">. Ministro atstovas spaudai ir ministerijos Ryšių su visuomene skyrius kartu su kitų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Šiuos pranešimus ministro atstovas spaudai ar ministerijos Ryšių su visuomene skyrius turi suderinti su ministru ar viceministru, ar ministerijos kancleriu. Ministerijos Ryšių su visuomene skyrius taip pat apibendrina su ministerijos veikla susijusią informaciją spaudoje ir kitose visuomenės informavimo priemonėse ir teikia ją ministrui, viceministrams, ministerijos kancleriui, kitiems ministerijos valstybės tarnautojams ar darbuotojams, įstaigoms prie ministerijos.“</text:span></text:p>
      <text:p text:style-name="P161"><text:span text:style-name="T162">1.2.17</text:span><text:span text:style-name="T163">. Pakeičiu 50 punktą ir jį išdėstau taip:</text:span></text:p>
      <text:p text:style-name="P164"><text:span text:style-name="T165">„</text:span><text:span text:style-name="T166">50</text:span><text:span text:style-name="T167">. Ministerijos Ryšių su visuomene skyriaus išplatinti pranešimai ir kita informacija visuomenės informavimo priemonėms ir visuomenei privalo atspindėti oficialią ministro poziciją.“</text:span></text:p>
      <text:p text:style-name="P168"><text:span text:style-name="T169">1.2.18</text:span><text:span text:style-name="T170">. Pakeičiu VIII skyriaus pavadinimą ir jį išdėstau taip:</text:span></text:p>
      <text:p text:style-name="P171"><text:span text:style-name="T172">„</text:span><text:span text:style-name="T173">VIII</text:span><text:span text:style-name="T174"><text:s/>SKYRIUS</text:span></text:p>
      <text:p text:style-name="P175"><text:span text:style-name="T176">PRAŠYMŲ IR SKUNDŲ NAGRINĖJIMAS</text:span><text:span text:style-name="T177">“.</text:span></text:p>
      <text:p text:style-name="P178"><text:span text:style-name="T179">1.2.19</text:span><text:span text:style-name="T180">. Pakeičiu 52 punktą ir jį išdėstau taip:</text:span></text:p>
      <text:p text:style-name="P181"><text:span text:style-name="T182">„</text:span><text:span text:style-name="T183">52</text:span><text:span text:style-name="T184">. Prašymai ir skundai nagrinėjami vadovaujantis Lietuvos Respublikos viešojo administravimo įstatymu ir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185"><text:span text:style-name="T186">1.2.20</text:span><text:span text:style-name="T187">. Pripažįstu netekusiu galios 53 punktą.</text:span></text:p>
      <text:p text:style-name="P188"><text:span text:style-name="T189">1.2.21</text:span><text:span text:style-name="T190">. Pakeičiu 54 punktą ir jį išdėstau taip:</text:span></text:p>
      <text:p text:style-name="P191"><text:span text:style-name="T192">„</text:span><text:span text:style-name="T193">54</text:span><text:span text:style-name="T194">. Ministro politinio (asmeninio) pasitikėjimo valstybės tarnautojų, kitų ministerijos valstybės tarnautojų ir darbuotojų, įstaigų prie ministerijos vadovų išvykimas į tarnybines komandiruotes organizuojamas Lietuvos Respublikos Vyriausybės 2004 m. balandžio 29 d. nutarimo Nr. 526 „Dėl<text:s/></text:span><text:span text:style-name="T195">dienpinigių ir kitų komandiruočių išlaidų apmokėjimo</text:span><text:span text:style-name="T196">“ nustatyta tvarka.“</text:span></text:p>
      <text:p text:style-name="P197"><text:span text:style-name="T198">1.2.22</text:span><text:span text:style-name="T199">. Pakeičiu 55 punktą ir jį išdėstau taip:</text:span></text:p>
      <text:p text:style-name="P200"><text:span text:style-name="T201">„</text:span><text:span text:style-name="T202">55</text:span><text:span text:style-name="T203">. Ministro politinio (asmeninio) pasitikėjimo valstybės tarnautojų, kitų ministerijos valstybės tarnautojų ir darbuotojų, įstaigų prie ministerijos vadovų išvykimo į tarnybines<text:s/></text:span><text:soft-page-break/><text:span text:style-name="T204">komandiruotes į užsienį ir Lietuvos Respublikos teritorijoje klausimus sprendžia ministras ar ministro pavedimu – ministerijos kancleris.“</text:span></text:p>
      <text:p text:style-name="P205"><text:span text:style-name="T206">1.2.23</text:span><text:span text:style-name="T207">. Pakeičiu 56 punktą ir jį išdėstau taip:</text:span></text:p>
      <text:p text:style-name="P208"><text:span text:style-name="T209">„</text:span><text:span text:style-name="T210">56</text:span><text:span text:style-name="T211">. Ministro politinio (asmeninio) pasitikėjimo valstybės tarnautojų, kitų ministerijos valstybės tarnautojų ir darbuotojų, įstaigų prie ministerijos vadovų siuntimas į tarnybines komandiruotes Lietuvos Respublikoje ir į užsienį įforminamas ministro įsakymu ar ministro pavedimu – ministerijos kanclerio potvarkiu. Kai į tarnybinę komandiruotę vyksta padalinio vadovas, įstaigos prie ministerijos vadovas, prireikus įsakyme (potvarkyje) nurodomas ir išvykstantį į komandiruotę valstybės tarnautoją pavaduojantis asmuo.“</text:span></text:p>
      <text:p text:style-name="P212"><text:span text:style-name="T213">1.2.24</text:span><text:span text:style-name="T214">. Pakeičiu 58 punktą ir jį išdėstau taip:</text:span></text:p>
      <text:p text:style-name="P215"><text:span text:style-name="T216">„</text:span><text:span text:style-name="T217">58</text:span><text:span text:style-name="T218">. Ministro, viceministrų, ministerijos kanclerio vykimą į užsienį organizuoja ministerijos<text:s/></text:span><text:span text:style-name="T219">Europos Sąjungos ir tarptautinių reikalų departamento Tarptautinių reikalų ir protokolo<text:s/></text:span><text:span text:style-name="T220">skyrius.“</text:span></text:p>
      <text:p text:style-name="P221"><text:span text:style-name="T222">1.2.25</text:span><text:span text:style-name="T223">. Pakeičiu 60 punktą ir jį išdėstau taip:</text:span></text:p>
      <text:p text:style-name="P224"><text:span text:style-name="T225">„</text:span><text:span text:style-name="T226">60</text:span><text:span text:style-name="T227">. Kasmetinės atostogos, atostogos kvalifikacijai tobulinti,<text:s/></text:span><text:span text:style-name="T228">atostogos dėl valstybės tarnautojo perkėlimo į kitas pareigas,</text:span><text:span text:style-name="T229"><text:s/>nemokamos atostogos, atostogos dėl dalyvavimo Europos Sąjungos,<text:s/></text:span><text:span text:style-name="T230">tarptautinių organizacijų, užsienio valstybių, Lietuvos arba bendrai finansuojamuose paramos teikimo ir (arba) Lietuvos vystomojo bendradarbiavimo projektuose</text:span><text:span text:style-name="T231"><text:s/>ministerijos valstybės tarnautojams suteikiamos Lietuvos Respublikos valstybės tarnybos įstatymo nustatyta tvarka. Kitos tikslinės atostogos ministerijos valstybės tarnautojams suteikiamos Lietuvos Respublikos darbo kodekso nustatyta tvarka.</text:span></text:p>
      <text:p text:style-name="P232"><text:span text:style-name="T233">Kasmetinės, tikslinės, pailgintos, papildomos atostogos ministerijos darbuotojams suteikiamos Lietuvos Respublikos darbo kodekso nustatyta tvarka.“</text:span></text:p>
      <text:p text:style-name="P234"><text:span text:style-name="T235">1.2.26</text:span><text:span text:style-name="T236">. Pakeičiu 61 punktą ir jį išdėstau taip:</text:span></text:p>
      <text:p text:style-name="P237"><text:span text:style-name="T238">„</text:span><text:span text:style-name="T239">61</text:span><text:span text:style-name="T240">. Kasmetinės atostogos ministerijos valstybės tarnautojams ir darbuotojams suteikiamos pagal metų pradžioje sudaromą atostogų suteikimo grafiką (eilę), kuris prireikus gali būti tikslinamas.</text:span></text:p>
      <text:p text:style-name="P241">Ministrui tiesiogiai pavaldžių ministerijos valstybės tarnautojų ir darbuotojų ir ministerijos administracijos padalinių, tiesiogiai pavaldžių ministrui, valstybės tarnautojų ir darbuotojų atostogų suteikimo grafiką (eilę) nustato ministras.</text:p>
      <text:p text:style-name="P242">Kitų ministerijos valstybės tarnautojų ir darbuotojų atostogų suteikimo grafiką (eilę) nustato viceministrai arba ministerijos kancleris pagal kuruojamus ministerijos administracijos padalinius.</text:p>
      <text:p text:style-name="P243"><text:span text:style-name="T244">Kasmet, iki ministerijos kanclerio nustatytos datos, padalinių vadovai turi pateikti ministerijos Teisės departamento Teisės taikymo ir personalo skyriui ministerijos valstybės tarnautojų ir darbuotojų atostogų suteikimo grafikus (eiles).“</text:span></text:p>
      <text:p text:style-name="P245"><text:span text:style-name="T246">1.2.27</text:span><text:span text:style-name="T247">. Pakeičiu 62 punktą ir jį išdėstau taip:</text:span></text:p>
      <text:p text:style-name="P248"><text:span text:style-name="T249">„</text:span><text:span text:style-name="T250">62</text:span><text:span text:style-name="T251">. Ministro politinio (asmeninio) pasitikėjimo valstybės tarnautojams, kitiems ministerijos valstybės tarnautojams atostogos suteikiamos ministro įsakymu ar ministro pavedimu – ministerijos kanclerio potvarkiu.“</text:span></text:p>
      <text:p text:style-name="P252"><text:span text:style-name="T253">1.2.28</text:span><text:span text:style-name="T254">. Pripažįstu netekusiu galios 67 punktą.</text:span></text:p>
      <text:p text:style-name="P255"><text:span text:style-name="T256">1.2.29</text:span><text:span text:style-name="T257">. Pakeičiu 69 punktą ir jį išdėstau taip:</text:span></text:p>
      <text:p text:style-name="P258"><text:span text:style-name="T259">„</text:span><text:span text:style-name="T260">69</text:span><text:span text:style-name="T261">. Keičiantis ministrui, reikalų perdavimas organizuojamas Lietuvos Respublikos Vyriausybės darbo reglamento nustatyta tvarka.“</text:span></text:p>
      <text:p text:style-name="P262"><text:span text:style-name="T263">1.2.30</text:span><text:span text:style-name="T264">. Pakeičiu 72 punktą ir jį išdėstau taip:</text:span></text:p>
      <text:p text:style-name="P265"><text:span text:style-name="T266">„</text:span><text:span text:style-name="T267">72</text:span><text:span text:style-name="T268">.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atsakingas, padalinio vadovui.</text:span></text:p>
      <text:p text:style-name="P269"><text:span text:style-name="T270">Padalinio vadovas paskiria valstybės tarnautoją (-us) ar darbuotoją (-us), atsakingą (-us) už perduotų reikalų tvarkymą.“</text:span></text:p>
      <text:p text:style-name="P271"><text:span text:style-name="T272">1.2.31</text:span><text:span text:style-name="T273">. Pakeičiu 76 punktą ir jį išdėstau taip:</text:span></text:p>
      <text:p text:style-name="P274"><text:span text:style-name="T275">„</text:span><text:span text:style-name="T276">76</text:span><text:span text:style-name="T277">. Ministerijos archyvą tvarko ministerijos Strateginio planavimo ir veiklos organizavimo departamento Asmenų aptarnavimo ir dokumentų valdymo skyrius teisės aktų nustatyta tvarka.“</text:span></text:p>
      <text:p text:style-name="P278"><text:span text:style-name="T279">2</text:span><text:span text:style-name="T280">. N u s t a t a u, kad kituose Lietuvos Respublikos ūkio ministro įsakymuose vartojamą institucijos pavadinimą „Lietuvos Respublikos ūkio ministerija“ atitinka institucijos pavadinimas „Lietuvos Respublikos ekonomikos ir inovacijų ministerija“, pareigų pavadinimą „Lietuvos Respublikos ūkio ministras“ – pareigų pavadinimas „Lietuvos Respublikos ekonomikos ir inovacijų ministras“, pareigų pavadinimą „Lietuvos Respublikos ūkio viceministras“ – pareigų pavadinimas „Lietuvos Respublikos ekonomikos ir inovacijų viceministras“.</text:span></text:p>
      <text:p text:style-name="Normal"/>
      <text:p text:style-name="Normal"/>
      <text:p text:style-name="Normal"/>
      <text:p text:style-name="Normal"><text:span text:style-name="T281">Ekonomikos ir inovacijų ministras</text:span><text:span text:style-name="T282"><text:tab/></text:span><text:span text:style-name="T283"><text:tab/></text:span><text:span text:style-name="T284"><text:tab/></text:span><text:span text:style-name="T285"><text:tab/></text:span><text:span text:style-name="T286"><text:tab/></text:span><text:span text:style-name="T287"><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1-16T06:07:00Z</meta:creation-date>
    <dc:date>2019-01-16T06:07:00Z</dc:date>
    <meta:print-date>2001-04-26T07:04:00Z</meta:print-date>
    <meta:template xlink:href="Normal.dotm" xlink:type="simple"/>
    <meta:editing-cycles>2</meta:editing-cycles>
    <meta:editing-duration>PT0S</meta:editing-duration>
    <meta:document-statistic meta:page-count="5" meta:paragraph-count="31" meta:word-count="2331" meta:character-count="15590" meta:row-count="110" meta:non-whitespace-character-count="13290"/>
  </office:meta>
</office:document-meta>
</file>