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fo:language="en" fo:country="US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3937in"/>
      <style:text-properties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name-asian="Calibri" style:font-size-complex="12pt" fo:language="en" fo:country="US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justify" style:vertical-align="middle" fo:line-height="117%"/>
      <style:text-properties fo:hyphenate="false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7 m. sausio <text:s/>25 d. Nr. VA-7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7 m. sausio 16 d. ekspertizės pažymą Nr. KEP-T4/17887/17-03 „Dėl paslaugų teikimo automato modelio įtraukimo į Lietuvos Respublikoje leidžiamų naudoti kasos aparatų ir prekybos (paslaugų teikimo) automatų modelių sąrašą“ bei į UAB „Softra“ (įm. kodas 302250087) 2016 m. gruodžio 29 d. prašymą Nr. R-14/2016 „Dėl automato (ar skaičiuoklio) ekspertizės ir modelio įtraukimo į Lietuvos Respublikoje leidžiamų naudoti modelių sąrašą“,<text:s/>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7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67</text:p>
            <text:p text:style-name="P88"/>
          </table:table-cell>
          <table:table-cell table:style-name="TableCell89">
            <text:p text:style-name="P90">–</text:p>
            <text:p text:style-name="P91"/>
          </table:table-cell>
          <table:table-cell table:style-name="TableCell92">
            <text:p text:style-name="P93">Elektroninis paslaugų teikimo automatas</text:p>
            <text:p text:style-name="P94"/>
          </table:table-cell>
          <table:table-cell table:style-name="TableCell95">
            <text:p text:style-name="P96">Apmokėjimo už automobilių stovėjimą automatas SOFTRA PS-3</text:p>
          </table:table-cell>
          <table:table-cell table:style-name="TableCell97">
            <text:p text:style-name="P98"><text:span text:style-name="T99">UAB<text:s/></text:span><text:span text:style-name="T100">„</text:span><text:span text:style-name="T101">Softra“</text:span></text:p>
          </table:table-cell>
          <table:table-cell table:style-name="TableCell102">
            <text:p text:style-name="P103">Lietuva</text:p>
          </table:table-cell>
          <table:table-cell table:style-name="TableCell104">
            <text:p text:style-name="P105"><text:span text:style-name="T106">UAB „Softra“</text:span></text:p>
          </table:table-cell>
          <table:table-cell table:style-name="TableCell107">
            <text:p text:style-name="P108">Įtrauktas į sąrašą</text:p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Teisės departamento direktorė</text:span><text:span text:style-name="T116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1-27T06:45:00Z</meta:creation-date>
    <dc:date>2017-01-27T06:45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38" meta:character-count="2834" meta:row-count="56" meta:non-whitespace-character-count="2507"/>
  </office:meta>
</office:document-meta>
</file>