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RUGSĖJO<text:s/></text:span><text:span text:style-name="T17">2</text:span><text:span text:style-name="T18">4 D. ĮSAKYMO NR.</text:span><text:span text:style-name="T19"><text:s/>V-2110</text:span><text:span text:style-name="T20"><text:s/>„</text:span><text:span text:style-name="T21">DĖL 2014–2020 METŲ</text:span><text:span text:style-name="T22"><text:s/>EUROPOS SĄJUNGOS FONDŲ INVESTICIJŲ VEIKSMŲ PROGRAMOS 8 PRIORITETO „SOCIALINĖS ĮTRAUKTIES DIDINIMAS IR KOVA SU SKURDU“<text:s/></text:span><text:span text:style-name="T23">ĮGYVENDINIMO PRIEMONĖS NR. 08.4.2-ESFA-V-614 „EFEKTYVIŲ AMBULATORINĖS SLAUGOS MODELIŲ PLĖTOJIMAS“</text:span><text:span text:style-name="T24"><text:s/></text:span><text:span text:style-name="T25">IŠ EUROPOS SĄJUNGOS STRUKTŪRINIŲ FONDŲ LĖŠŲ SIŪLOMŲ BENDRAI FINANSUOTI VALSTYBĖS PROJEKTŲ SĄRAŠO PATVIRTINIMO“</text:span><text:span text:style-name="T26"><text:s/></text:span><text:span text:style-name="T27">PAKEITIMO</text:span></text:p>
      <text:p text:style-name="P28"/>
      <text:p text:style-name="P29">2023 m. vasario 20 d. Nr.<text:s/>V-233</text:p>
      <text:p text:style-name="P30">Vilnius</text:p>
      <text:p text:style-name="P31"/>
      <text:p text:style-name="P32"><text:span text:style-name="T33">P a k e i č i u<text:s/></text:span><text:span text:style-name="T34">Lietuvos Respublikos sveikatos apsaugos ministro 2020 m. rugsėjo 2</text:span><text:span text:style-name="T35">4</text:span><text:span text:style-name="T36"><text:s/>d. įsakymą Nr. V-2110 „</text:span><text:span text:style-name="T37">Dėl 2014–2020 metų Europos Sąjungos fondų investicijų veiksmų programos 8 prioriteto „Socialinės įtraukties didinimas ir kova su skurdu“ įgyvendinimo priemonės Nr. 08.4.2-ESFA-V-614 „Efektyvių ambulatorinės slaugos modelių plėtojimas“ iš Europos Sąjungos struktūrinių fondų lėšų siūlomų bendrai finansuoti valstybės projektų sąrašo patvirtinimo“</text:span><text:span text:style-name="T38"><text:s/>ir jį išdėstau nauja redakcija:<text:s/></text:span></text:p>
      <text:p text:style-name="P39"><text:span text:style-name="T40">„</text:span><text:span text:style-name="T41">LIETUVOS RESPUBLIKOS SVEIKATOS APSAUGOS MINISTRAS</text:span></text:p>
      <text:p text:style-name="P42"/>
      <text:p text:style-name="P43">ĮSAKYMAS</text:p>
      <text:p text:style-name="P44"><text:span text:style-name="T45">DĖL 2014–2020 METŲ</text:span><text:span text:style-name="T46"><text:s/>EUROPOS SĄJUNGOS FONDŲ INVESTICIJŲ VEIKSMŲ PROGRAMOS 8 PRIORITETO „SOCIALINĖS ĮTRAUKTIES DIDINIMAS IR KOVA SU SKURDU“<text:s/></text:span><text:span text:style-name="T47">ĮGYVENDINIMO PRIEMONĖS NR. 08.4.2-ESFA-V-614 „EFEKTYVIŲ<text:s/></text:span><text:span text:style-name="T48">SVEIKATOS PRIEŽIŪROS PASLAUGŲ TEIKIMO</text:span><text:span text:style-name="T49"><text:s/>MODELIŲ ĮGYVENDINIMAS IR PLĖTOJIMAS“</text:span><text:span text:style-name="T50"><text:s/></text:span><text:span text:style-name="T51">IŠ EUROPOS SĄJUNGOS STRUKTŪRINIŲ FONDŲ LĖŠŲ SIŪLOMŲ BENDRAI FINANSUOTI VALSTYBĖS PROJEKTŲ SĄRAŠO PATVIRTINIMO</text:span></text:p>
      <text:p text:style-name="P52"/>
      <text:p text:style-name="P53"><text:span text:style-name="T54">Vadovaudamasis<text:s/></text:span><text:span text:style-name="T55">2014–2020 metų Lietuvos Respublikos sveikatos apsaugos ministerijos valstybės projektų planavimo tvarkos aprašo, patvirtinto</text:span><text:span text:style-name="T56"><text:s/></text:span><text:span text:style-name="T57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58"><text:span text:style-name="T59">tvirtinu</text:span><text:span text:style-name="T60"><text:s/>2014</text:span><text:span text:style-name="T61">–</text:span><text:span text:style-name="T62">2020 metų<text:s/></text:span><text:span text:style-name="T63">Europos Sąjungos fondų investicijų veiksmų programos 8 prioriteto „</text:span><text:span text:style-name="T64">Socialinės įtraukties didinimas ir kova su skurdu“ įgyvendinimo priemonės Nr. 08.4.2-ESFA-V-614 „Efektyvių sveikatos priežiūros paslaugų teikimo modelių įgyvendinimas ir plėtojimas“ iš Europos Sąjungos struktūrinių fondų lėšų siūlomų bendrai finansuoti valstybės projektų sąrašą (pridedama)</text:span><text:span text:style-name="T65">.“<text:s/></text:span></text:p>
      <text:p text:style-name="P66"/>
      <text:p text:style-name="P67"/>
      <text:p text:style-name="P68"><text:span text:style-name="T69">Sveikatos apsaugos ministras</text:span><text:span text:style-name="T70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1T06:01:00Z</meta:creation-date>
    <dc:date>2023-02-21T06:01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5" meta:character-count="2315" meta:row-count="38" meta:non-whitespace-character-count="2052"/>
  </office:meta>
</office:document-meta>
</file>