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text-transform="uppercase" style:font-size-complex="14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5.5125in"/>
          <style:tab-stop style:type="left" style:position="5.709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indent="3.4458in" style:page-number="1"/>
      <style:text-properties style:font-size-complex="12pt" style:language-asian="lt" style:country-asian="LT"/>
    </style:style>
    <style:style style:name="P41" style:parent-style-name="Normal" style:family="paragraph">
      <style:paragraph-properties fo:text-indent="3.4458in"/>
      <style:text-properties style:font-size-complex="12pt" style:language-asian="lt" style:country-asian="LT"/>
    </style:style>
    <style:style style:name="P42" style:parent-style-name="Normal" style:family="paragraph">
      <style:paragraph-properties fo:line-height="0.1666in" fo:margin-right="0.0125in" fo:text-indent="3.4458in">
        <style:tab-stops>
          <style:tab-stop style:type="left" style:position="2.4611in"/>
          <style:tab-stop style:type="left" style:position="4.0361in"/>
          <style:tab-stop style:type="left" style:position="4.1347in"/>
        </style:tab-stops>
      </style:paragraph-properties>
      <style:text-properties style:font-size-complex="12pt" style:language-asian="lt" style:country-asian="LT"/>
    </style:style>
    <style:style style:name="P43" style:parent-style-name="Normal" style:family="paragraph">
      <style:paragraph-properties fo:text-indent="3.4458in"/>
      <style:text-properties style:font-size-complex="12pt"/>
    </style:style>
    <style:style style:name="P44" style:parent-style-name="Normal" style:family="paragraph">
      <style:paragraph-properties fo:text-indent="3.4458in"/>
      <style:text-properties style:font-size-complex="12pt"/>
    </style:style>
    <style:style style:name="P45" style:parent-style-name="Normal" style:family="paragraph">
      <style:paragraph-properties fo:text-indent="3.4458in"/>
      <style:text-properties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3937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2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2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P130" style:parent-style-name="Normal" style:family="paragraph">
      <style:paragraph-properties fo:text-align="center"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5909in"/>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in"/>
          <style:tab-stop style:type="left" style:position="0.0986in"/>
          <style:tab-stop style:type="left" style:position="0.8861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 style:type="left" style:position="0.0986in"/>
          <style:tab-stop style:type="left" style:position="0.8861in"/>
          <style:tab-stop style:type="left" style:position="1.0833in"/>
        </style:tab-stops>
      </style:paragraph-properties>
    </style:style>
    <style:style style:name="P191" style:parent-style-name="Normal" style:family="paragraph">
      <style:paragraph-properties fo:text-align="center">
        <style:tab-stops>
          <style:tab-stop style:type="left" style:position="0in"/>
          <style:tab-stop style:type="left" style:position="0.0986in"/>
          <style:tab-stop style:type="left" style:position="0.8861in"/>
          <style:tab-stop style:type="left" style:position="1.083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5in"/>
        </style:tab-stops>
      </style:paragraph-properties>
      <style:text-properties style:font-size-complex="12pt"/>
    </style:style>
    <style:style style:name="P197"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0986in"/>
          <style:tab-stop style:type="left" style:position="0.5909in"/>
          <style:tab-stop style:type="left" style:position="0.8861in"/>
          <style:tab-stop style:type="left" style:position="1.083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9013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ab-stops>
          <style:tab-stop style:type="left" style:position="0.0986in"/>
          <style:tab-stop style:type="left" style:position="0.5909in"/>
          <style:tab-stop style:type="left" style:position="0.8861in"/>
          <style:tab-stop style:type="left" style:position="1.083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P256" style:parent-style-name="Normal" style:family="paragraph">
      <style:paragraph-properties fo:text-align="justify" fo:line-height="150%" fo:text-indent="0.5909in">
        <style:tab-stops>
          <style:tab-stop style:type="left" style:position="0in"/>
          <style:tab-stop style:type="left" style:position="0.0986in"/>
          <style:tab-stop style:type="left" style:position="0.5909in"/>
          <style:tab-stop style:type="left" style:position="0.8861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ab-stops>
          <style:tab-stop style:type="left" style:position="0.0986in"/>
          <style:tab-stop style:type="left" style:position="0.5909in"/>
          <style:tab-stop style:type="left" style:position="0.8861in"/>
          <style:tab-stop style:type="left" style:position="1.0833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line-height="150%">
        <style:tab-stops>
          <style:tab-stop style:type="left" style:position="0.0986in"/>
          <style:tab-stop style:type="left" style:position="0.5909in"/>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text:span text:style-name="T12">DĖL<text:s/></text:span><text:span text:style-name="T13">VIETINĖS RINKLIAVOS UŽ LEIDIMO ĮRENGTI IŠORINĘ REKLAMĄ PANEVĖŽIO MIESTO SAVIVALDYBĖS TERITORIJOJE IŠDAVIMĄ NUOSTATŲ, PATVIRTINTŲ SAVIVALDYBĖS TARYBOS<text:s/></text:span><text:span text:style-name="T14">2012 M. RUGSĖJO 27 D.<text:s/></text:span></text:p>
      <text:p text:style-name="P15"><text:span text:style-name="T16">SPRENDIMU NR. 1-248,</text:span><text:span text:style-name="T17"><text:s/></text:span><text:span text:style-name="T18">PAKEITIMO</text:span></text:p>
      <text:p text:style-name="P19"/>
      <text:p text:style-name="P20">2018 m. spalio 25 d. Nr. 1-328</text:p>
      <text:p text:style-name="P21">Panevėžys</text:p>
      <text:p text:style-name="P22"/>
      <text:p text:style-name="P23"/>
      <text:p text:style-name="P24"><text:span text:style-name="T25">Vadovaudamasi Lietuvos Respublikos vietos savivaldos 6 straipsnio 39 punktu, 16 straipsnio 2 dalies 18 punktu, 18 straipsnio 1 dalimi, Lietuvos Respublikos reklamos įstatymu, Lietuvos Respublikos rinkliavų įstatymo 11 straipsnio 1 dalies 3 punktu, Išorinių reklamos įrengimo taisyklių, patvirtintų Lietuvos Respublikos ūkio ministro 2013 m. liepos 30 d. įsakymu Nr. 4-670, 34 puntu, Panevėžio miesto savivaldybės taryba <text:s/>n u s p r e n d ž i a:</text:span></text:p>
      <text:p text:style-name="P26"><text:span text:style-name="T27">Pakeisti Vietinės rinkliavos už leidimo įrengti išorinę reklamą Panevėžio miesto savivaldybės teritorijoje išdavimą nuostatus, patvirtintus Panevėžio miesto savivaldybės tarybos 2012 m. rugsėjo 27 d. sprendimu Nr. 1-248 „Dėl Vietinės rinkliavos už leidimo įrengti išorinę reklamą Panevėžio miesto savivaldybės teritorijoje išdavimą nuostatų patvirtinimo ir Savivaldybės tarybos 2004 m. rugsėjo 2 d. sprendimo Nr. 1-21-3 1 punkto pripažinimo netekusiu galios“, ir juos išdėstyti nauja redakcija (pridedama).</text:span></text:p>
      <text:p text:style-name="P28"/>
      <text:p text:style-name="P29"/>
      <text:p text:style-name="P30"/>
      <text:p text:style-name="P31">Savivaldybės mero pavaduotojas,</text:p>
      <text:p text:style-name="P32"><text:span text:style-name="T33">laikinai einantis Savivaldybės mero pareigas</text:span><text:span text:style-name="T34"><text:tab/>Petras Luomanas</text:span></text:p>
      <text:soft-page-break/>
      <text:p text:style-name="P35">PATVIRTINTA</text:p>
      <text:p text:style-name="P41">Panevėžio miesto savivaldybės tarybos</text:p>
      <text:p text:style-name="P42">2012 m. rugsėjo 27 d. sprendimu Nr. 1-248</text:p>
      <text:p text:style-name="P43">(Panevėžio miesto savivaldybės tarybos<text:s/></text:p>
      <text:p text:style-name="P44">2018 m. spalio 25 d. sprendimo Nr. 1-328</text:p>
      <text:p text:style-name="P45">redakcija)</text:p>
      <text:p text:style-name="P46"/>
      <text:p text:style-name="P47"/>
      <text:p text:style-name="P48"><text:span text:style-name="T49">VIETINĖS RINKLIAVOS UŽ LEIDIMO ĮRENGTI IŠORINĘ REKLAMĄ PANEVĖŽIO MIESTO SAVIVALDYBĖS TERITORIJOJE IŠDAVIMĄ NUOSTATAI</text:span></text:p>
      <text:p text:style-name="P50"/>
      <text:p text:style-name="P51"><text:span text:style-name="T52">I</text:span><text:span text:style-name="T53"><text:s/></text:span><text:span text:style-name="T54">SKYRIUS</text:span></text:p>
      <text:p text:style-name="P55"><text:span text:style-name="T56">BENDROSIOS NUOSTATOS</text:span></text:p>
      <text:p text:style-name="P57"/>
      <text:p text:style-name="P58"><text:span text:style-name="T59">1</text:span><text:span text:style-name="T60">. Vietinės rinkliavos už leidimo įrengti išorinę reklamą Panevėžio miesto savivaldybės teritorijoje išdavimą nuostatai (toliau – Nuostatai) parengti vadovaujantis Lietuvos Respublikos rinkliavų įstatymu, Lietuvos Respublikos reklamos įstatymu, Išorinėmis reklamos įrengimo taisyklėmis, patvirtintomis Lietuvos Respublikos ūkio ministro 2013 m. liepos 30 d. įsakymu Nr. 4-670.</text:span></text:p>
      <text:p text:style-name="P61"><text:span text:style-name="T62">2</text:span><text:span text:style-name="T63">. Vietinė rinkliava už leidimo įrengti išorinę reklamą Panevėžio miesto savivaldybės teritorijoje išdavimą (toliau – vietinė rinkliava) – tai Panevėžio miesto savivaldybės tarybos (toliau – Savivaldybės taryba) sprendimu nustatyta privaloma įmoka reklaminės veiklos subjektams, pateikusiems paraišką ir pagal Išorinės reklamos įrengimo taisykles turintiems teisę gauti leidimą įrengti išorinę reklamą tam tikroje Panevėžio miesto vietoje nustatytu terminu ar laikotarpiu (toliau – Leidimas).</text:span></text:p>
      <text:p text:style-name="P64"><text:span text:style-name="T65">3</text:span><text:span text:style-name="T66">. Šių Nuostatų paskirtis – nustatyti vietinės rinkliavos dydį, jo apskaičiavimo tvarką, vietinės rinkliavos lengvatas, mokėjimo ir grąžinimo tvarką.</text:span></text:p>
      <text:p text:style-name="P67"><text:span text:style-name="T68">4</text:span><text:span text:style-name="T69">.<text:s/></text:span><text:span text:style-name="T70">Vietinė rinkliava taikoma išorinei reklamai Panevėžio miesto teritorijoje, skaičiuojant rinkliavos dydį ilgalaikei ir trumpalaikei išorinei reklamai.</text:span></text:p>
      <text:p text:style-name="P71"><text:span text:style-name="T72">5</text:span><text:span text:style-name="T73">. Vietinę rinkliavą moka fiziniai ir juridiniai asmenys (toliau – rinkliavos mokėtojas), kurie yra išorinės reklamos skleidėjai.</text:span></text:p>
      <text:p text:style-name="P74"/>
      <text:p text:style-name="P75"><text:span text:style-name="T76">II</text:span><text:span text:style-name="T77"><text:s/>SKYRIUS</text:span></text:p>
      <text:p text:style-name="P78"><text:span text:style-name="T79">NUOSTATŲ SĄVOKOS</text:span></text:p>
      <text:p text:style-name="P80"/>
      <text:p text:style-name="P81"><text:span text:style-name="T82">6</text:span><text:span text:style-name="T83">. Pagrindinės Nuostatuose vartojamos sąvokos:</text:span></text:p>
      <text:p text:style-name="P84"><text:span text:style-name="T85">6.1</text:span><text:span text:style-name="T86">.<text:s/></text:span><text:span text:style-name="T87">Išorinė reklama</text:span><text:span text:style-name="T88"><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89"><text:span text:style-name="T90">6.1.1</text:span><text:span text:style-name="T91">. reklama, kurios pateikimo priemonės yra patalpose (vitrinose, langų ir (arba) durų vidinėse pusėse), tačiau ji yra matoma iš lauko pusės;</text:span></text:p>
      <text:p text:style-name="P92"><text:span text:style-name="T93">6.1.2</text:span><text:span text:style-name="T94">. iškaboje pateikiama informacija</text:span><text:span text:style-name="T95">.</text:span></text:p>
      <text:p text:style-name="P96"><text:span text:style-name="T97">6.2</text:span><text:span text:style-name="T98">.<text:s/></text:span><text:span text:style-name="T99">Išorinė socialinė reklama</text:span><text:span text:style-name="T100"><text:s/>(toliau – socialinė reklama) – tai reklama, kurioje visuomenei pateikiama nekomercinė informacija (apie valstybės ar vietos savivaldos institucijų, visuomeninių organizacijų vykdomą socialinės apsaugos, sveikatos, aplinkos apsaugos, švietimo, kultūros, sporto, mokslo politiką, jos įgyvendinimo priemones ir kt.).</text:span></text:p>
      <text:p text:style-name="P101"><text:span text:style-name="T102">6.3</text:span><text:span text:style-name="T103">.<text:s/></text:span><text:span text:style-name="T104">Reklaminis įrenginys</text:span><text:span text:style-name="T105"><text:s/>– speciali išorinės reklamos pateikimo priemonė (stendas, skydas, stulpas, vitrina ir pan.).</text:span></text:p>
      <text:p text:style-name="P106"><text:span text:style-name="T107">6.4</text:span><text:span text:style-name="T108">.<text:s/></text:span><text:span text:style-name="T109">Trumpalaikė išorinė reklama</text:span><text:span text:style-name="T110"><text:s/>– išorinė reklama, kurios skleidimo trukmė yra ne daugiau kaip vienas mėnuo.</text:span></text:p>
      <text:p text:style-name="P111"><text:span text:style-name="T112">6.5</text:span><text:span text:style-name="T113">.<text:s/></text:span><text:span text:style-name="T114">Savivaldybės objektas –<text:s/></text:span><text:span text:style-name="T115">Savivaldybei nuosavybės teise priklausantis ar panaudos (patikėjimo) teise valdomas, naudojamas pastatas, įrenginys, statinys ir (ar) žemė.</text:span></text:p>
      <text:p text:style-name="P116"><text:span text:style-name="T117">6.6</text:span><text:span text:style-name="T118">.<text:s/></text:span><text:span text:style-name="T119">Išorinės reklamos plotas</text:span><text:span text:style-name="T120"><text:s/>(toliau – reklamos plotas) – reklamos įrenginio paviršius, skirtas išorinei reklamai eksponuoti.</text:span></text:p>
      <text:p text:style-name="P121"><text:span text:style-name="T122">6.7</text:span><text:span text:style-name="T123">.<text:s/></text:span><text:span text:style-name="T124">Nuosavybės teisė</text:span><text:span text:style-name="T125"><text:s/>– tai teisė savo nuožiūra, nepažeidžiant įstatymų ir kitų asmenų teisių ir interesų, valdyti, naudoti nuosavybės teisės objektą ir juo disponuoti.</text:span></text:p>
      <text:p text:style-name="P126"><text:span text:style-name="T127">7</text:span><text:span text:style-name="T128">. Kitas Nuostatuose vartojamas sąvokas nustato Lietuvos Respublikos reklamos įstatymas ir kiti teisės aktai.</text:span></text:p>
      <text:p text:style-name="P129"/>
      <text:p text:style-name="P130"><text:span text:style-name="T131">III</text:span><text:span text:style-name="T132"><text:s/>SKYRIUS</text:span></text:p>
      <text:p text:style-name="P133"><text:span text:style-name="T134">VIETINĖS RINKLIAVOS DYDŽIAI IR APSKAIČIAVIMO TVARKA</text:span></text:p>
      <text:p text:style-name="P135"/>
      <text:p text:style-name="P136"><text:span text:style-name="T137">8</text:span><text:span text:style-name="T138">. Vietinės rinkliavos dydžiai už Leidimo išdavimą:</text:span></text:p>
      <text:p text:style-name="P139"><text:span text:style-name="T140">8.1</text:span><text:span text:style-name="T141">.<text:s/></text:span><text:span text:style-name="T142">ilgalaikės išorinės reklamos rinkliavos dydis skaičiuojamas pagal išorinės reklamos ploto dydį – 36 Eur už vieną kvadratinį metrą vieneriems metams;</text:span></text:p>
      <text:p text:style-name="P143"><text:span text:style-name="T144">8.2</text:span><text:span text:style-name="T145">. t</text:span><text:span text:style-name="T146">rumpalaikės išorinės reklamos rinkliavos dydis skaičiuojamas pagal išorinės reklamos ploto dydį – 0,30 Eur vienas kvadratinis metras už kiekvieną dieną, bet ne ilgiau kaip vieną mėnesį.</text:span></text:p>
      <text:p text:style-name="P147"><text:span text:style-name="T148">9</text:span><text:span text:style-name="T149">. Rinkliavos dydis skaičiuojamas pagal teritoriją ir pagal nuosavybės teisę.</text:span></text:p>
      <text:p text:style-name="P150"><text:span text:style-name="T151">10</text:span><text:span text:style-name="T152">.<text:s/></text:span><text:span text:style-name="T153">Rinkliavos dydis nustatomas pagal Panevėžio miesto istorinės dalies ribų planą (</text:span><text:span text:style-name="T154">Kultūros vertybių registre<text:s/></text:span><text:span text:style-name="T155">unikalus kodas 31872 (https://kvr.kpd.lt/#/static-heritage-search).</text:span></text:p>
      <text:p text:style-name="P156"><text:span text:style-name="T157">11</text:span><text:span text:style-name="T158">. Vietinės rinkliavos dydžiui už Leidimo išdavimą skaičiuoti naudojami vietos indeksai:</text:span></text:p>
      <text:p text:style-name="P159"><text:span text:style-name="T160">11.1</text:span><text:span text:style-name="T161">. Ant ne istorinėje miesto dalyje esančių objektų – 1.</text:span></text:p>
      <text:p text:style-name="P162"><text:span text:style-name="T163">11.2</text:span><text:span text:style-name="T164">. Ant istorinėje miesto dalyje esančių objektų – 2.</text:span></text:p>
      <text:p text:style-name="P165"><text:span text:style-name="T166">12</text:span><text:span text:style-name="T167">. Pateikiama formulė, kuria apskaičiuojamas rinkliavos dydis už Leidimo išdavimą:</text:span></text:p>
      <text:soft-page-break/>
      <text:p text:style-name="P168">L = I x D / M x R x P</text:p>
      <text:p text:style-name="P169">L – apskaičiuotas vietinės rinkliavos už Leidimą dydis;</text:p>
      <text:p text:style-name="P170"><text:span text:style-name="T171">R – rinkliavos dydis eurais (priklausomai nuo to ar trumpalaikė, ar ilgalaikė išorinė reklama);</text:span></text:p>
      <text:p text:style-name="P172">I – indeksas, priklausantis nuo vietos;</text:p>
      <text:p text:style-name="P173">D / M – dienų / metų skaičius (priklausomai nuo to ar trumpalaikė, ar ilgalaikė išorinė reklama);</text:p>
      <text:p text:style-name="P174"><text:span text:style-name="T175">P – išorinės reklamos plotas m</text:span><text:span text:style-name="T176">2</text:span><text:span text:style-name="T177">.</text:span></text:p>
      <text:p text:style-name="P178"><text:span text:style-name="T179">13</text:span><text:span text:style-name="T180">. Jeigu ant reklamos davėjo buveinės, prekybos ar paslaugų teikimo vietos pastato arba ant kitų prekybos ar paslaugų teikimo vietų išorinės sienos, langų ar durų įrengiamos daugiau negu dvi to paties turinio iškabos, iškabų plotas sumuojamas.</text:span></text:p>
      <text:p text:style-name="P181"><text:span text:style-name="T182">14</text:span><text:span text:style-name="T183">.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84"><text:span text:style-name="T185">15</text:span><text:span text:style-name="T186">. Apskaičiuotas vietinės rinkliavos dydis nustatomas eurais be centų. Jei <text:s/>paskaičiuota suma mažesnė kaip 10 eurų, vietinės <text:s/>rinkliavos dydis nustatomas 10 eurų.</text:span></text:p>
      <text:p text:style-name="P187"><text:span text:style-name="T188">16</text:span><text:span text:style-name="T189">. Savivaldybės taryba atskiru sprendimu gali kartą per metus indeksuoti rinkliavos dydį taikydama metinį vartojimo kainų indeksą, jeigu jis didesnis negu 1,1.</text:span></text:p>
      <text:p text:style-name="P190"/>
      <text:p text:style-name="P191"><text:span text:style-name="T192">IV</text:span><text:span text:style-name="T193"><text:s/>SKYRIUS</text:span></text:p>
      <text:p text:style-name="P194"><text:span text:style-name="T195">VIETINĖS RINKLIAVOS, MOKĖJIMO IR ADMINISTRAVIMO TVARKA</text:span></text:p>
      <text:p text:style-name="P196"/>
      <text:p text:style-name="P197"><text:span text:style-name="T198">17</text:span><text:span text:style-name="T199">. Vietinė rinkliava, nurodyta Nuostatų 8 punkte, mokama prieš išduodant Leidimą (sumokama nustatyta vietinės rinkliavos įmoka ir Savivaldybės administracijai pateikiama mokėjimo dokumento kopija).</text:span></text:p>
      <text:p text:style-name="P200"><text:span text:style-name="T201">18</text:span><text:span text:style-name="T202">. Vietinė rinkliava mokama iš karto už visą Leidimo galiojimo laikotarpį.</text:span></text:p>
      <text:p text:style-name="P203"><text:span text:style-name="T204">19</text:span><text:span text:style-name="T205">. Vietines rinkliavos surinkimą administruoja Savivaldybės administracija.</text:span></text:p>
      <text:p text:style-name="P206"><text:span text:style-name="T207">20</text:span><text:span text:style-name="T208">. Vietinė rinkliava mokama į Panevėžio miesto savivaldybės sąskaitą.</text:span></text:p>
      <text:p text:style-name="P209"/>
      <text:p text:style-name="P210"><text:span text:style-name="T211">V</text:span><text:span text:style-name="T212"><text:s/>SKYRIUS</text:span></text:p>
      <text:p text:style-name="P213"><text:span text:style-name="T214">VIETINĖS RINKLIAVOS LENGVATOS</text:span></text:p>
      <text:p text:style-name="P215"/>
      <text:p text:style-name="P216"><text:span text:style-name="T217">21</text:span><text:span text:style-name="T218">. Vietinės rinkliavos dydis gali būti sumažintas Savivaldybės tarybos sprendimu pagal atskirą sutartį investicijų į miesto infrastruktūrą dydžiu arba įmonės gali būti visiškai atleidžiamos<text:s/></text:span><text:soft-page-break/><text:span text:style-name="T219">nuo vietinės rinkliavos įrenginio amortizacijos laikotarpiui, jeigu investicijos į miesto infrastruktūrą viršija vietinės rinkliavos dydį.</text:span></text:p>
      <text:p text:style-name="P220"><text:span text:style-name="T221">22</text:span><text:span text:style-name="T222">. Jeigu nėra reklamos užsakovų, ant reklaminių įrenginių gali būti eksponuojama už reklamos skleidėjo arba davėjo lėšas pagaminta ir su Savivaldybės administracijos Teritorijų planavimo ir architektūros skyriumi suderinta socialinė reklama. Vietinė rinkliava nemokama, kai vietoj išorinės reklamos ant objektų eksponuojama socialinė reklama, bet ne ilgiau kaip 90 dienų per metus (vienas reklamos įrenginys).</text:span></text:p>
      <text:p text:style-name="P223"><text:span text:style-name="T224">23</text:span><text:span text:style-name="T225">. Socialinės reklamos, susijusios su Savivaldybės reikmėmis, eksponavimo terminas gali būti nustatomas sutartimis su reklamos skleidėjais ir yra neįskaitomas į nustatytą nekomercinės reklamos eksponavimo terminą.</text:span></text:p>
      <text:p text:style-name="P226"><text:span text:style-name="T227">24</text:span><text:span text:style-name="T228">. Vietinė rinkliava nemokama, kai pagal Lietuvos Respublikos teisės aktus privaloma įrengti prie statybos sklypo (statybvietės) stendą su informacija apie statomą statinį arba kai įrengiama vaizdinė informacija apie atliekamus visuomeninės paskirties miesto infrastruktūros gerinimo darbus.</text:span></text:p>
      <text:p text:style-name="P229"><text:span text:style-name="T230">25</text:span><text:span text:style-name="T231">. Vietinė rinkliava nemokama už nemokamų Panevėžio miesto švenčių, nekomercinių renginių ir akcijų išorinę reklamą.</text:span></text:p>
      <text:p text:style-name="P232"><text:span text:style-name="T233">26</text:span><text:span text:style-name="T234">. Savivaldybės objektuose vietinė reklama nemokama už Savivaldybės organizuojamų renginių reklamą, taip pat tų renginių rėmėjų reklamą, eksponuojamą minimų renginių proga.</text:span></text:p>
      <text:p text:style-name="P235"><text:span text:style-name="T236">27</text:span><text:span text:style-name="T237">. Vietinė rinkliava gali būti netaikoma reklaminio įrenginio remonto laikotarpiu (jei yra pateiktas prašymas, suderintas su Teritorijų planavimo ir architektūros skyriumi), bet ne ilgiau kaip 15 kalendorinių dienų per metus.</text:span></text:p>
      <text:p text:style-name="P238"><text:span text:style-name="T239">28</text:span><text:span text:style-name="T240">. Naujai įsteigtos smulkiojo ir vidutinio verslo įmonės nemoka vietinės rinkliavos už išorinę reklamą pirmus veiklos metus, kai pateikia Savivaldybės administracijai patvirtinančius dokumentus.</text:span></text:p>
      <text:p text:style-name="P241"><text:span text:style-name="T242">29</text:span><text:span text:style-name="T243">.</text:span><text:span text:style-name="T244"><text:s/></text:span><text:span text:style-name="T245">Vietinė rinkliava nemokama už iškabas, kurioms teisės aktų nustatyta tvarka nereikalingas Leidimas.</text:span></text:p>
      <text:p text:style-name="P246"><text:span text:style-name="T247">30</text:span><text:span text:style-name="T248">. Vietinės rinkliavos dydis už išorinės reklamos įrengimą ant privačios nuosavybės teise valdomo objekto, kuriame veiklą vykdo šio objekto savininkas, mažinamas 50 procentų.</text:span></text:p>
      <text:p text:style-name="P249"/>
      <text:p text:style-name="P250"><text:span text:style-name="T251">VI</text:span><text:span text:style-name="T252"><text:s/>SKYRIUS</text:span></text:p>
      <text:p text:style-name="P253"><text:span text:style-name="T254">RINKLIAVOS GRĄŽINIMO TVARKA</text:span></text:p>
      <text:p text:style-name="P255"/>
      <text:p text:style-name="P256"><text:span text:style-name="T257">31</text:span><text:span text:style-name="T258">. Sumokėta vietinė rinkliava ar jos dalis gali būti grąžinama pagal pateiktą prašymą:</text:span></text:p>
      <text:p text:style-name="P259"><text:span text:style-name="T260">31.1</text:span><text:span text:style-name="T261">. kai Leidimas neišduodamas;</text:span></text:p>
      <text:p text:style-name="P262"><text:span text:style-name="T263">31.2</text:span><text:span text:style-name="T264">. jei pasikeitus įstatymams ir kitiems teisės aktams, reglamentuojantiems išorinę reklamą, vietinės rinkliavos mokėtojas negali pasinaudoti išduoto Leidimo suteiktomis teisėmis. Ši nuostata taikytina, kai visa rinkliavos suma sumokama iki Leidimo išdavimo;</text:span></text:p>
      <text:p text:style-name="P265"><text:span text:style-name="T266">31.3</text:span><text:span text:style-name="T267">. kai sumokėta daugiau negu nustatyta (grąžinama permoka);</text:span></text:p>
      <text:p text:style-name="P268"><text:span text:style-name="T269">31.4</text:span><text:span text:style-name="T270">. kai taikomos vietinės rinkliavos lengvatos 22, 23 ir 27 punktuose numatytais atvejais. Raštiškas vietinės rinkliavos mokėtojo prašymas, nurodant vietinės rinkliavos grąžinimo priežastis ir tai patvirtinančius dokumentus, pateikiamas Teritorijų planavimo ir architektūros skyriui (toliau – Skyrius).<text:s/></text:span><text:span text:style-name="T271">Skyrius išnagrinėjęs prašymą, priima sprendimą dėl vietinės rinkliavos grąžinimo (negrąžinimo) per 20 darbo dienų nuo prašymo pateikimo dienos ir perduoda informaciją Strateginio planavimo, investicijų ir biudžeto skyriui.</text:span></text:p>
      <text:p text:style-name="P272"><text:span text:style-name="T273">32</text:span><text:span text:style-name="T274">. Panaikinus Leidimą už įstatymų ir kitų teisės aktų, nustatančių išorinę reklamą, pažeidimus, sumokėta vietinė rinkliava negrąžinama.</text:span></text:p>
      <text:p text:style-name="P275"/>
      <text:p text:style-name="P276"><text:span text:style-name="T277">VII</text:span><text:span text:style-name="T278"><text:s/>SKYRIUS</text:span></text:p>
      <text:p text:style-name="P279"><text:span text:style-name="T280">BAIGIAMOSIOS NUOSTATOS</text:span></text:p>
      <text:p text:style-name="P281"/>
      <text:p text:style-name="P282"><text:span text:style-name="T283">33</text:span><text:span text:style-name="T284">. Reklaminės veiklos subjektas jam išduoto Leidimo negali perleisti kitiems asmenims.</text:span></text:p>
      <text:p text:style-name="P285"><text:span text:style-name="T286">34</text:span><text:span text:style-name="T287">. Vietinės rinkliavos rinkimą kontroliuoja Savivaldybės kontrolierius (Savivaldybės kontrolės ir audito tarnyba).</text:span></text:p>
      <text:p text:style-name="P288"><text:span text:style-name="T289">35</text:span><text:span text:style-name="T290">. Šie Nuostatai pildomi ir keičiami Savivaldybės tarybos sprendimu.</text:span></text:p>
      <text:p text:style-name="P291"><text:span text:style-name="T2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5</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A</dc:title>
    <meta:initial-creator>User</meta:initial-creator>
    <dc:creator>adlibuser</dc:creator>
    <meta:creation-date>2018-10-25T13:15:00Z</meta:creation-date>
    <dc:date>2018-10-25T13:15:00Z</dc:date>
    <meta:print-date>2018-10-10T10:29:00Z</meta:print-date>
    <meta:template xlink:href="Normal.dotm" xlink:type="simple"/>
    <meta:editing-cycles>2</meta:editing-cycles>
    <meta:editing-duration>PT0S</meta:editing-duration>
    <meta:document-statistic meta:page-count="6" meta:paragraph-count="131" meta:word-count="1462" meta:character-count="11333" meta:row-count="294" meta:non-whitespace-character-count="10002"/>
  </office:meta>
</office:document-meta>
</file>