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2.5%"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2.5%"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with-next="alway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SAUSIO 25 D.</text:span><text:span text:style-name="T20"><text:s/>NUTARIMO NR. 86 „</text:span><text:span text:style-name="T21">DĖL LIGOS IR MOTINYSTĖS SOCIALINIO DRAUDIMO PAŠALPŲ NUOSTATŲ<text:s/></text:span><text:span text:style-name="T22">PATVIRTINIMO“ PAKEITIMO</text:span></text:p>
      <text:p text:style-name="P23"/>
      <text:p text:style-name="P24"><text:span text:style-name="T25">2015 m. rugsėjo 30 d.</text:span><text:span text:style-name="T26"><text:s/>Nr.<text:s/></text:span><text:span text:style-name="T27">1032</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Pakeisti Ligos ir motinystės socialinio draudimo pašalpų nuostatus, patvirtintus Lietuvos Respublikos Vyriausybės 2001 m. sausio 25 d. nutarimu Nr.</text:span><text:span text:style-name="T37"><text:s/>86 „Dėl Ligos ir motinystės socialinio draudimo pašalpų nuostatų patvirtinimo“:</text:span></text:p>
      <text:p text:style-name="P38"><text:span text:style-name="T39">1</text:span><text:span text:style-name="T40">. Pakeisti 19.3 papunktį ir jį išdėstyti taip:</text:span></text:p>
      <text:p text:style-name="P41"><text:span text:style-name="T42">„</text:span><text:span text:style-name="T43">19.3</text:span><text:span text:style-name="T44">. iki pirmosios laikinojo nedarbingumo dienos yra ne vyresni kaip 26 metų ir šių Nuostatų 19.2 papunktyje nurodyto ligos ir motinystės socialinio draudimo stažo neįgijo dėl to, kad ligos ir motinystės socialinio draudimo stažo skaičiavimo laikotarpiu mokės</text:span><text:span text:style-name="T45">i pagal bendrojo ugdymo programą ar pagal profesinio mokymo programą ir studijavo aukštosiose mokyklose pagal dieninės arba nuolatinės formos studijų programą, jeigu laikinasis nedarbingumas prasideda per 6 mėnesius nuo<text:s/></text:span><text:span text:style-name="T46">bendrojo ugdymo programos, profesini</text:span><text:span text:style-name="T47">o mokymo programos arba aukštojo<text:s/></text:span><text:span text:style-name="T48">mokslo<text:s/></text:span><text:span text:style-name="T49">studijų programos<text:s/></text:span><text:span text:style-name="T50">baigimo (pagal<text:s/></text:span><text:span text:style-name="T51">mokymosi ir (ar) kvalifikacijos pasiekimus įteisinantį</text:span><text:span text:style-name="T52"><text:s/>dokumentą);“.</text:span></text:p>
      <text:p text:style-name="P53"><text:span text:style-name="T54">2</text:span><text:span text:style-name="T55">. Pakeisti 38.4 papunktį ir jį išdėstyti taip:</text:span></text:p>
      <text:p text:style-name="P56"><text:span text:style-name="T57">„</text:span><text:span text:style-name="T58">38.4</text:span><text:span text:style-name="T59">. iki nėštumo ir gimdymo atostogų pradžios yra iki<text:s/></text:span><text:span text:style-name="T60">26 metų ir šių Nuostatų 38.3 papunktyje nurodyto ligos ir motinystės socialinio draudimo stažo neįgijo dėl to, kad ligos ir motinystės socialinio draudimo stažo skaičiavimo laikotarpiu mokėsi pagal bendrojo ugdymo programą ar pagal profesinio mokymo progra</text:span><text:span text:style-name="T61">mą ir<text:s/></text:span><text:span text:style-name="T62">studijavo<text:s/></text:span><text:span text:style-name="T63">aukštosiose mokyklose pagal<text:s/></text:span><text:span text:style-name="T64">dieninės<text:s/></text:span><text:span text:style-name="T65">arba<text:s/></text:span><text:span text:style-name="T66">nuolatinės formos<text:s/></text:span><text:span text:style-name="T67">studijų<text:s/></text:span><text:span text:style-name="T68">programas</text:span><text:span text:style-name="T69">, jeigu nėštumo ir gimdymo atostogos suteikiamos per 12 mėnesių nuo<text:s/></text:span><text:span text:style-name="T70">bendrojo ugdymo programos, profesinio mokymo programos arba aukštojo<text:s/></text:span><text:span text:style-name="T71">mokslo<text:s/></text:span><text:span text:style-name="T72">studijų programos<text:s/></text:span><text:span text:style-name="T73">b</text:span><text:span text:style-name="T74">aigimo (pagal<text:s/></text:span><text:span text:style-name="T75">mokymosi ir (ar) kvalifikacijos pasiekimus įteisinantį</text:span><text:span text:style-name="T76"><text:s/>dokumentą).</text:span><text:span text:style-name="T77"><text:s/>Teisę gauti motinystės pašalpą nėštumo ir gimdymo atostogų laikotarpiu taip pat turi pirmaisiais medicinos rezidentūros studijų metais apdraustieji gydytojai rezidentai, kurie</text:span><text:span text:style-name="T78"><text:s/>neįgijo šių Nuostatų 38.3 papunktyje nustatyto stažo dėl to, kad<text:s/></text:span><text:span text:style-name="T79">ligos ir motinystės socialinio draudimo stažo skaičiavimo laikotarpiu<text:s/></text:span><text:span text:style-name="T80">studijavo aukštosiose mokyklose pagal dieninės arba nuolatinės formos studijų programas ir (arba) studijavo medicinos re</text:span><text:span text:style-name="T81">zidentūroje, jeigu nėštumo ir gimdymo atostogos suteikiamos per 12 mėnesių<text:s/></text:span><text:soft-page-break/><text:span text:style-name="T82">nuo medicinos rezidentūros studijų pradžios (pagal medicinos rezidentūros studijų pradžią įteisinantį dokumentą)</text:span><text:span text:style-name="T83">;“.</text:span></text:p>
      <text:p text:style-name="P84"><text:span text:style-name="T85">3</text:span><text:span text:style-name="T86">. Pakeisti 42</text:span><text:span text:style-name="T87">1</text:span><text:span text:style-name="T88">.4 papunktį ir jį išdėstyti taip:</text:span></text:p>
      <text:p text:style-name="P89"><text:span text:style-name="T90">„</text:span><text:span text:style-name="T91">42</text:span><text:span text:style-name="T92">1</text:span><text:span text:style-name="T93">.4</text:span><text:span text:style-name="T94">. iki tėvystės atostogų pradžios yra ne vyresnis kaip 26 metų ir šių Nuostatų 42</text:span><text:span text:style-name="T95">1</text:span><text:span text:style-name="T96">.3 papunktyje nurodyto ligos ir motinystės socialinio draudimo stažo neįgijo dėl to, kad ligos ir motinystės socialinio draudimo stažo skaičiavimo laikotarpiu mokėsi pagal ben</text:span><text:span text:style-name="T97">drojo ugdymo programą ar pagal profesinio mokymo programą ir<text:s/></text:span><text:span text:style-name="T98">studijavo<text:s/></text:span><text:span text:style-name="T99">aukštosiose mokyklose pagal<text:s/></text:span><text:span text:style-name="T100">dieninės<text:s/></text:span><text:span text:style-name="T101">arba<text:s/></text:span><text:span text:style-name="T102">nuolatinės formos<text:s/></text:span><text:span text:style-name="T103">studijų<text:s/></text:span><text:span text:style-name="T104">programas</text:span><text:span text:style-name="T105">, jeigu tėvystės atostogos suteikiamos per 12 mėnesių nuo<text:s/></text:span><text:span text:style-name="T106">bendrojo ugdymo programos, profesinio mokymo progr</text:span><text:span text:style-name="T107">amos arba aukštojo</text:span><text:span text:style-name="T108"><text:s/>mokslo<text:s/></text:span><text:span text:style-name="T109">studijų programos<text:s/></text:span><text:span text:style-name="T110">baigimo (pagal<text:s/></text:span><text:span text:style-name="T111">mokymosi ir (ar) kvalifikacijos pasiekimus įteisinantį</text:span><text:span text:style-name="T112"><text:s/>dokumentą).<text:s/></text:span><text:span text:style-name="T113">Teisę gauti tėvystės pašalpą tėvystės atostogų laikotarpiu taip pat turi pirmaisiais medicinos rezidentūros studijų metais apdraus</text:span><text:span text:style-name="T114">tieji gydytojai rezidentai, kurie neįgijo šių Nuostatų 42</text:span><text:span text:style-name="T115">1</text:span><text:span text:style-name="T116">.3 papunktyje nustatyto stažo dėl to, kad<text:s/></text:span><text:span text:style-name="T117">ligos ir motinystės socialinio draudimo stažo skaičiavimo laikotarpiu<text:s/></text:span><text:span text:style-name="T118">studijavo aukštosiose mokyklose pagal dieninės arba nuolatinės formos studijų programa</text:span><text:span text:style-name="T119">s ir (arba) studijavo medicinos rezidentūroje, jeigu tėvystės atostogos suteikiamos per 12 mėnesių nuo medicinos rezidentūros studijų pradžios (pagal medicinos rezidentūros studijų pradžią įteisinantį dokumentą)</text:span><text:span text:style-name="T120">;“.</text:span></text:p>
      <text:p text:style-name="P121"><text:span text:style-name="T122">4</text:span><text:span text:style-name="T123">. Pakeisti 43.4 papunktį ir jį i</text:span><text:span text:style-name="T124">šdėstyti taip:</text:span></text:p>
      <text:p text:style-name="P125"><text:span text:style-name="T126">„</text:span><text:span text:style-name="T127">43.4</text:span><text:span text:style-name="T128">. iki vaiko priežiūros atostogų pradžios yra ne vyresnis kaip 26 metų ir šių Nuostatų 43.3 papunktyje nurodyto ligos ir motinystės socialinio draudimo stažo neįgijo dėl to, kad ligos ir motinystės socialinio draudimo stažo skaičiavimo laikotarpiu mokėsi pa</text:span><text:span text:style-name="T129">gal bendrojo ugdymo programą ar pagal profesinio mokymo programą ir<text:s/></text:span><text:span text:style-name="T130">studijavo<text:s/></text:span><text:span text:style-name="T131">aukštosiose mokyklose pagal<text:s/></text:span><text:span text:style-name="T132">dieninės<text:s/></text:span><text:span text:style-name="T133">arba<text:s/></text:span><text:span text:style-name="T134">nuolatinės formos<text:s/></text:span><text:span text:style-name="T135">studijų<text:s/></text:span><text:span text:style-name="T136">programas</text:span><text:span text:style-name="T137">, jeigu vaiko priežiūros atostogos suteikiamos per 12 mėnesių nuo<text:s/></text:span><text:span text:style-name="T138">bendrojo ugdymo programos, profesin</text:span><text:span text:style-name="T139">io mokymo programos arba aukštojo</text:span><text:span text:style-name="T140"><text:s/>mokslo<text:s/></text:span><text:span text:style-name="T141">studijų programos<text:s/></text:span><text:span text:style-name="T142">baigimo (pagal<text:s/></text:span><text:span text:style-name="T143">mokymosi ir (ar) kvalifikacijos pasiekimus įteisinantį</text:span><text:span text:style-name="T144"><text:s/>dokumentą) arba vaiko priežiūros atostogos suteikiamos nuo kitos dienos po dienos, kurią baigiasi nėštumo ir gimdymo atostogos<text:s/></text:span><text:span text:style-name="T145">ar tėvystės atostogos, kai už tą patį vaiką apdraustajam asmeniui buvo mokėta motinystės ar tėvystės pašalpa pagal šių Nuostatų 38.4 ar 42</text:span><text:span text:style-name="T146">1</text:span><text:span text:style-name="T147">.4 papunktį.</text:span><text:span text:style-name="T148"><text:s/>Teisę gauti motinystės (tėvystės) pašalpą vaiko priežiūros atostogų laikotarpiu taip pat turi</text:span><text:span text:style-name="T149"><text:s/></text:span><text:span text:style-name="T150">pirmaisiai</text:span><text:span text:style-name="T151">s medicinos rezidentūros studijų metais apdraustieji gydytojai rezidentai, kurie neįgijo šių Nuostatų 43.3 papunktyje nustatyto stažo dėl to, kad<text:s/></text:span><text:span text:style-name="T152">ligos ir motinystės socialinio draudimo stažo skaičiavimo laikotarpiu<text:s/></text:span><text:span text:style-name="T153">studijavo aukštosiose mokyklose pagal di</text:span><text:span text:style-name="T154">eninės arba nuolatinės formos studijų programas ir (arba) studijavo medicinos rezidentūroje, jeigu vaiko priežiūros atostogos suteikiamos per 12 mėnesių nuo medicinos rezidentūros studijų pradžios (pagal medicinos rezidentūros studijų pradžią įteisinantį d</text:span><text:span text:style-name="T155">okumentą) arba vaiko priežiūros atostogos suteikiamos nuo kitos dienos po dienos, kurią baigiasi nėštumo ir gimdymo atostogos ar tėvystės atostogos, kai už tą patį vaiką apdraustajam asmeniui buvo mokėta motinystės ar tėvystės pašalpa pagal šių Nuostatų 38</text:span><text:span text:style-name="T156">.4 ar 42</text:span><text:span text:style-name="T157">1</text:span><text:span text:style-name="T158">.4 papunktį</text:span><text:span text:style-name="T159">;“.</text:span></text:p>
      <text:p text:style-name="P160"><text:span text:style-name="T161">5</text:span><text:span text:style-name="T162">. Pakeisti 51 punkto pirmąją pastraipą ir ją išdėstyti taip:</text:span></text:p>
      <text:p text:style-name="P163"><text:span text:style-name="T164">„</text:span><text:span text:style-name="T165">51</text:span><text:span text:style-name="T166">. Darbdavys (jo įgaliotas asmuo) apie išduotą elektroninį nedarbingumo pažymėjimą informuojamas per Elektroninę draudėjų aptarnavimo sistemą (toliau vadinama</text:span><text:span text:style-name="T167"><text:s/>– EDAS) arba, kai darbdavys EDAS nesinaudoja ar kai yra išduota medicininė pažyma žvalgybos pareigūnams, pranešimą darbdaviui apie išduotą elektroninį nedarbingumo pažymėjimą arba medicininę pažymą, išduotą žvalgybos pareigūnams, pateikia pats apdraustasi</text:span><text:span text:style-name="T168">s asmuo, išskyrus asmenis, nurodytus šių Nuostatų 3.3 papunktyje. Kai asmuo kreipiasi į darbdavį, darbdavys apskaičiuoja ligos pašalpą iš darbdavio lėšų (Nuostatų 32</text:span><text:span text:style-name="T169"> </text:span><text:span text:style-name="T170">punkte nustatytais atvejais) ir teritoriniam skyriui pateikia pranešimą, kurio reikia ligo</text:span><text:span text:style-name="T171">s socialinio draudimo pašalpai skirti (forma NP–SD). Darbdavys šį pranešimą privalo pateikti tokia tvarka: kai asmens laikinasis nedarbingumas tęsiasi trumpiau kaip 14 kalendorinių dienų, pranešimą darbdavys užpildo ir pateikia pasibaigus laikinajam nedarb</text:span><text:span text:style-name="T172">ingumui; kai laikinojo nedarbingumo trukmė viršija 14 kalendorinių dienų, šis pranešimas teikiamas už kiekvieną pasibaigusį 14 kalendorinių dienų laikotarpį, elektroninius nedarbingumo pažymėjimus sujungiant iki pažymėjimo, kuriame yra 14-oji laikinojo ned</text:span><text:span text:style-name="T173">arbingumo diena, pabaigos. Pranešimas, kurio reikia ligos socialinio draudimo pašalpai skirti (forma NP–SD), turi būti pateiktas ne vėliau kaip per 5 darbo dienas nuo šiame punkte nurodytų laikotarpių pabaigos.“</text:span></text:p>
      <text:p text:style-name="P174"><text:span text:style-name="T175">6</text:span><text:span text:style-name="T176">. Pakeisti 55 punktą:</text:span></text:p>
      <text:p text:style-name="P177"><text:span text:style-name="T178">6.1</text:span><text:span text:style-name="T179">. Pakeis</text:span><text:span text:style-name="T180">ti trečiąją pastraipą ir ją išdėstyti taip:</text:span></text:p>
      <text:p text:style-name="P181"><text:span text:style-name="T182">„ligos pašalpai – prašymas, medicininė pažyma, jeigu ji išduota žvalgybos pareigūnams, ir pranešimas, kurio reikia ligos socialinio draudimo pašalpai skirti (forma NP–SD). Asmenys, nurodyti šių Nuostatų 19.3 papu</text:span><text:span text:style-name="T183">nktyje, taip pat turi pateikti ir<text:s/></text:span><text:span text:style-name="T184">mokymosi ir (ar) kvalifikacijos pasiekimus įteisinantį</text:span><text:span text:style-name="T185"><text:s/>dokumentą, o asmenys, nurodyti 19.4 papunktyje, – ir pažymą apie jų draudimo pagal Lietuvos Respublikos valstybinio socialinio draudimo įstatymo 4 straipsnio 2 dalies<text:s/></text:span><text:span text:style-name="T186">1 ir 2 punktus pabaigą. Šią pažymą išduoda buvusi tarnyba (darbovietė) arba Karinių ir joms prilygintų struktūrų skyrius;“.</text:span></text:p>
      <text:p text:style-name="P187"><text:span text:style-name="T188">6.2</text:span><text:span text:style-name="T189">. Pakeisti penktąją pastraipą ir ją išdėstyti taip:</text:span></text:p>
      <text:p text:style-name="P190"><text:span text:style-name="T191">„motinystės pašalpai – prašymas, medicininė pažyma, jeigu ji išduota<text:s/></text:span><text:span text:style-name="T192">žvalgybos pareigūnams, ir pranešimas, kurio reikia motinystės socialinio draudimo pašalpai skirti (forma NP–SD). Asmenys, nurodyti šių Nuostatų 38.4 papunktyje, taip pat turi pateikti ir<text:s/></text:span><text:span text:style-name="T193">mokymosi ir (ar) kvalifikacijos pasiekimus įteisinantį</text:span><text:span text:style-name="T194"><text:s/>dokumentą arba</text:span><text:span text:style-name="T195"><text:s/></text:span><text:span text:style-name="T196">medicinos rezidentūros studijų pradžią įteisinantį dokumentą</text:span><text:span text:style-name="T197">, o asmenys, nurodyti 38.5 papunktyje, – ir pažymą apie jų draudimo pagal Lietuvos Respublikos valstybinio socialinio draudimo įstatymo 4 straipsnio 2</text:span><text:span text:style-name="T198"> </text:span><text:span text:style-name="T199">dalies 1 ir 2 punktus pabaigą. Šią pažymą iš</text:span><text:span text:style-name="T200">duoda buvusi tarnyba (darbovietė) arba Karinių ir joms prilygintų struktūrų skyrius;“.</text:span></text:p>
      <text:p text:style-name="P201"><text:span text:style-name="T202">6.3</text:span><text:span text:style-name="T203">. Pakeisti šeštąją pastraipą ir ją išdėstyti taip:</text:span></text:p>
      <text:p text:style-name="P204"><text:span text:style-name="T205">„tėvystės pašalpai – prašymas, įsakymo (potvarkio) dėl tėvystės atostogų suteikimo nuorašas, vaiko gimimo l</text:span><text:span text:style-name="T206">iudijimas arba vaiko gimimo pažymėjimas ir santuokos liudijimas, o jeigu vaiko tėvai nesusituokę, – vaiko gimimo liudijimas. Asmenys, nurodyti šių Nuostatų<text:s/></text:span><text:soft-page-break/><text:span text:style-name="T207">42</text:span><text:span text:style-name="T208">1</text:span><text:span text:style-name="T209">.4 papunktyje, taip pat turi pateikti ir<text:s/></text:span><text:span text:style-name="T210">mokymosi ir (ar) kvalifikacijos pasiekimus įteisinantį</text:span><text:span text:style-name="T211"><text:s/>d</text:span><text:span text:style-name="T212">okumentą arba<text:s/></text:span><text:span text:style-name="T213">medicinos rezidentūros studijų pradžią įteisinantį dokumentą</text:span><text:span text:style-name="T214">, o asmenys, nurodyti 42</text:span><text:span text:style-name="T215">1</text:span><text:span text:style-name="T216">.5 papunktyje, – ir pažymą apie jų draudimo pagal Lietuvos Respublikos valstybinio socialinio draudimo įstatymo 4 straipsnio 2 dalies 1 ir 2 punktus pabaigą.</text:span><text:span text:style-name="T217"><text:s/>Šią pažymą išduoda buvusi tarnyba (darbovietė) arba Karinių ir joms prilygintų struktūrų skyrius;“.</text:span></text:p>
      <text:p text:style-name="P218"><text:span text:style-name="T219">6.4</text:span><text:span text:style-name="T220">. Pakeisti septintąją pastraipą ir ją išdėstyti taip:</text:span></text:p>
      <text:p text:style-name="P221"><text:span text:style-name="T222">„motinystės (tėvystės) pašalpai – prašymas, vaiko gimimo liudijimas ir įsakymo (potvarkio) dėl vaiko priežiūros atostogų suteikimo nuorašas. Asmenys, nurodyti šių Nuostatų 43.4 papunktyje, taip pat turi pateikti ir<text:s/></text:span><text:span text:style-name="T223">mokymosi ir (ar) kvalifikacijos pasiekimu</text:span><text:span text:style-name="T224">s įteisinantį</text:span><text:span text:style-name="T225"><text:s/>dokumentą arba<text:s/></text:span><text:span text:style-name="T226">medicinos rezidentūros studijų pradžią įteisinantį dokumentą</text:span><text:span text:style-name="T227">, o asmenys, nurodyti 43.5 papunktyje, – ir pažymą apie jų draudimo pagal Lietuvos Respublikos valstybinio socialinio draudimo įstatymo 4 straipsnio 2 dalies 1 ir 2 pu</text:span><text:span text:style-name="T228">nktus pabaigą. Šią pažymą išduoda buvusi tarnyba (darbovietė) arba Karinių ir joms prilygintų struktūrų skyrius.“</text:span></text:p>
      <text:p text:style-name="P229"><text:span text:style-name="T230">7</text:span><text:span text:style-name="T231">. Pakeisti 60 punktą ir jį išdėstyti taip:</text:span></text:p>
      <text:p text:style-name="P232"><text:span text:style-name="T233">„</text:span><text:span text:style-name="T234">60</text:span><text:span text:style-name="T235">. Atsisakęs skirti pašalpą, teritorinis skyrius ne vėliau kaip per 5 darbo dienas n</text:span><text:span text:style-name="T236">uo šio sprendimo priėmimo turi išsiųsti (įteikti) pareiškėjui sprendimą ar jo nuorašą. Sprendime turi būti nurodyta atsisakymo skirti pašalpą priežastis ir informuota apie sprendimo apskundimo tvarką ir terminus. Sprendimas skirti pašalpą ar jo nuorašas si</text:span><text:span text:style-name="T237">unčiamas (įteikiamas) tik asmens prašymu. Kai asmens prašymas skirti pašalpą yra pateiktas per Elektroninę gyventojų aptarnavimo sistemą, sprendimo nuorašas asmeniui pateikiamas per šią sistemą.“</text:span></text:p>
      <text:p text:style-name="P238"/>
      <text:p text:style-name="P239"/>
      <text:p text:style-name="P240"/>
      <text:p text:style-name="P241"><text:span text:style-name="T242">Ministras Pirmininkas</text:span><text:span text:style-name="T243"><text:tab/>Algirdas Butkevičius</text:span></text:p>
      <text:p text:style-name="P244"/>
      <text:p text:style-name="P245"/>
      <text:p text:style-name="P246"/>
      <text:p text:style-name="P247"><text:span text:style-name="T248">Socialinės apsaugos ir darbo ministrė</text:span><text:span text:style-name="T24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7T07:25:00Z</meta:creation-date>
    <dc:date>2018-06-07T07:25:00Z</dc:date>
    <meta:print-date>2015-09-28T06:08:00Z</meta:print-date>
    <meta:template xlink:href="Normal.dotm" xlink:type="simple"/>
    <meta:editing-cycles>2</meta:editing-cycles>
    <meta:editing-duration>PT0S</meta:editing-duration>
    <meta:document-statistic meta:page-count="4" meta:paragraph-count="142" meta:word-count="1358" meta:character-count="10672" meta:row-count="337" meta:non-whitespace-character-count="9456"/>
  </office:meta>
</office:document-meta>
</file>