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fo:language="pt" fo:country="BR"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4923in">
        <style:tab-stops>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fo:language="pt" fo:country="BR"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ext-properties style:font-weight-complex="bold" style:font-size-complex="12pt"/>
    </style:style>
    <style:style style:name="P49"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50"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51"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52"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53"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4.4298in"/>
        </style:tab-stops>
      </style:paragraph-properties>
    </style:style>
    <style:style style:name="P62" style:parent-style-name="Normal" style:family="paragraph">
      <style:paragraph-properties fo:line-height="115%">
        <style:tab-stops>
          <style:tab-stop style:type="left" style:position="4.4298in"/>
        </style:tab-stops>
      </style:paragraph-properties>
    </style:style>
    <style:style style:name="P63" style:parent-style-name="Normal" style:family="paragraph">
      <style:paragraph-properties fo:line-height="115%">
        <style:tab-stops>
          <style:tab-stop style:type="left" style:position="4.4298in"/>
        </style:tab-stops>
      </style:paragraph-properties>
    </style:style>
    <style:style style:name="P64" style:parent-style-name="Normal" style:family="paragraph">
      <style:paragraph-properties fo:line-height="115%">
        <style:tab-stops>
          <style:tab-stop style:type="left" style:position="4.42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text:span text:style-name="T11">LIETUVOS RESPUBLIKOS</text:span></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5 M. GRUODŽIO 28 D. ĮSAKYMO NR. A1-804 „DĖL EMOCINĖS PAGALBOS TELEFONU TEIKIMO 2016–2018 METAIS PROJEKTŲ ATRANKOS KONKURSO ORGANIZAVIMO NUOSTATŲ PATVIRTINIMO IR EMOCINĖS PAGALBOS TELEFONU TEIKIMO PROJEKTŲ VERTINIMO IR ATRANKOS KOMISIJOS SUDARYMO</text:span><text:span text:style-name="T18">“</text:span><text:span text:style-name="T19"><text:s/>PAKEITIMO <text:s/></text:span></text:p>
      <text:p text:style-name="P20"/>
      <text:p text:style-name="P21">2018 m. spalio 24 d. Nr. A1-595</text:p>
      <text:p text:style-name="P22">Vilnius</text:p>
      <text:p text:style-name="P23"/>
      <text:p text:style-name="P24"><text:span text:style-name="T25">P a k e i č i u Lietuvos Respublikos socialinės apsaugos ir darbo ministro 2015 m. gruodžio 28 d. įsakymą Nr. A1-804 „Dėl Emocinės pagalbos telefonu teikimo 2016–2018 metais projektų atrankos konkurso organizavimo nuostatų patvirtinimo ir Emocinės pagalbos telefonu teikimo projektų vertinimo ir atrankos komisijos sudarymo“ ir jį išdėstau nauja redakcija (Emocinės pagalbos telefonu teikimo 2016–2018 metais projektų atrankos konkurso organizavimo nuostatai nauja redakcija nedėstomi):<text:s/></text:span></text:p>
      <text:p text:style-name="P26"><text:span text:style-name="T27">„</text:span><text:span text:style-name="T28">LIETUVOS RESPUBLIKOS</text:span></text:p>
      <text:p text:style-name="P29"><text:span text:style-name="T30">SOCIALINĖS APSAUGOS IR DARBO MINISTRAS</text:span></text:p>
      <text:p text:style-name="P31"/>
      <text:p text:style-name="P32"><text:span text:style-name="T33">ĮSAKYMAS</text:span></text:p>
      <text:p text:style-name="P34"><text:span text:style-name="T35">DĖL EMOCINĖS PAGALBOS TELEFONU TEIKIMO 2016–2018 METAIS PROJEKTŲ ATRANKOS KONKURSO ORGANIZAVIMO NUOSTATŲ PATVIRTINIMO IR EMOCINĖS PAGALBOS TELEFONU TEIKIMO PROJEKTŲ VERTINIMO IR ATRANKOS KOMISIJOS SUDARYMO</text:span></text:p>
      <text:p text:style-name="P36"/>
      <text:p text:style-name="P37"><text:span text:style-name="T38">Įgyvendindama Valstybinės smurto artimoje aplinkoje prevencijos ir pagalbos teikimo nukentėjusiems asmenims 2014–2020 metų programos įgyvendinimo 2014–2016 metų veiksmų plano, patvirtinto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2.1.2 papunktyje nurodytą priemonę ir Valstybinės smurto artimoje aplinkoje prevencijos ir pagalbos teikimo nukentėjusiems asmenims 2014</text:span>–<text:span text:style-name="T39">2020 metų programos</text:span><text:span text:style-name="T40"><text:s/></text:span><text:span text:style-name="T41">įgyvendinimo 2017–2020 metų veiksmų plano,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2.1.4 papunktyje nurodytą priemonę:</text:span></text:p>
      <text:p text:style-name="P42"><text:span text:style-name="T43">1</text:span><text:span text:style-name="T44">. T v i r t i n u Emocinės pagalbos telefonu teikimo 2016–2018 metais projektų atrankos konkurso organizavimo nuostatus (pridedama).<text:s/></text:span></text:p>
      <text:p text:style-name="P45"><text:span text:style-name="T46">2</text:span><text:span text:style-name="T47">. S u d a r a u šios sudėties Emocinės pagalbos telefonu teikimo projektų vertinimo ir atrankos komisiją (toliau – komisija):</text:span></text:p>
      <text:p text:style-name="P48">Violeta Murauskaitė – Lietuvos Respublikos socialinės apsaugos ir darbo ministerijos vyriausioji patarėja pažeidžiamų grupių klausimais (komisijos pirmininkė);</text:p>
      <text:p text:style-name="P49">Kristina Paulikė – Lietuvos Respublikos socialinės apsaugos ir darbo ministro patarėja (komisijos pirmininko pavaduotoja);</text:p>
      <text:p text:style-name="P50">Almira Gecevičiūtė – Lietuvos Respublikos socialinės apsaugos ir darbo ministerijos Socialinių paslaugų skyriaus vyresnioji patarėja (jos laikinai nesant, Gintarė Urbonienė – Lietuvos Respublikos socialinės apsaugos ir darbo ministerijos Socialinių paslaugų skyriaus vyriausioji specialistė);</text:p>
      <text:p text:style-name="P51">Ieva Lankelienė – Lietuvos Respublikos socialinės apsaugos ir darbo ministerijos Lygių galimybių, moterų ir vyrų lygybės skyriaus vyriausioji specialistė (jos laikinai nesant, Tomas Milevičius – Lietuvos Respublikos socialinės apsaugos ir darbo ministerijos Lygių galimybių, moterų ir vyrų lygybės skyriaus patarėjas);</text:p>
      <text:p text:style-name="P52">Irma Mituzienė – Lietuvos Respublikos socialinės apsaugos ir darbo ministerijos Tikslinės pagalbos ir vaiko teisių apsaugos skyriaus vyriausioji specialistė (jos laikinai nesant, Vilma Matulionienė – Lietuvos Respublikos socialinės apsaugos ir darbo ministerijos Tikslinės pagalbos ir vaiko teisių apsaugos skyriaus vyriausioji specialistė);</text:p>
      <text:p text:style-name="P53"><text:span text:style-name="T54">Tautvydas Vencius – Lietuvos Respublikos socialinės apsaugos ir darbo ministerijos Piniginės paramos ir būsto skyriaus vyriausiasis specialistas (jo laikinai nesant, Ieva Aninkevičiūtė-Gorbyliovienė – Lietuvos Respublikos socialinės apsaugos ir darbo ministerijos Piniginės paramos ir būsto skyriaus vyriausioji specialistė).</text:span></text:p>
      <text:p text:style-name="P55"><text:span text:style-name="T56">3</text:span><text:span text:style-name="T57">. S k i r i u Lietuvos Respublikos socialinės apsaugos ir darbo ministerijos Tikslinės pagalbos ir vaiko teisių apsaugos skyriaus vyriausiąją specialistę Daivą Junevičienę (jos nesant, Ritą Zilnienę – Lietuvos Respublikos socialinės apsaugos ir darbo ministerijos Tikslinės pagalbos ir vaiko teisių apsaugos skyriaus vyriausiąją specialistę) vykdyti komisijos sekretoriaus funkcijas.</text:span></text:p>
      <text:p text:style-name="P58"><text:span text:style-name="T59">4</text:span><text:span text:style-name="T60">. P a v e d u šio įsakymo vykdymo kontrolę viceministrui pagal veiklos sritį.“</text:span></text:p>
      <text:p text:style-name="P61"/>
      <text:p text:style-name="P62"/>
      <text:p text:style-name="P63"/>
      <text:p text:style-name="P64"><text:span text:style-name="T65">Socialinės apsaugos ir darbo ministras</text:span><text:span text:style-name="T66"><text:tab/><text:s text:c="2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6T08:02:00Z</meta:creation-date>
    <dc:date>2018-10-26T08:02:00Z</dc:date>
    <meta:template xlink:href="Normal.dotm" xlink:type="simple"/>
    <meta:editing-cycles>1</meta:editing-cycles>
    <meta:editing-duration>PT0S</meta:editing-duration>
    <meta:user-defined meta:name="_NewReviewCycle"/>
    <meta:user-defined meta:name="_ReviewingToolsShownOnce"/>
    <meta:document-statistic meta:page-count="2" meta:paragraph-count="26" meta:word-count="581" meta:character-count="4590" meta:row-count="96" meta:non-whitespace-character-count="4035"/>
  </office:meta>
</office:document-meta>
</file>