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1 M. GEGUŽĖS 15 D. ĮSAKYMO NR. 288 „DĖL LIETUVOS HIGIENOS NORMOS HN 64:2016 „KOSMETIKOS GAMINIAI. MIKROBINIO UŽTERŠTUMO RIBINĖS VERTĖS“ PATVIRTINIMO“ PAKEITIMO</text:p>
      <text:p text:style-name="P15"/>
      <text:p text:style-name="P16">2017 m. gegužės 16 d. Nr. V-559</text:p>
      <text:p text:style-name="P17">Vilnius</text:p>
      <text:p text:style-name="P18"/>
      <text:p text:style-name="P19"/>
      <text:p text:style-name="P20"><text:span text:style-name="T21">1</text:span><text:span text:style-name="T22">. P a k e i č i u Lietuvos Respublikos sveikatos apsaugos 2001 m. gegužės 15 d įsakymą Nr. 288 „Dėl Lietuvos higienos normos HN 64:2016 „Kosmetikos gaminiai: Mikrobinio užterštumo ribinės vertės“ patvirtinimo“:</text:span></text:p>
      <text:p text:style-name="P23"><text:span text:style-name="T24">1.1</text:span><text:span text:style-name="T25">. Pakeičiu pavadinimą ir jį išdėstau taip:</text:span></text:p>
      <text:p text:style-name="P26"><text:span text:style-name="T27">„</text:span><text:span text:style-name="T28">DĖL LIETUVOS HIGIENOS NORMOS HN 64:</text:span><text:span text:style-name="T29">2017</text:span><text:span text:style-name="T30"><text:s/>„KOSMETIKOS GAMINIAI. MIKROBINIO UŽTERŠTUMO RIBINĖS VERTĖS“ PATVIRTINIMO</text:span><text:span text:style-name="T31">“.</text:span></text:p>
      <text:p text:style-name="P32"><text:span text:style-name="T33">1.2</text:span><text:span text:style-name="T34">. Pakeičiu 1 punktą ir jį išdėstau taip:<text:s/></text:span></text:p>
      <text:p text:style-name="P35"><text:span text:style-name="T36">„</text:span><text:span text:style-name="T37">1</text:span><text:span text:style-name="T38">. T v i r t i n u Lietuvos higienos normą HN 64:2017 „Kosmetikos gaminiai. M</text:span><text:span text:style-name="T39">ikrobinio užterštumo ribinės vertės</text:span><text:span text:style-name="T40">“ (pridedama).“<text:s/></text:span></text:p>
      <text:p text:style-name="P41"><text:span text:style-name="T42">2</text:span><text:span text:style-name="T43">. Pakeičiu nurodytu įsakymu patvirtintą Lietuvos higienos normą HN 64:2016 „Kosmetikos gaminiai. M</text:span><text:span text:style-name="T44">ikrobinio užterštumo ribinės vertės</text:span><text:span text:style-name="T45">“:</text:span></text:p>
      <text:p text:style-name="P46"><text:span text:style-name="T47">2.1</text:span><text:span text:style-name="T48">. Pakeičiu pavadinimą ir jį išdėstau taip:<text:s/></text:span></text:p>
      <text:p text:style-name="P49"><text:span text:style-name="T50">„</text:span><text:span text:style-name="T51">LIETUVOS HIGIENOS NORMA HN 64:2017 „KOSMETIKOS GAMINIAI. MIKROBINIO UŽTERŠTUMO RIBINĖS VERTĖS</text:span><text:span text:style-name="T52">“.</text:span></text:p>
      <text:p text:style-name="P53"><text:span text:style-name="T54">2.2</text:span><text:span text:style-name="T55">. Pakeičiu 1 punktą ir jį išdėstau taip:<text:s/></text:span></text:p>
      <text:p text:style-name="P56"><text:span text:style-name="T57">„</text:span><text:span text:style-name="T58">1</text:span><text:span text:style-name="T59">.</text:span><text:span text:style-name="T60"> Lietuvos higienos norma HN 64:2017 „Kosmetikos gaminiai. Mikrobinio užterštumo ribinės vertės“ (toliau – Higienos norma) nustato kosmetikos gaminių mikrobinio užterštumo rodiklius, užtikrinančius tiekiamų rinkai kosmetikos gaminių saugą vartotojų sveikatai.</text:span><text:span text:style-name="T61">“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Aurelijus Veryg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5-17T08:33:00Z</meta:creation-date>
    <dc:date>2017-05-17T08:33:00Z</dc:date>
    <meta:print-date>2017-05-11T13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8" meta:character-count="1564" meta:row-count="38" meta:non-whitespace-character-count="1384"/>
  </office:meta>
</office:document-meta>
</file>