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letter-spacing="-0.0006in"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letter-spacing="-0.0006in"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fo:letter-spacing="-0.0006in"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VASARIO 26 D.<text:s/></text:span><text:span text:style-name="T17">NUTARIMO NR. 163 „DĖL<text:s/></text:span><text:span text:style-name="T18">GAMTINIŲ DUJŲ TIEKIMO PATIKIMUMO UŽTIKRINIMO PRIEMONIŲ APRAŠO</text:span><text:span text:style-name="T19"><text:s/>PATVIRTINIMO“ PAKEITIMO</text:span></text:p>
      <text:p text:style-name="P20"/>
      <text:p text:style-name="P21"><text:span text:style-name="T22">2016 m. kovo 9 d.</text:span><text:span text:style-name="T23"><text:s/>Nr.<text:s/></text:span><text:span text:style-name="T24">221</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8 m. vasario 26 d. nutarimą Nr. 163 „Dėl Gamtinių dujų tiekimo patikimumo užtikrinimo priemonių aprašo patvirtinimo“ ir jį išdėstyti nauja redakcija:</text:span></text:p>
      <text:p text:style-name="P35"/>
      <text:p text:style-name="P36"><text:span text:style-name="T37">„</text:span><text:span text:style-name="T38">NUTARIMAS</text:span></text:p>
      <text:p text:style-name="P39"><text:span text:style-name="T40">DĖL<text:s/></text:span><text:span text:style-name="T41">GAMTINIŲ DUJŲ TIEKIMO PATIKIMUMO UŽTIKRINIMO PRIEMONIŲ APRAŠO</text:span><text:span text:style-name="T42"><text:s/>PATVIRTINIMO</text:span></text:p>
      <text:p text:style-name="P43"/>
      <text:p text:style-name="P44"><text:span text:style-name="T45">Vadovaudamasi Lietuvos Respublikos gamtinių dujų įstatymo 5 straipsnio 12 ir 14 punktais ir 45 straipsnio 2 dalimi ir įgyvendindama 2010 m. spalio 20 d. Europos Parlamento ir Tarybos reglamentą (ES) Nr. 994/2010 dėl dujų tiekimo saugumo užtikrinimo priemonių, kuriuo panaikinama Tarybos direktyva 2004/67/EB (OL 2010 L 295, p. 1), Lietuvos Respublikos Vyriausybė</text:span><text:span text:style-name="T46"><text:s/>nutari</text:span><text:span text:style-name="T47">a:</text:span></text:p>
      <text:p text:style-name="P48"><text:span text:style-name="T49">Patvirtinti pridedamą Gamtinių dujų tiekimo patikimumo užtikrinimo priemonių aprašą.“</text:span></text:p>
      <text:p text:style-name="P50"><text:span text:style-name="T51">2</text:span><text:span text:style-name="T52">. Nurodytu nutarimu patvirtintame<text:s/></text:span><text:span text:style-name="T53">Gamtinių dujų tiekimo patikimumo užtikrinimo priemonių apraše</text:span><text:span text:style-name="T54">:</text:span></text:p>
      <text:p text:style-name="P55"><text:span text:style-name="T56">2.1</text:span><text:span text:style-name="T57">. Pakeisti 4 punktą ir jį išdėstyti taip:</text:span></text:p>
      <text:p text:style-name="P58"><text:span text:style-name="T59">„</text:span><text:span text:style-name="T60">4</text:span><text:span text:style-name="T61">. Kitos Apraše vartojamos sąvokos apibrėžtos Lietuvos Respublikos gamtinių dujų įstatyme (toliau – Gamtinių dujų įstatymas), Lietuvos Respublikos energetikos įstatyme (toliau – Energetikos įstatymas) ir Lietuvos Respublikos sveikatos sistemos įstatyme.“</text:span></text:p>
      <text:p text:style-name="P62"><text:span text:style-name="T63">2.2</text:span><text:span text:style-name="T64">. Pakeisti 6 punktą ir jį išdėstyti taip:</text:span></text:p>
      <text:p text:style-name="P65"><text:span text:style-name="T66">„</text:span><text:span text:style-name="T67">6</text:span><text:span text:style-name="T68">. Dujų tiekimo nutraukimo, didelio dujų tiekimo sutrikimo ar dalinio dujų tiekimo sutrikimo atvejais, atsižvelgiant į turimą dujų kiekį vamzdynuose, dujų saugyklose ir technines dujų sistemos galimybes, vartotojams dujos tiekiamos ir transportuojamos šia prioritetine tvarka:<text:s/></text:span></text:p>
      <text:p text:style-name="P69"><text:span text:style-name="T70">6.1</text:span><text:span text:style-name="T71">. pažeidžiamiems 1 grupės vartotojams;</text:span></text:p>
      <text:p text:style-name="P72"><text:span text:style-name="T73">6.2</text:span><text:span text:style-name="T74">. pažeidžiamiems 2 grupės vartotojams;</text:span></text:p>
      <text:p text:style-name="P75"><text:span text:style-name="T76">6.3</text:span><text:span text:style-name="T77">. nebuitiniams vartotojams, sudariusiems nenutrūkstamo dujų tiekimo sutartis;</text:span></text:p>
      <text:p text:style-name="P78"><text:span text:style-name="T79">6.4</text:span><text:span text:style-name="T80">. asmens sveikatos priežiūros įstaigoms, teikiančioms būtinosios medicinos pagalbos paslaugas gyventojams (pacientams);<text:s/></text:span></text:p>
      <text:p text:style-name="P81"><text:span text:style-name="T82">6.5</text:span><text:span text:style-name="T83">. </text:span><text:span text:style-name="T84">nebuitiniams vartotojams, naudojantiems dujas energijai gaminti ir nesudariusiems</text:span><text:span text:style-name="T85"><text:s/>nenutrūkstamo dujų tiekimo sutarčių;<text:s/></text:span></text:p>
      <text:p text:style-name="P86"><text:span text:style-name="T87">6.6</text:span><text:span text:style-name="T88">. pramonės įmonėms, nesudariusioms nenutrūkstamo dujų tiekimo sutarčių;</text:span></text:p>
      <text:p text:style-name="P89"><text:span text:style-name="T90">6.7</text:span><text:span text:style-name="T91">. kitiems ūkio subjektams, nesudariusiems nenutrūkstamo dujų tiekimo sutarčių.“</text:span></text:p>
      <text:p text:style-name="P92"><text:span text:style-name="T93">2.3</text:span><text:span text:style-name="T94">.<text:s/></text:span><text:span text:style-name="T95">Pakeisti 9 punktą ir jį išdėstyti taip:</text:span></text:p>
      <text:p text:style-name="P96"><text:span text:style-name="T97">„</text:span><text:span text:style-name="T98">9</text:span><text:span text:style-name="T99">. </text:span><text:span text:style-name="T100">Nebuitiniai vartotojai,<text:s/></text:span><text:span text:style-name="T101">išskyrus pažeidžiamus 2 grupės vartotojus</text:span><text:span text:style-name="T102">, kurie naudoja dujas energijai gaminti, kai ta energija parduodama ar naudojama visuomeniniams ar gyventojų poreikiams tenkinti, ir neturi techninių galimybių pakeisti dujų kitais energijos ištekliais ar galimybių kaupti kitų energijos išteklių rezervines atsargas, privalo patys<text:s/></text:span><text:span text:style-name="T103">laikyti dujų atsargas</text:span><text:span text:style-name="T104"><text:s/>saugykloje arba sudaryti dujų atsargų laikymo sutartį su tiekimo įmone, turinčia dujų atsargų.<text:s/></text:span><text:span text:style-name="T105">Kiti nebuitiniai vartotojai, išskyrus pažeidžiamus 2 grupės vartotojus, gali sudaryti su dujų tiekimo įmone nenutrūkstamo dujų tiekimo sutartį, patys laikyti dujų atsargas saugykloje arba būti nutrūkstamo tiekimo dujų vartotojais.</text:span><text:span text:style-name="T106"><text:s/>Dujų atsargas kaupiantys nebuitiniai vartotojai,</text:span><text:span text:style-name="T107"><text:s/>išskyrus 2 grupės pažeidžiamus vartotojus, kaupia dujų atsargų kiekį, nustatytą Energetikos įstatymo 29 straipsnio 3 dalyje.“</text:span></text:p>
      <text:p text:style-name="P108"><text:span text:style-name="T109">2.4</text:span><text:span text:style-name="T110">. Pakeisti 10 punktą ir jį išdėstyti taip:</text:span></text:p>
      <text:p text:style-name="P111"><text:span text:style-name="T112">„</text:span><text:span text:style-name="T113">10</text:span><text:span text:style-name="T114">.<text:s/></text:span><text:span text:style-name="T115">Nebuitiniai vartotojai ir tiekimo įmonės, sudarę sutartis laikyti dujų atsargas dujų saugyklose, ir tiekimo įmonės, kurios su nebuitiniais vartotojais yra sudariusios nenutrūkstamo dujų tiekimo sutartį, privalo ne vėliau kaip per 14 dienų nuo atitinkamų sutarčių sudarymo ar nutraukimo raštu pranešti perdavimo sistemos ir skirstymo sistemų operatoriams apie:</text:span></text:p>
      <text:p text:style-name="P116"><text:span text:style-name="T117">10.1</text:span><text:span text:style-name="T118">. sudarytas sutartis; pranešime turi būti nurodytas tiekimo įmonės, nebuitinio vartotojo pavadinimas ir laikomas dujų atsargų kiekis (atskirai nurodytas pažeidžiamiems vartotojams laikomas dujų kiekis) konkrečiai pristatymo vietai ir paskirstytas pagal operatorių skirstymo sistemas;</text:span></text:p>
      <text:p text:style-name="P119"><text:span text:style-name="T120">10.2</text:span><text:span text:style-name="T121">. nutrauktas sutartis.“</text:span></text:p>
      <text:p text:style-name="P122"><text:span text:style-name="T123">2.5</text:span><text:span text:style-name="T124">. Pakeisti 13 punktą ir jį išdėstyti taip:</text:span></text:p>
      <text:p text:style-name="P125"><text:span text:style-name="T126">„</text:span><text:span text:style-name="T127">13</text:span><text:span text:style-name="T128">.<text:s/></text:span><text:span text:style-name="T129">Esant dideliam dujų tiekimo sutrikimui, daliniam dujų tiekimo sutrikimui ar dujų tiekimo nutraukimui, už sistemų balansavimą atsakingi perdavimo ir skirstymo sistemų operatoriai nedelsdami (ne vėliau kaip per valandą) vienu ar keliais iš šių būdų: raštu, faksu, elektroniniu paštu, telefonu, visuomenės informavimo ir (ar) kitomis priemonėmis, apie tai įspėja vartotojus. Tokia pat tvarka vartotojai turi būti įspėti ir apie dujų sistemos avarijas, gedimus ar dujų tiekimo režimo pažeidimus, dėl kurių gali būti sumažintas, apribotas arba nutrauktas dujų tiekimas, perdavimas ar skirstymas.“</text:span></text:p>
      <text:p text:style-name="P130"><text:span text:style-name="T131">2.6</text:span><text:span text:style-name="T132">. Pakeisti 15 punktą ir jį išdėstyti taip:</text:span></text:p>
      <text:p text:style-name="P133"><text:span text:style-name="T134">„</text:span><text:span text:style-name="T135">15</text:span><text:span text:style-name="T136">.<text:s/></text:span><text:span text:style-name="T137">Esant dideliam dujų tiekimo sutrikimui ar dujų tiekimo nutraukimui, už sistemų balansavimą atsakingi perdavimo ir skirstymo sistemų operatoriai, Aprašo 13 punkte nustatyta tvarka įspėję vartotojus, pradeda dujų tiekimo ribojimą ar nutraukimą. Nutrūkstamo<text:s/></text:span><text:soft-page-break/><text:span text:style-name="T138">dujų tiekimo vartotojai privalo nutraukti dujų vartojimą ne vėliau kaip per valandą nuo įspėjimo gavimo. Nenutrūkstamo dujų tiekimo vartotojai privalo apriboti dujų vartojimą pagal atsakingo perdavimo ir skirstymo sistemos operatoriaus nurodymus.“</text:span></text:p>
      <text:p text:style-name="P139"><text:span text:style-name="T140">2.7</text:span><text:span text:style-name="T141">. Pakeisti 16 punktą ir jį išdėstyti taip:</text:span></text:p>
      <text:p text:style-name="P142"><text:span text:style-name="T143">„</text:span><text:span text:style-name="T144">16</text:span><text:span text:style-name="T145">.<text:s/></text:span><text:span text:style-name="T146">Esant daliniam dujų tiekimo sutrikimui, pirmiausia ribojamas dujų tiekimas nutrūkstamo tiekimo grupių vartotojams, darantiems didžiausią įtaką perdavimo ir skirstymo sistemų balansavimui. Dujų tiekimą šiems vartotojams ir sistemos naudotojams riboja perdavimo ir skirstymo sistemų operatoriai, vadovaudamiesi<text:s/></text:span><text:span text:style-name="T147">Apraše nustatytais principais</text:span><text:span text:style-name="T148">. Esant dujų tiekimo sutrikimui, kai dujos tiekiamos iš saugyklos, dujų tiekimas ribojamas atsižvelgiant į saugykloje turimą ir iš saugyklos tiekiamą dujų kiekį.“</text:span></text:p>
      <text:p text:style-name="P149"><text:span text:style-name="T150">2.8</text:span><text:span text:style-name="T151">. Pakeisti 17 punktą ir jį išdėstyti taip:</text:span></text:p>
      <text:p text:style-name="P152"><text:span text:style-name="T153">„</text:span><text:span text:style-name="T154">17</text:span><text:span text:style-name="T155">.<text:s/></text:span><text:span text:style-name="T156">Esant dideliam dujų tiekimo sutrikimui ar dujų tiekimo nutraukimui, dujų tiekimas vartotojams ribojamas ar palaipsniui nutraukiamas šia eilės tvarka (Aprašo 17.1–17.3 papunkčiuose išvardytiems dujų tiekimo grupių vartotojams dujų tiekimas<text:s/></text:span><text:span text:style-name="T157">perdavimo ir skirstymo sistemų operatorių sprendimu<text:s/></text:span><text:span text:style-name="T158">ribojamas ar palaipsniui nutraukiamas nesilaikant eilės,<text:s/></text:span><text:span text:style-name="T159">pirmiausia<text:s/></text:span><text:span text:style-name="T160">palaipsniui<text:s/></text:span><text:span text:style-name="T161">nutraukiant dujų tiekimą nutrūkstamo tiekimo grupių vartotojams, darantiems didžiausią įtaką perdavimo ir skirstymo sistemų balansavimui</text:span><text:span text:style-name="T162">):</text:span></text:p>
      <text:p text:style-name="P163"><text:span text:style-name="T164">17.1</text:span><text:span text:style-name="T165">. visiems nebuitiniams vartotojams, nesudariusiems nenutrūkstamo dujų tiekimo sutarčių ir nenurodytiems Aprašo 17.2 ir 17.3 papunkčiuose, – pirma dujų tiekimo nutraukimo grupė;</text:span></text:p>
      <text:p text:style-name="P166"><text:span text:style-name="T167">17.2</text:span><text:span text:style-name="T168">. pramonės įmonėms, nesudariusioms nenutrūkstamo dujų tiekimo sutarčių, – antra dujų tiekimo nutraukimo grupė;</text:span></text:p>
      <text:p text:style-name="P169"><text:span text:style-name="T170">17.3</text:span><text:span text:style-name="T171">. nebuitiniams vartotojams, naudojantiems dujas energijai gaminti ir nesudariusiems nenutrūkstamo dujų tiekimo sutarčių, – trečia dujų tiekimo nutraukimo grupė;</text:span></text:p>
      <text:p text:style-name="P172"><text:span text:style-name="T173">17.4</text:span><text:span text:style-name="T174">. asmens sveikatos priežiūros įstaigoms, teikiančioms būtinosios medicinos pagalbos paslaugas gyventojams (pacientams), – ketvirta</text:span><text:span text:style-name="T175"><text:s/></text:span><text:span text:style-name="T176">dujų tiekimo nutraukimo grupė;</text:span></text:p>
      <text:p text:style-name="P177"><text:span text:style-name="T178">17.5</text:span><text:span text:style-name="T179">. nebuitiniams vartotojams, su tiekimo įmone sudariusiems nenutrūkstamo dujų tiekimo sutartis, – penkta dujų tiekimo nutraukimo grupė;</text:span></text:p>
      <text:p text:style-name="P180"><text:span text:style-name="T181">17.6</text:span><text:span text:style-name="T182">. pažeidžiamiems 2 grupės vartotojams – šešta dujų tiekimo nutraukimo grupė;</text:span></text:p>
      <text:p text:style-name="P183"><text:span text:style-name="T184">17.7</text:span><text:span text:style-name="T185">. pažeidžiamiems 1 grupės vartotojams – septinta dujų tiekimo nutraukimo grupė.“</text:span></text:p>
      <text:p text:style-name="P186"><text:span text:style-name="T187">2.9</text:span><text:span text:style-name="T188">.<text:s/></text:span><text:span text:style-name="T189">Papildyti 17</text:span><text:span text:style-name="T190">1</text:span><text:span text:style-name="T191"><text:s/>punktu:</text:span></text:p>
      <text:p text:style-name="P192"><text:span text:style-name="T193">„</text:span><text:span text:style-name="T194">17</text:span><text:span text:style-name="T195">1</text:span><text:span text:style-name="T196">. Ekstremaliosios energetikos padėties dujų sektoriuje metu, skirstymo sistemos operatoriui gavus iš perdavimo sistemos operatoriaus nurodymą apriboti dujų skirstymą konkrečioje skirstymo sistemoje didesne apimtimi negu vartotojų, turinčių nepertraukiamo tiekimo režimą, poreikis, dujų skirstymas šiems vartotojams apribojamas ar nutraukiamas pagal sistemos naudotojo skirstymo sistemos operatoriui pateiktą ir su perdavimo sistemos operatoriumi suderintą dujų tiekimo grafiką.<text:s/></text:span><text:span text:style-name="T197">Sistemos naudotojui nepateikus šio grafiko, skirstymo sistemos operatorius turi teisę savo pasirinkimu riboti arba nutraukti dujų skirstymą tokiam sistemos naudotojui ir (ar) tokio sistemos naudotojo vartotojams.</text:span><text:span text:style-name="T198">“</text:span></text:p>
      <text:p text:style-name="P199"><text:span text:style-name="T200">2.10</text:span><text:span text:style-name="T201">. Pakeisti 18 punktą ir jį išdėstyti taip:</text:span></text:p>
      <text:p text:style-name="P202"><text:span text:style-name="T203">„</text:span><text:span text:style-name="T204">18</text:span><text:span text:style-name="T205">.<text:s/></text:span><text:span text:style-name="T206">Kilus avarinei situacijai ar teisės aktų nustatyta tvarka paskelbus ekstremaliąją energetikos padėtį dujų sektoriuje, dujų įmonės, vartotojai ir sistemos naudotojai privalo vykdyti perdavimo ir skirstymo<text:s/></text:span><text:span text:style-name="T207">sistemų operatorių nurodymus. Dujų įmonės privalo imtis visų priemonių, kad būtų kuo mažiau apribotas dujų tiekimas vartotojams. Dujų įmonės, vartotojai ir sistemos naudotojai bendradarbiauja užtikrindami, kad dujų rinka būtų paveikta kuo mažiau ir užtikrinami būtiniausi vartotojų poreikiai.“</text:span></text:p>
      <text:p text:style-name="P208"><text:span text:style-name="T209">2.11</text:span><text:span text:style-name="T210">.<text:s/></text:span><text:span text:style-name="T211">Papildyti 19</text:span><text:span text:style-name="T212">1</text:span><text:span text:style-name="T213"><text:s/>punktu:</text:span></text:p>
      <text:p text:style-name="P214"><text:span text:style-name="T215">„</text:span><text:span text:style-name="T216">19</text:span><text:span text:style-name="T217">1</text:span><text:span text:style-name="T218">.<text:s/></text:span><text:span text:style-name="T219">Atkuriant dujų tiekimą po didelio dujų tiekimo sutrikimo, dalinio dujų tiekimo sutrikimo ar dujų tiekimo nutraukimo, už sistemų balansavimą atsakingi perdavimo ir skirstymo sistemų operatoriai pirmiausia atnaujina dujų tiekimą pažeidžiamiems vartotojams,<text:s/></text:span><text:span text:style-name="T220">nenutrūkstamo tiekimo grupės vartotojams</text:span><text:span text:style-name="T221"><text:s/>ir nutrūkstamo tiekimo grupių vartotojams, darantiems mažiausią įtaką perdavimo ir skirstymo sistemų balansavimui.“</text:span></text:p>
      <text:p text:style-name="P222"><text:span text:style-name="T223">2.12</text:span><text:span text:style-name="T224">.<text:s/></text:span><text:span text:style-name="T225">Papildyti 19</text:span><text:span text:style-name="T226">2</text:span><text:span text:style-name="T227">punktu:</text:span></text:p>
      <text:p text:style-name="P228"><text:span text:style-name="T229">„</text:span><text:span text:style-name="T230">19</text:span><text:span text:style-name="T231">2</text:span><text:span text:style-name="T232">. Valstybinė energetikos inspekcija prie Energetikos ministerijos kontroliuoja Aprašo 9 punkte nurodytų nebuitinių vartotojų, kuriems privaloma kaupti ir laikyti dujų atsargas, sukauptas ir laikomas dujų atsargas.“</text:span></text:p>
      <text:p text:style-name="P233"><text:span text:style-name="T234">2.13</text:span><text:span text:style-name="T235">.<text:s/></text:span><text:span text:style-name="T236">Pakeisti 20 punktą ir jį išdėstyti taip:</text:span></text:p>
      <text:p text:style-name="P237"><text:span text:style-name="T238">„</text:span><text:span text:style-name="T239">20</text:span><text:span text:style-name="T240">. Aprašo reikalavimus pažeidę asmenys atsako Lietuvos Respublikos įstatymų, reguliuojančių atsakomybės klausimus, nustatyta tvarka.“</text:span></text:p>
      <text:p text:style-name="P241"><text:span text:style-name="T242">3</text:span><text:span text:style-name="T243">. Nustatyti, kad per 14 dienų nuo šio nutarimo įsigaliojimo perdavimo ir skirstymo<text:s/></text:span><text:span text:style-name="T244">sistemų<text:s/></text:span><text:span text:style-name="T245">operatoriams privaloma pranešti apie sudarytas iki šio nutarimo įsigaliojimo tarp nebuitinių vartotojų ir tiekimo įmonių dujų atsargų laikymo dujų saugyklose sutartis ir nenutrūkstamo dujų tiekimo sutartis, jeigu apie jas nepranešta iki šio nutarimo įsigaliojimo.</text:span></text:p>
      <text:p text:style-name="P246"><text:span text:style-name="T247">4</text:span><text:span text:style-name="T248">. Šis nutarimas įsigalioja 2016 m. birželio 1 dieną.</text:span></text:p>
      <text:p text:style-name="P249"/>
      <text:p text:style-name="P250"/>
      <text:p text:style-name="P251"/>
      <text:p text:style-name="P252">Ministras Pirmininkas<text:tab/>Algirdas Butkevičius</text:p>
      <text:p text:style-name="P253"/>
      <text:p text:style-name="P254"/>
      <text:p text:style-name="P255"/>
      <text:p text:style-name="P256"><text:span text:style-name="T257">Energetikos ministras</text:span><text:span text:style-name="T25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5:04:00Z</meta:creation-date>
    <dc:date>2016-03-14T15:04:00Z</dc:date>
    <meta:print-date>2016-03-10T13:10:00Z</meta:print-date>
    <meta:template xlink:href="Normal" xlink:type="simple"/>
    <meta:editing-cycles>2</meta:editing-cycles>
    <meta:editing-duration>PT0S</meta:editing-duration>
    <meta:document-statistic meta:page-count="4" meta:paragraph-count="142" meta:word-count="1269" meta:character-count="9947" meta:row-count="551" meta:non-whitespace-character-count="8820"/>
  </office:meta>
</office:document-meta>
</file>