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vertical-align="middle"/>
      <style:text-properties fo:hyphenate="false"/>
    </style:style>
    <style:style style:name="T8" style:parent-style-name="DefaultParagraphFont" style:family="text">
      <style:text-properties fo:color="#000000" style:font-size-complex="12pt"/>
    </style:style>
    <style:style style:name="P9" style:parent-style-name="Normal" style:family="paragraph">
      <style:paragraph-properties fo:text-align="center" style:vertical-align="middle" fo:margin-right="0.0972in"/>
      <style:text-properties fo:font-weight="bold" style:font-weight-asian="bold" fo:color="#000000" fo:font-size="14pt" style:font-size-asian="14pt" style:font-size-complex="14pt" fo:hyphenate="false"/>
    </style:style>
    <style:style style:name="P10" style:parent-style-name="Normal" style:family="paragraph">
      <style:paragraph-properties fo:text-align="center" style:vertical-align="middle" fo:margin-right="0.0972in"/>
      <style:text-properties fo:font-weight="bold" style:font-weight-asian="bold" fo:color="#000000" fo:font-size="14pt" style:font-size-asian="14pt" style:font-size-complex="14pt" fo:hyphenate="false"/>
    </style:style>
    <style:style style:name="P11" style:parent-style-name="Normal" style:family="paragraph">
      <style:paragraph-properties fo:text-align="center" style:vertical-align="middle" fo:margin-right="-0.0006in"/>
      <style:text-properties fo:font-weight="bold" style:font-weight-asian="bold" fo:color="#000000" fo:font-size="14pt" style:font-size-asian="14pt" style:font-size-complex="14pt" fo:hyphenate="false"/>
    </style:style>
    <style:style style:name="P12" style:parent-style-name="Normal" style:family="paragraph">
      <style:paragraph-properties fo:text-align="center" style:vertical-align="middle" fo:margin-right="-0.0006in"/>
      <style:text-properties fo:font-weight="bold" style:font-weight-asian="bold" fo:color="#000000" fo:font-size="14pt" style:font-size-asian="14pt" style:font-size-complex="14pt" fo:hyphenate="false"/>
    </style:style>
    <style:style style:name="P13" style:parent-style-name="Normal" style:family="paragraph">
      <style:paragraph-properties fo:text-align="center" style:vertical-align="middle" fo:margin-right="0.0972in" fo:text-indent="0.827in"/>
      <style:text-properties fo:color="#000000" style:font-size-complex="12pt" fo:hyphenate="false"/>
    </style:style>
    <style:style style:name="P14" style:parent-style-name="Normal" style:family="paragraph">
      <style:paragraph-properties fo:text-align="center" style:vertical-align="middle" fo:margin-right="0.0972in"/>
      <style:text-properties fo:color="#000000" style:font-size-complex="12pt" fo:hyphenate="false"/>
    </style:style>
    <style:style style:name="P15" style:parent-style-name="Normal" style:family="paragraph">
      <style:paragraph-properties fo:text-align="center" style:vertical-align="middle" fo:margin-right="0.0972in"/>
      <style:text-properties fo:color="#000000" style:font-size-complex="12pt" fo:hyphenate="false"/>
    </style:style>
    <style:style style:name="P16" style:parent-style-name="Normal" style:family="paragraph">
      <style:paragraph-properties fo:text-align="justify" style:vertical-align="middle" fo:margin-right="0.0972in"/>
      <style:text-properties fo:color="#000000" style:font-size-complex="12pt" fo:hyphenate="false"/>
    </style:style>
    <style:style style:name="P17" style:parent-style-name="Normal" style:family="paragraph">
      <style:paragraph-properties fo:text-align="justify" style:vertical-align="middle" fo:margin-right="-0.0006in"/>
      <style:text-properties fo:color="#000000" style:font-size-complex="12pt" fo:hyphenate="false"/>
    </style:style>
    <style:style style:name="P18" style:parent-style-name="Normal" style:family="paragraph">
      <style:paragraph-properties fo:text-align="justify" style:line-height-at-least="0.25in" fo:text-indent="0.75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style:line-height-at-least="0.25in" fo:text-indent="0.7479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style:line-height-at-least="0.25in" fo:text-indent="0.747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style:line-height-at-least="0.25in"/>
    </style:style>
    <style:style style:name="P29" style:parent-style-name="Normal" style:family="paragraph">
      <style:paragraph-properties fo:text-align="justify" style:line-height-at-least="0.25in"/>
      <style:text-properties fo:color="#000000" style:font-size-complex="12pt" style:language-asian="lt" style:country-asian="LT"/>
    </style:style>
    <style:style style:name="P30" style:parent-style-name="Normal" style:family="paragraph">
      <style:paragraph-properties fo:keep-with-next="always" style:vertical-align="baseline">
        <style:tab-stops>
          <style:tab-stop style:type="left" style:position="4.8236in"/>
        </style:tab-stops>
      </style:paragraph-properties>
      <style:text-properties fo:color="#000000" style:font-size-complex="12pt" fo:hyphenate="false"/>
    </style:style>
    <style:style style:name="P31" style:parent-style-name="Normal" style:family="paragraph">
      <style:paragraph-properties fo:keep-with-next="always" style:vertical-align="baseline">
        <style:tab-stops>
          <style:tab-stop style:type="left" style:position="4.8236in"/>
        </style:tab-stops>
      </style:paragraph-properties>
      <style:text-properties fo:hyphenate="false"/>
    </style:style>
    <style:style style:name="T32" style:parent-style-name="DefaultParagraphFont" style:family="text">
      <style:text-properties fo:color="#000000" style:letter-kerning="true" style:font-size-complex="12pt" style:language-asian="lt" style:country-asian="LT"/>
    </style:style>
    <style:style style:name="T33" style:parent-style-name="DefaultParagraphFont" style:family="text">
      <style:text-properties fo:color="#000000" style:letter-kerning="true" style:font-size-complex="12pt" style:language-asian="lt" style:country-asian="LT"/>
    </style:style>
    <style:style style:name="P34" style:parent-style-name="Normal" style:master-page-name="MPF1" style:family="paragraph">
      <style:paragraph-properties fo:break-before="page" style:vertical-align="baseline" fo:margin-left="3.15in" style:page-number="1">
        <style:tab-stops>
          <style:tab-stop style:type="center" style:position="0.1965in"/>
          <style:tab-stop style:type="right" style:position="3.54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margin-left="3.1493in">
        <style:tab-stops/>
      </style:paragraph-properties>
      <style:text-properties fo:color="#000000"/>
    </style:style>
    <style:style style:name="P42" style:parent-style-name="Normal" style:family="paragraph">
      <style:paragraph-properties fo:widows="0" fo:orphans="0" fo:margin-left="3.1493in">
        <style:tab-stops/>
      </style:paragraph-properties>
      <style:text-properties fo:color="#000000"/>
    </style:style>
    <style:style style:name="P43"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44"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45"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46" style:parent-style-name="Normal" style:family="paragraph">
      <style:text-properties fo:color="#0D0D0D" style:font-size-complex="12pt" style:language-asian="ar" style:country-asian="SA" fo:hyphenate="false"/>
    </style:style>
    <style:style style:name="P47" style:parent-style-name="Normal" style:family="paragraph">
      <style:paragraph-properties fo:widows="0" fo:orphans="0" fo:text-align="justify" fo:text-indent="0.3937in"/>
      <style:text-properties fo:color="#000000"/>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center" fo:text-indent="0.043in"/>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fo:letter-spacing="-0.0027in"/>
    </style:style>
    <style:style style:name="T147" style:parent-style-name="DefaultParagraphFont" style:family="text">
      <style:text-properties fo:color="#000000" fo:letter-spacing="-0.0027in"/>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widows="0" fo:orphans="0" fo:text-align="center"/>
      <style:text-properties fo:font-weight="bold" style:font-weight-asian="bold" style:font-weight-complex="bold" fo:color="#000000"/>
    </style:style>
    <style:style style:name="P177" style:parent-style-name="Normal" style:family="paragraph">
      <style:paragraph-properties fo:widows="0" fo:orphans="0" fo:text-align="center"/>
      <style:text-properties fo:font-weight="bold" style:font-weight-asian="bold" style:font-weight-complex="bold"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center"/>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justify" fo:text-indent="0.3937in"/>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center"/>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P356" style:parent-style-name="Normal" style:family="paragraph">
      <style:paragraph-properties fo:widows="0" fo:orphans="0" fo:text-align="center"/>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widows="0" fo:orphans="0" fo:text-align="justify" fo:text-indent="0.3937in"/>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style>
    <style:style style:name="P364" style:parent-style-name="Normal" style:family="paragraph">
      <style:paragraph-properties fo:widows="0" fo:orphans="0" fo:text-align="center"/>
    </style:style>
    <style:style style:name="P365" style:parent-style-name="Normal" style:family="paragraph">
      <style:paragraph-properties fo:widows="0" fo:orphans="0" fo:text-align="center"/>
    </style:style>
    <style:style style:name="T366"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208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KULTŪROS MINISTRAS</text:p>
      <text:p text:style-name="P10"/>
      <text:p text:style-name="P11">ĮSAKYMAS</text:p>
      <text:p text:style-name="P12">DĖL KULTŪROS MINISTRO 2012 M. GRUODŽIO 12 D. ĮSAKYMO NR. ĮV-882 „DĖL LIETUVOS KULTŪROS TARYBOS NUOSTATŲ“ PAKEITIMO<text:s/></text:p>
      <text:p text:style-name="P13"/>
      <text:p text:style-name="P14">2021 m. gruodžio 10 d.<text:s/>Nr. ĮV-1411<text:s/></text:p>
      <text:p text:style-name="P15">Vilnius</text:p>
      <text:p text:style-name="P16"/>
      <text:p text:style-name="P17"/>
      <text:p text:style-name="P18"><text:span text:style-name="T19">1</text:span><text:span text:style-name="T20">. P a k e i č i u Lietuvos kultūros tarybos nuostatus, patvirtintus Lietuvos Respublikos kultūros ministro 2012 m. gruodžio 12 d. įsakymu Nr. ĮV-882 „Dėl Lietuvos kultūros tarybos nuostatų“ ir juos išdėstau nauja redakcija (pridedama).</text:span></text:p>
      <text:p text:style-name="P21"><text:span text:style-name="T22">2</text:span><text:span text:style-name="T23">. Į g a l i o j u Lietuvos kultūros tarybos pirmininką atlikti visus Lietuvos Respublikos teisės aktų nustatytus veiksmus, susijusius su šio įsakymo 1 punktu pakeistų Lietuvos kultūros tarybos nuostatų įregistravimu Juridinių asmenų registre.</text:span></text:p>
      <text:p text:style-name="P24"><text:span text:style-name="T25">3</text:span><text:span text:style-name="T26">. N</text:span><text:span text:style-name="T27"><text:s/>u s t a t a u, kad šis įsakymas įsigalioja 2022 m. sausio 1 d.</text:span></text:p>
      <text:p text:style-name="P28"/>
      <text:p text:style-name="P29"/>
      <text:p text:style-name="P30"/>
      <text:p text:style-name="P31"><text:span text:style-name="T32">Kultūros ministras</text:span><text:span text:style-name="T33"><text:tab/><text:s text:c="8"/>Simonas Kairys</text:span></text:p>
      <text:soft-page-break/>
      <text:p text:style-name="P34"><text:span text:style-name="T40">PATVIRTINTA</text:span></text:p>
      <text:p text:style-name="P41">Lietuvos Respublikos kultūros ministro<text:s/></text:p>
      <text:p text:style-name="P42">2012 m. gruodžio 12 d. įsakymu Nr. ĮV-882</text:p>
      <text:p text:style-name="P43">(Lietuvos Respublikos kultūros ministro</text:p>
      <text:p text:style-name="P44">2021 m. gruodžio 10 d. įsakymo Nr. ĮV-1411</text:p>
      <text:p text:style-name="P45">redakcija)</text:p>
      <text:p text:style-name="P46"/>
      <text:p text:style-name="P47"/>
      <text:p text:style-name="P48"><text:span text:style-name="T49">LIETUVOS Kultūros tarybos NUOSTATAI</text:span></text:p>
      <text:p text:style-name="P50"/>
      <text:p text:style-name="P51"><text:span text:style-name="T52">I</text:span><text:span text:style-name="T53"><text:s/>SKYRIUS<text:s/></text:span></text:p>
      <text:p text:style-name="P54"><text:span text:style-name="T55">BENDROSIOS NUOSTATOS</text:span></text:p>
      <text:p text:style-name="P56"/>
      <text:p text:style-name="P57"><text:span text:style-name="T58">1</text:span><text:span text:style-name="T59">. Lietuvos kultūros taryba (toliau – Taryba) yra įstaiga prie Kultūros ministerijos, kurios paskirtis – pagal kompetenciją, nustatytą Lietuvos Respublikos Lietuvos kultūros tarybos įstatyme, įgyvendinti valstybės politiką kultūros ministrui pavestose valdymo srityse.<text:s/></text:span></text:p>
      <text:p text:style-name="P60"><text:span text:style-name="T61">2</text:span><text:span text:style-name="T62">. Taryba savo veikloje vadovaujasi Lietuvos Respublikos Konstitucija, Lietuvos Respublikos tarptautinėmis sutartimis ir susitarimais, Europos Sąjungos teisės aktais, Lietuvos Respublikos Lietuvos kultūros tarybos įstatymu, kitais įstatymais, Lietuvos Respublikos Vyriausybės programa, Vyriausybės nutarimais, Lietuvos Respublikos Prezidento dekretais, kultūros ministro įsakymais, taip pat kitais teisės aktais ir šiais nuostatais.</text:span></text:p>
      <text:p text:style-name="P63"><text:span text:style-name="T64">3</text:span><text:span text:style-name="T65">. Taryba yra ribotos civilinės atsakomybės viešasis juridinis asmuo, turintis sąskaitą banke ir antspaudą su Lietuvos valstybės herbu ir savo pavadinimu.</text:span></text:p>
      <text:p text:style-name="P66"><text:span text:style-name="T67">4</text:span><text:span text:style-name="T68">. Tarybos buveinės adresas: Naugarduko g. 10, Vilnius, Lietuvos Respublika.</text:span><text:s/></text:p>
      <text:p text:style-name="P69"><text:span text:style-name="T70">5</text:span><text:span text:style-name="T71">. Taryba yra biudžetinė įstaiga, finansuojama iš Lietuvos Respublikos valstybės biudžeto<text:s/></text:span><text:soft-page-break/><text:span text:style-name="T72">asignavimų. Savo veiklai vykdyti Taryba gali naudoti ir kitas teisėtai įgytas lėšas.</text:span></text:p>
      <text:p text:style-name="P73"><text:span text:style-name="T74">6</text:span><text:span text:style-name="T75">. Tarybos savininkė yra valstybė, savininko teises ir pareigas įgyvendina Kultūros ministerija.<text:s/></text:span></text:p>
      <text:p text:style-name="P76"><text:span text:style-name="T77">7</text:span><text:span text:style-name="T78">. Kultūros ministerija teisės aktų nustatyta tvarka tvirtina ir keičia Tarybos nuostatus, priima sprendimą dėl Tarybos buveinės pakeitimo, sprendžia kitus teisės aktų jos kompetencijai priskirtus klausimus.</text:span></text:p>
      <text:p text:style-name="P79"><text:span text:style-name="T80">8</text:span><text:span text:style-name="T81">. Tarybos vieši pranešimai, kita teisės aktuose nurodyta informacija, susijusi su Tarybos veikla, skelbiama Tarybos interneto svetainėje. Teisės aktų numatytais atvejais informacija gali būti skelbiama ir kitose visuomenės informavimo priemonėse.</text:span></text:p>
      <text:p text:style-name="P82"/>
      <text:p text:style-name="P83"><text:span text:style-name="T84">II</text:span><text:span text:style-name="T85"><text:s/>SKYRIUS</text:span></text:p>
      <text:p text:style-name="P86"><text:span text:style-name="T87">TARYBOS VEIKLOS TIKSLAI IR FUNKCIJOS</text:span></text:p>
      <text:p text:style-name="P88"/>
      <text:p text:style-name="P89"><text:span text:style-name="T90">9</text:span><text:span text:style-name="T91">. Tarybos veiklos tikslai:</text:span></text:p>
      <text:p text:style-name="P92"><text:span text:style-name="T93">9.1</text:span><text:span text:style-name="T94">. vadovaujantis kultūros politikos prioritetais, sudaryti sąlygas įvairiapusei kultūros ir meno plėtrai ir sklaidai, užtikrinant racionalų ir pagrįstą skiriamų lėšų naudojimą;</text:span></text:p>
      <text:p text:style-name="P95"><text:span text:style-name="T96">9.2</text:span><text:span text:style-name="T97">. pagal kompetenciją įgyvendinti kultūros politiką;</text:span></text:p>
      <text:p text:style-name="P98"><text:span text:style-name="T99">9.3</text:span><text:span text:style-name="T100">. analizuoti kultūros ir meno procesus, darančius įtaką kultūros politikai.</text:span></text:p>
      <text:p text:style-name="P101"><text:span text:style-name="T102">10</text:span><text:span text:style-name="T103">. Taryba, siekdama jai pavestų tikslų, atlieka šias funkcijas:</text:span></text:p>
      <text:p text:style-name="P104"><text:span text:style-name="T105">10.1</text:span><text:span text:style-name="T106">. kultūros ministro nustatyta tvarka finansuoja kultūros ir meno programas, projektus ir kitokias priemones;</text:span></text:p>
      <text:p text:style-name="P107"><text:span text:style-name="T108">10.2</text:span><text:span text:style-name="T109">. kultūros ministro nustatyta tvarka skiria kultūros ir meno kūrėjams stipendijas ir kitokią finansinę paramą;</text:span></text:p>
      <text:p text:style-name="P110"><text:span text:style-name="T111">10.3</text:span><text:span text:style-name="T112">. organizuoja kultūros ir meno tyrimus ir koordinuoja šių tyrimų įgyvendinimą;</text:span></text:p>
      <text:p text:style-name="P113"><text:span text:style-name="T114">10.4</text:span><text:span text:style-name="T115">. atlieka vykdomų kultūros ir meno projektų stebėseną;</text:span></text:p>
      <text:p text:style-name="P116"><text:span text:style-name="T117">10.5</text:span><text:span text:style-name="T118">. pagal kompetenciją rengia ir teikia išvadas dėl apdovanojimo Kultūros ministerijos<text:s/></text:span><text:soft-page-break/><text:span text:style-name="T119">įsteigtomis premijomis;</text:span></text:p>
      <text:p text:style-name="P120"><text:span text:style-name="T121">10.6</text:span><text:span text:style-name="T122">. dalyvauja rengiant ir įgyvendinant Europos Sąjungos ir kitų valstybių finansinės paramos programas, pagal kompetenciją administruoja kultūros sektoriui skirtas paramos lėšas;</text:span></text:p>
      <text:p text:style-name="P123"><text:span text:style-name="T124">10.7</text:span><text:span text:style-name="T125">. savo iniciatyva ar pagal užklausas teikia siūlymus ir ekspertų išvadas kultūros ir meno politikos klausimais Kultūros ministerijai ir kitoms valstybės institucijoms;</text:span></text:p>
      <text:p text:style-name="P126"><text:span text:style-name="T127">10.8</text:span><text:span text:style-name="T128">. bendradarbiauja su valstybės ir savivaldybių institucijomis ir įstaigomis, kitomis įstaigomis ir organizacijomis;</text:span></text:p>
      <text:p text:style-name="P129"><text:span text:style-name="T130">10.9</text:span><text:span text:style-name="T131">. pagal kompetenciją palaiko ryšius ir bendradarbiauja su užsienio valstybių atitinkamomis institucijomis ir tarptautinėmis organizacijomis;</text:span></text:p>
      <text:p text:style-name="P132"><text:span text:style-name="T133">10.10</text:span><text:span text:style-name="T134">. konsultuoja kultūros ir meno projektų vykdytojus;</text:span></text:p>
      <text:p text:style-name="P135"><text:span text:style-name="T136">10.11</text:span><text:span text:style-name="T137">. atlieka kitas teisės aktų nustatytas funkcijas.</text:span></text:p>
      <text:p text:style-name="P138"/>
      <text:p text:style-name="P139"><text:span text:style-name="T140">III</text:span><text:span text:style-name="T141"><text:s/>skyrius<text:s/></text:span></text:p>
      <text:p text:style-name="P142"><text:span text:style-name="T143">TARYBOS TEISĖS</text:span></text:p>
      <text:p text:style-name="P144"/>
      <text:p text:style-name="P145"><text:span text:style-name="T146">11</text:span><text:span text:style-name="T147">. Taryba, siekdama jai pavestų veiklos tikslų įgyvendinimo ir atlikdama jos kompetencijai priskirtas funkcijas, turi teisę:</text:span></text:p>
      <text:p text:style-name="P148"><text:span text:style-name="T149">11.1</text:span><text:span text:style-name="T150">. teisės aktų nustatyta tvarka gauti iš valstybės ir savivaldybių institucijų, kitų fizinių ir juridinių asmenų informaciją, būtiną jos funkcijoms atlikti;</text:span></text:p>
      <text:p text:style-name="P151"><text:span text:style-name="T152">11.2</text:span><text:span text:style-name="T153">. sudaryti darbo grupes, pasitelkti ekspertus Tarybos kompetencijai priskirtų klausimų nagrinėjimui bei kitoms užduotims atlikti;</text:span></text:p>
      <text:p text:style-name="P154"><text:span text:style-name="T155">11.3</text:span><text:span text:style-name="T156">. pagal kompetenciją sudaryti sutartis ir susitarimus su Lietuvos Respublikos ir užsienio valstybių asmenimis;</text:span></text:p>
      <text:p text:style-name="P157"><text:span text:style-name="T158">11.4</text:span><text:span text:style-name="T159">. gauti paramą Lietuvos Respublikos labdaros ir paramos įstatymo nustatyta tvarka;</text:span></text:p>
      <text:p text:style-name="P160"><text:span text:style-name="T161">11.5</text:span><text:span text:style-name="T162">. pagal kompetenciją rengti konkursus, organizuoti pasitarimus, konferencijas ir kitokius<text:s/></text:span><text:soft-page-break/><text:span text:style-name="T163">renginius;</text:span></text:p>
      <text:p text:style-name="P164"><text:span text:style-name="T165">11.6</text:span><text:span text:style-name="T166">. įsigyti ilgalaikį ir trumpalaikį turtą, gauti pajamas iš turto nuomos ir paslaugų teikimo.</text:span></text:p>
      <text:p text:style-name="P167"><text:span text:style-name="T168">12</text:span><text:span text:style-name="T169">. Taryba turi ir kitų teisių, kurias jai suteikia įstatymai, Vyriausybės nutarimai ir kiti teisės aktai.</text:span></text:p>
      <text:p text:style-name="P170"/>
      <text:p text:style-name="P171"><text:span text:style-name="T172">IV</text:span><text:span text:style-name="T173"><text:s/>SKYRIUS<text:s/></text:span></text:p>
      <text:p text:style-name="P174"><text:span text:style-name="T175">TARYBOS STRUKTŪRA IR DARBO ORGANIZAVIMAS</text:span></text:p>
      <text:p text:style-name="P176"/>
      <text:p text:style-name="P177"/>
      <text:p text:style-name="P178"><text:span text:style-name="T179">13</text:span><text:span text:style-name="T180">. Tarybos veiklą ir vidaus tvarką reglamentuoja Tarybos darbo reglamentas ir Tarybos pirmininko tvirtinami Tarybos administracijos veiklos nuostatai, valstybės tarnautojų ir darbuotojų, dirbančių pagal darbo sutartis ir gaunančių darbo užmokestį iš valstybės biudžeto, pareigybių aprašymai, vidaus tvarkos taisyklės. Tarybos veikla organizuojama vadovaujantis kultūros ministro įsakymu tvirtinamu viešai skelbiamu Tarybos metiniu veiklos planu.<text:s/></text:span></text:p>
      <text:p text:style-name="P181"><text:span text:style-name="T182">14</text:span><text:span text:style-name="T183">. Tarybos metinio veiklos plano įgyvendinimo stebėseną ir rezultatų vertinimą atlieka Kultūros ministerija.</text:span></text:p>
      <text:p text:style-name="P184"><text:span text:style-name="T185">15</text:span><text:span text:style-name="T186">. Taryba ne rečiau kaip vieną kartą per metus pateikia visuomenei veiklos ataskaitą savo interneto svetainėje. Pasibaigus kalendoriniams metams, Taryba teisės aktų nustatyta tvarka rengia ir kultūros ministrui teikia metines veiklos ataskaitas.</text:span></text:p>
      <text:p text:style-name="P187"><text:span text:style-name="T188">16</text:span><text:span text:style-name="T189">. Taryboje sprendimus priima ir vykdo kolegialus valdymo organas – Tarybos narių susirinkimas, vienasmenis valdymo organas – Tarybos pirmininkas. Tarybai ir Tarybos narių susirinkimui vadovauja Tarybos pirmininkas.</text:span></text:p>
      <text:p text:style-name="P190"><text:span text:style-name="T191">17</text:span><text:span text:style-name="T192">. Tarybos pirmininką kultūros ministro teikimu 4 metams į pareigas skiria ir iš jų atleidžia Vyriausybė. Asmuo, priimamas į šias pareigas, turi atitikti bendruosius reikalavimus, keliamus asmeniui, priimamam į valstybės tarnautojo pareigas, išmanyti kultūros ir meno raidos procesus ir<text:s/></text:span><text:soft-page-break/><text:span text:style-name="T193">turėti ne mažesnę kaip 3 metų vadovaujamojo darbo ir ne mažesnę kaip 3 metų veiklos kultūros ir meno srityse patirtį. Tarybos pirmininkas gali būti skiriamas eiti šias pareigas ne daugiau kaip dvi kadencijas iš eilės. Šeši Tarybos narių susirinkimo nariai gali motyvuotu raštu siūlyti atleisti Tarybos pirmininką iš pareigų.</text:span><text:s/></text:p>
      <text:p text:style-name="P194"><text:span text:style-name="T195">18</text:span><text:span text:style-name="T196">. Tarybos pirmininkas yra valstybės pareigūnas, atsakingas ir atskaitingas kultūros ministrui. Tarybos pirmininkui mokamas darbo užmokestis, nustatytas Lietuvos Respublikos valstybės politikų ir valstybės pareigūnų darbo apmokėjimo įstatyme.</text:span></text:p>
      <text:p text:style-name="P197"><text:span text:style-name="T198">19</text:span><text:span text:style-name="T199">. Tarybos pirmininkas:</text:span></text:p>
      <text:p text:style-name="P200"><text:span text:style-name="T201">19.1</text:span><text:span text:style-name="T202">. rengia ir teikia Tarybos narių susirinkimui tvirtinti Tarybos darbo reglamentą (toliau – Reglamentas);</text:span></text:p>
      <text:p text:style-name="P203"><text:span text:style-name="T204">19.2</text:span><text:span text:style-name="T205">. organizuoja Tarybos veiklą ir už ją atsako;</text:span></text:p>
      <text:p text:style-name="P206"><text:span text:style-name="T207">19.3</text:span><text:span text:style-name="T208">. atstovauja Tarybai valstybės institucijose, teismuose ir tarptautinėse organizacijose arba įgalioja atstovauti Tarybos narių susirinkimo narį;</text:span></text:p>
      <text:p text:style-name="P209"><text:span text:style-name="T210">19.4</text:span><text:span text:style-name="T211">. vadovauja rengiant svarstyti Tarybos narių susirinkimui teikiamus klausimus;</text:span></text:p>
      <text:p text:style-name="P212"><text:span text:style-name="T213">19.5</text:span><text:span text:style-name="T214">. šaukia Tarybos narių susirinkimo posėdžius ir jiems pirmininkauja arba Reglamente nustatyta tvarka paveda tai atlikti kitam Tarybos narių susirinkimo nariui;</text:span></text:p>
      <text:p text:style-name="P215"><text:span text:style-name="T216">19.6</text:span><text:span text:style-name="T217">. sprendžia dėl Tarybos narių susirinkimo nario nusišalinimo svarstant atitinkamus klausimus Tarybos narių susirinkimo posėdyje;</text:span></text:p>
      <text:p text:style-name="P218"><text:span text:style-name="T219">19.7</text:span><text:span text:style-name="T220">. siunčia Tarybos narių susirinkimo narius bei Tarybos administracijos valstybės tarnautojus ir darbuotojus, dirbančius pagal darbo sutartis ir gaunančius darbo užmokestį iš valstybės biudžeto ir valstybės pinigų fondų, į komandiruotes;</text:span></text:p>
      <text:p text:style-name="P221"><text:span text:style-name="T222">19.8</text:span><text:span text:style-name="T223">. teikia kultūros ministrui tvirtinti Tarybos išlaidų sąmatą;</text:span></text:p>
      <text:p text:style-name="P224"><text:span text:style-name="T225">19.9</text:span><text:span text:style-name="T226">. priima į pareigas ir atleidžia iš jų Tarybos administracijos valstybės tarnautojus ir darbuotojus, dirbančius pagal darbo sutartis ir gaunančius darbo užmokestį iš valstybės biudžeto ir valstybės pinigų fondų, juos skatina, bei skiria jiems <text:s/>nuobaudas, skiria jiems pašalpas;</text:span></text:p>
      <text:p text:style-name="P227"><text:span text:style-name="T228">19.10</text:span><text:span text:style-name="T229">. garantuoja pagal Lietuvos Respublikos viešojo sektoriaus atskaitomybės įstatymą teikiamų ataskaitų rinkinių ir statistinių ataskaitų teisingumą;</text:span></text:p>
      <text:p text:style-name="P230"><text:span text:style-name="T231">19.11</text:span><text:span text:style-name="T232">. užtikrina racionalų ir taupų lėšų bei turto naudojimą, veiksmingą Tarybos vidaus kontrolės sistemos sukūrimą, jos veikimą ir tobulinimą;</text:span></text:p>
      <text:p text:style-name="P233"><text:span text:style-name="T234">19.12</text:span><text:span text:style-name="T235">. užtikrina, kad Tarybos finansiniai įsipareigojimai neviršytų jos finansinių galimybių;</text:span></text:p>
      <text:p text:style-name="P236"><text:span text:style-name="T237">19.13</text:span><text:span text:style-name="T238">. vykdo kitus įstatymų ir teisės aktų jam suteiktus įgaliojimus.</text:span></text:p>
      <text:p text:style-name="P239"><text:span text:style-name="T240">20</text:span><text:span text:style-name="T241">. Tarybos administracijos vadovas eina Tarybos pirmininko pareigas, kai Tarybos pirmininkas nėra paskirtas arba laikinai negali eiti pareigų. Tarybos administracijos vadovas, eidamas Tarybos pirmininko pareigas, neturi sprendžiamojo balso teisės Tarybos narių susirinkime.</text:span></text:p>
      <text:p text:style-name="P242"><text:span text:style-name="T243">21</text:span><text:span text:style-name="T244">. Tarybos narių susirinkimą sudaro 10 narių, renkamų Lietuvos kultūros tarybos įstatymo nustatyta tvarka, ir Tarybos pirmininkas. Personalinę Tarybos narių susirinkimo sudėtį kultūros ministro teikimu 4 metams tvirtina Vyriausybė. Tas pats asmuo Tarybos narių susirinkimo nariu gali būti ne daugiau kaip dvi kadencijas iš eilės.</text:span></text:p>
      <text:p text:style-name="P245"><text:span text:style-name="T246">22</text:span><text:span text:style-name="T247">. Tarybos narių susirinkimo nariai turi teisę dirbti kitą darbą.</text:span></text:p>
      <text:p text:style-name="P248"><text:span text:style-name="T249">23</text:span><text:span text:style-name="T250">. Tarybos narių susirinkimas svarsto ir sprendžia šiuos klausimus:</text:span></text:p>
      <text:p text:style-name="P251"><text:span text:style-name="T252">23.1</text:span><text:span text:style-name="T253">. vadovaudamasis kultūros ministro nustatytais kriterijais ir tvarka, priima sprendimus dėl kultūros ir meno programų ir projektų finansavimo, skiria kultūros ir meno kūrėjams stipendijas ir kitokią paramą;</text:span></text:p>
      <text:p text:style-name="P254"><text:span text:style-name="T255">23.2</text:span><text:span text:style-name="T256">. teikia motyvuotas išvadas dėl apdovanojimo Kultūros ministerijos įsteigtomis premijomis;</text:span></text:p>
      <text:p text:style-name="P257"><text:span text:style-name="T258">23.3</text:span><text:span text:style-name="T259">. savo iniciatyva ar pagal užklausas teikia siūlymus ir ekspertinę nuomonę kultūros ir meno politikos klausimais kultūros ministrui, Kultūros ministerijai ir kitoms valstybės institucijoms;</text:span></text:p>
      <text:p text:style-name="P260"><text:span text:style-name="T261">23.4</text:span><text:span text:style-name="T262">. inicijuoja ir vertina iniciatyvas vykdyti kultūros ir meno tyrimus ir teikia pasiūlymus kultūros ministrui;</text:span></text:p>
      <text:p text:style-name="P263"><text:span text:style-name="T264">23.5</text:span><text:span text:style-name="T265">. svarsto ir teikia kultūros ministrui tvirtinti Tarybos metinio veiklos plano ir programų sąmatų projektus;</text:span></text:p>
      <text:p text:style-name="P266"><text:span text:style-name="T267">23.6</text:span><text:span text:style-name="T268">. svarsto ir tvirtina Tarybos metinę veiklos ataskaitą ir teikia ją kultūros ministrui;</text:span></text:p>
      <text:p text:style-name="P269"><text:span text:style-name="T270">23.7</text:span><text:span text:style-name="T271">. atlieka kitas Lietuvos kultūros tarybos įstatyme ir kituose teisės aktuose nustatytas funkcijas.</text:span></text:p>
      <text:p text:style-name="P272"><text:span text:style-name="T273">24</text:span><text:span text:style-name="T274">. Tarybos narių susirinkimo darbo tvarką nustato Reglamentas.</text:span></text:p>
      <text:p text:style-name="P275"><text:span text:style-name="T276">25</text:span><text:span text:style-name="T277">. Pagrindinė Tarybos narių susirinkimo veiklos forma yra posėdžiai. Prireikus svarstyti klausimus skubos tvarka ir (ar) kai nėra galimybės surengti Tarybos narių susirinkimo posėdžio, Tarybos pirmininko sprendimu Tarybos narių susirinkimo sprendimai gali būti priimami vadovaujantis visų Tarybos narių susirinkimo narių rašytinės apklausos arba apklausos elektroniniu paštu rezultatais.<text:s/></text:span></text:p>
      <text:p text:style-name="P278"><text:span text:style-name="T279">26</text:span><text:span text:style-name="T280">. Tarybos narių susirinkimo narys, prieš pradėdamas eiti Tarybos narių susirinkimo nario pareigas, turi pateikti nešališkumo deklaraciją ir pasirašyti konfidencialumo pasižadėjimą, kurių formas tvirtina kultūros ministras. Tarybos narių susirinkimo narys privalo pranešti Tarybos pirmininkui ar jo funkcijas atliekančiam asmeniui ir nusišalinti nuo sprendimo priėmimo, jeigu jo dalyvavimas priimant sprendimą gali sukelti interesų konfliktą arba gali būti pažeidžiamas jo veiklos konfidencialumas ir nepriklausomumas.</text:span></text:p>
      <text:p text:style-name="P281"><text:span text:style-name="T282">27</text:span><text:span text:style-name="T283">. Tarybos narių susirinkimo posėdis, rašytinė apklausa arba apklausa elektroniniu paštu yra teisėti, jeigu juose dalyvauja ne mažiau kaip 8 nariai, įskaitant Tarybos pirmininką. Sprendimai priimami paprasta posėdyje, rašytinėje apklausoje arba apklausoje elektroniniu paštu dalyvaujančių Tarybos narių susirinkimo narių balsų dauguma, bet ne mažiau kaip 5 Tarybos narių susirinkimo narių, įskaitant Tarybos pirmininką, balsais. <text:s/></text:span></text:p>
      <text:p text:style-name="P284"><text:span text:style-name="T285">28</text:span><text:span text:style-name="T286">. Tarybos narių susirinkimo posėdis šaukiamas Tarybos pirmininko iniciatyva arba ne mažiau kaip 4 Tarybos narių susirinkimo narių prašymu.</text:span></text:p>
      <text:p text:style-name="P287"><text:span text:style-name="T288">29</text:span><text:span text:style-name="T289">. Tarybos narių susirinkimo nario įgaliojimai Vyriausybės sprendimu baigiasi, kai:</text:span></text:p>
      <text:p text:style-name="P290"><text:span text:style-name="T291">29.1</text:span><text:span text:style-name="T292">. jis atsistatydina savo noru;</text:span></text:p>
      <text:p text:style-name="P293"><text:span text:style-name="T294">29.2</text:span><text:span text:style-name="T295">. pasibaigus kadencijai, jis neskiriamas pakartotinai;</text:span></text:p>
      <text:p text:style-name="P296"><text:span text:style-name="T297">29.3</text:span><text:span text:style-name="T298">. jis miršta;</text:span></text:p>
      <text:p text:style-name="P299"><text:span text:style-name="T300">29.4</text:span><text:span text:style-name="T301">. jis nedirba dėl laikinojo nedarbingumo ilgiau kaip 120 kalendorinių dienų iš eilės arba ilgiau kaip 140 dienų per paskutinius 12 mėnesių, jeigu kituose įstatymuose nenustatyta, kad dėl tam tikros ligos pareigos paliekamos ilgesnį laiką;</text:span></text:p>
      <text:p text:style-name="P302"><text:span text:style-name="T303">29.5</text:span><text:span text:style-name="T304">.<text:s/></text:span><text:span text:style-name="T305">atsiranda ar paaiškėja aplinkybės, dėl kurių jis negali būti laikomas nepriekaištingos reputacijos.</text:span></text:p>
      <text:p text:style-name="P306"><text:span text:style-name="T307">30</text:span><text:span text:style-name="T308">. Vietoj iš pareigų atleisto Tarybos narių susirinkimo nario Lietuvos kultūros tarybos įstatymo nustatyta tvarka atrenkamas naujas narys.</text:span></text:p>
      <text:p text:style-name="P309"><text:span text:style-name="T310">31</text:span><text:span text:style-name="T311">. Tarybos administracija padeda Tarybai įgyvendinti jos funkcijas ir užtikrinti Tarybos veiklą. Tarybos administraciją sudaro valstybės tarnautojai ir darbuotojai, dirbantys pagal darbo sutartis. Didžiausią leistiną valstybės tarnautojų ir darbuotojų, dirbančių pagal darbo sutartis, pareigybių skaičių nustato kultūros ministras. Tarybos administracijos struktūrą, pareigybių sąrašą ir aprašymus tvirtina Tarybos pirmininkas.<text:s/></text:span></text:p>
      <text:p text:style-name="P312"><text:span text:style-name="T313">32</text:span><text:span text:style-name="T314">. Tarybos administracijai vadovauja Tarybos pirmininkui pavaldus Tarybos administracijos vadovas. Tarybos administracijos vadovas yra valstybės tarnautojas.<text:s/></text:span></text:p>
      <text:p text:style-name="P315"><text:span text:style-name="T316">33</text:span><text:span text:style-name="T317">. Tarybos administracija:</text:span></text:p>
      <text:p text:style-name="P318"><text:span text:style-name="T319">33.1</text:span><text:span text:style-name="T320">. techniškai aptarnauja Tarybą;</text:span></text:p>
      <text:p text:style-name="P321"><text:span text:style-name="T322">33.2</text:span><text:span text:style-name="T323">. įgyvendina Tarybos valdymo organų sprendimus;</text:span></text:p>
      <text:p text:style-name="P324"><text:span text:style-name="T325">33.3</text:span><text:span text:style-name="T326">. konsultuoja fizinius ir juridinius asmenis Tarybos kompetencijai priskirtais klausimais;</text:span></text:p>
      <text:p text:style-name="P327"><text:span text:style-name="T328">33.4</text:span><text:span text:style-name="T329">. vertina paraiškų administracinį ir finansinį tinkamumą;</text:span></text:p>
      <text:p text:style-name="P330"><text:span text:style-name="T331">33.5</text:span><text:span text:style-name="T332">. kaupia ir analizuoja informaciją apie Tarybos lėšų naudojimą;</text:span></text:p>
      <text:p text:style-name="P333"><text:span text:style-name="T334">33.6</text:span><text:span text:style-name="T335">. atlieka kitas teisės aktų nustatytas funkcijas.</text:span></text:p>
      <text:p text:style-name="P336"/>
      <text:p text:style-name="P337"><text:span text:style-name="T338">V</text:span><text:span text:style-name="T339"><text:s/>SKYRIUS</text:span></text:p>
      <text:p text:style-name="P340"><text:span text:style-name="T341">tarybos VIDAUS ADMINISTRAVIMO KONTROLĖ</text:span></text:p>
      <text:p text:style-name="P342"/>
      <text:p text:style-name="P343"><text:span text:style-name="T344">34</text:span><text:span text:style-name="T345">. Tarybos valstybinį auditą (finansinį ir veiklos) vykdo Valstybės kontrolė.</text:span></text:p>
      <text:p text:style-name="P346"><text:span text:style-name="T347">35</text:span><text:span text:style-name="T348">.Tarybos vidaus auditą vykdo Kultūros ministerijos Centralizuotas vidaus audito skyrius.</text:span></text:p>
      <text:p text:style-name="P349"><text:span text:style-name="T350">36</text:span><text:span text:style-name="T351">. Tarybos metinių veiklos planų kontrolę atlieka Tarybos pirmininkas, o finansų kontrolę – Tarybos pirmininko paskirti Tarybos valstybės tarnautojai ir darbuotojai.</text:span></text:p>
      <text:p text:style-name="P352"/>
      <text:p text:style-name="P353"><text:span text:style-name="T354">VI</text:span><text:span text:style-name="T355"><text:s/>SKYRIUS</text:span></text:p>
      <text:p text:style-name="P356"><text:span text:style-name="T357">BAIGIAMOSIOS NUOSTATOS</text:span></text:p>
      <text:p text:style-name="P358"/>
      <text:p text:style-name="P359"><text:span text:style-name="T360">37</text:span><text:span text:style-name="T361">. Taryba pertvarkoma</text:span><text:span text:style-name="T362">, reorganizuojama ir likviduojama Lietuvos Respublikos civilinio kodekso, Lietuvos Respublikos Vyriausybės įstatymo ir Lietuvos Respublikos biudžetinių įstaigų įstatymo nustatyta</text:span><text:span text:style-name="T363"><text:s/>tvarka.</text:span></text:p>
      <text:p text:style-name="P364"/>
      <text:p text:style-name="P365"><text:span text:style-name="T36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062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625in" fo:margin-left="1.1812in" fo:margin-bottom="0.562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5</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1-12-13T07:29:00Z</meta:creation-date>
    <dc:date>2021-12-13T07:29:00Z</dc:date>
    <meta:print-date>2017-09-07T13:49:00Z</meta:print-date>
    <meta:template xlink:href="Normal.dotm" xlink:type="simple"/>
    <meta:editing-cycles>2</meta:editing-cycles>
    <meta:editing-duration>PT0S</meta:editing-duration>
    <meta:document-statistic meta:page-count="11" meta:paragraph-count="341" meta:word-count="2217" meta:character-count="14692" meta:row-count="985" meta:non-whitespace-character-count="12816"/>
  </office:meta>
</office:document-meta>
</file>