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15%" fo:text-indent="0.4305in"/>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14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FINANSAVIMO SKYRIMO PROJEKTUI NR. 04.5.1-TID-R-516-61-0003 „PĖSČIŲJŲ IR DVIRAČIŲ TAKŲ ĮRENGIMAS PAKRUOJO MIESTO<text:s/><text:line-break/>L. GIROS GATVĖJE“</text:p>
      <text:p text:style-name="P14"/>
      <text:p text:style-name="P15"><text:span text:style-name="T16">2018 m. sausio 11 d.<text:s/></text:span><text:span text:style-name="T17">Nr. 3-17</text:span></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Šiaulių regiono plėtros tarybos 2016 m. lapkričio 30 d. sprendimą Nr. 51/5S-62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Šiaulių regiono projektų sąrašo patvirtinimo“ ir Transporto investicijų direkcijos 2017 m. gruodžio 29 d. projektų tinkamumo finansuoti vertinimo ataskaitą Nr. 1-10-163:</text:span></text:p>
      <text:p text:style-name="P23"><text:span text:style-name="T24">1</text:span><text:span text:style-name="T25">.<text:s/></text:span><text:span text:style-name="T26">Skiri</text:span><text:span text:style-name="T27">u</text:span><text:span text:style-name="T28"><text:s/>šio įsakymo priede nurodytam projektui nustatyto dydžio finansavimą<text:s/></text:span><text:span text:style-name="T29">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0"><text:span text:style-name="T31">2</text:span><text:span text:style-name="T32">.<text:s/></text:span><text:span text:style-name="T33">Informuoj</text:span><text:span text:style-name="T34">u, kad šis sprendimas gali būti apskųstas Lietuvos Respublikos administracinių bylų teisenos įstatymo nustatyta tvarka.</text:span></text:p>
      <text:p text:style-name="P35"/>
      <text:p text:style-name="P36"/>
      <text:p text:style-name="P37"/>
      <text:p text:style-name="P38"><text:span text:style-name="T39">Susisiekimo ministras</text:span><text:span text:style-name="T40"><text:tab/></text:span><text:span text:style-name="T41"><text:tab/><text:s/></text:span><text:span text:style-name="T42"><text:tab/></text:span><text:span text:style-name="T43"><text:tab/></text:span><text:span text:style-name="T44"><text:tab/></text:span><text:span text:style-name="T45"><text:tab/></text:span><text:span text:style-name="T46"><text:tab/></text:span><text:span text:style-name="T47"><text:tab/>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1-11T11:49:00Z</meta:creation-date>
    <dc:date>2018-01-11T11:49:00Z</dc:date>
    <meta:print-date>2016-12-27T11:14:00Z</meta:print-date>
    <meta:template xlink:href="Normal.dotm" xlink:type="simple"/>
    <meta:editing-cycles>2</meta:editing-cycles>
    <meta:editing-duration>PT0S</meta:editing-duration>
    <meta:document-statistic meta:page-count="2" meta:paragraph-count="45" meta:word-count="428" meta:character-count="3322" meta:row-count="104" meta:non-whitespace-character-count="2939"/>
  </office:meta>
</office:document-meta>
</file>