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U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text-align="justify" fo:text-indent="0.4923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0.5in"/>
        </style:tab-stops>
      </style:paragraph-properties>
    </style:style>
    <style:style style:name="P25" style:parent-style-name="Normal" style:family="paragraph">
      <style:paragraph-properties>
        <style:tab-stops>
          <style:tab-stop style:type="left" style:position="0.5in"/>
        </style:tab-stops>
      </style:paragraph-properties>
    </style:style>
    <style:style style:name="P26" style:parent-style-name="Normal" style:family="paragraph">
      <style:paragraph-properties>
        <style:tab-stops>
          <style:tab-stop style:type="left" style:position="0.5in"/>
        </style:tab-stops>
      </style:paragraph-properties>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in" fo:text-indent="0.5in">
        <style:tab-stops/>
      </style:paragraph-properties>
      <style:text-properties style:language-asian="lt" style:country-asian="LT"/>
    </style:style>
    <style:style style:name="P30" style:parent-style-name="Normal" style:family="paragraph">
      <style:paragraph-properties fo:margin-left="3in" fo:text-indent="0.5in">
        <style:tab-stops/>
      </style:paragraph-properties>
      <style:text-properties style:language-asian="lt" style:country-asian="LT"/>
    </style:style>
    <style:style style:name="P31" style:parent-style-name="Normal" style:family="paragraph">
      <style:paragraph-properties fo:margin-left="3in" fo:text-indent="0.5in">
        <style:tab-stops/>
      </style:paragraph-properties>
      <style:text-properties style:language-asian="lt" style:country-asian="LT"/>
    </style:style>
    <style:style style:name="P32" style:parent-style-name="Normal" style:family="paragraph">
      <style:paragraph-properties fo:margin-left="3in" fo:text-indent="0.5in">
        <style:tab-stops/>
      </style:paragraph-properties>
      <style:text-properties style:language-asian="lt" style:country-asian="LT"/>
    </style:style>
    <style:style style:name="P33" style:parent-style-name="Normal" style:family="paragraph">
      <style:paragraph-properties fo:margin-left="3.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in" fo:text-indent="0.5in">
        <style:tab-stops/>
      </style:paragraph-properties>
      <style:text-properties style:font-size-complex="12pt" style:language-asian="lt" style:country-asian="LT"/>
    </style:style>
    <style:style style:name="P37" style:parent-style-name="Normal" style:family="paragraph">
      <style:paragraph-properties fo:margin-left="3in" fo:text-indent="0.5in">
        <style:tab-stops/>
      </style:paragraph-properties>
      <style:text-properties style:font-size-complex="12pt" style:language-asian="lt" style:country-asian="LT"/>
    </style:style>
    <style:style style:name="P38" style:parent-style-name="Normal" style:family="paragraph">
      <style:paragraph-properties fo:margin-left="3.5in">
        <style:tab-stops/>
      </style:paragraph-properties>
      <style:text-properties style:font-size-complex="12pt" style:language-asian="lt" style:country-asian="LT"/>
    </style:style>
    <style:style style:name="P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354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354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4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 MUITINĖS DEPARTAMENTO PRIE LIETUVOS RESPUBLIKOS FINANSŲ MINISTERIJOS GENERALINIO DIREKTORIAUS 200</text:span><text:span text:style-name="T14">6</text:span><text:span text:style-name="T15"><text:s/>M. SPALIO 2 D. ĮSAKYMO NR. 1B-630 „DĖL GARANTŲ REGISTRAVIMO MUITINĖS DEPARTAMENTE TAISYKLIŲ PATVIRTINIMO“ PAKEITIMO</text:span></text:p>
      <text:p text:style-name="P16"/>
      <text:p text:style-name="P17">2016 m. lapkričio 28 d. Nr. 1B-966</text:p>
      <text:p text:style-name="P18">Vilnius</text:p>
      <text:p text:style-name="Normal"/>
      <text:p text:style-name="Normal"/>
      <text:p text:style-name="P19"><text:span text:style-name="T20">P a k e i č i u Garantų registravimo Muitinės departamente taisykles, patvirtintas Muitinės departamento prie Lietuvos Respublikos finansų ministerijos generalinio direktoriaus 2006 m. spalio 2 d. įsakymu Nr. 1B-630 „Dėl Garantų registravimo Muitinės departamente taisyklių patvirtinimo“,<text:s/></text:span><text:span text:style-name="T21">ir jas išdėstau<text:s/></text:span><text:span text:style-name="T22">nauja redakcija (pridedama).</text:span><text:span text:style-name="T23"><text:s/></text:span></text:p>
      <text:p text:style-name="P24"/>
      <text:p text:style-name="P25"/>
      <text:p text:style-name="P26"/>
      <text:p text:style-name="P27">Generalinis direktorius <text:s/><text:tab/><text:tab/><text:tab/><text:tab/><text:tab/><text:tab/><text:tab/><text:s/>Arūnas Adomėnas<text:s/></text:p>
      <text:p text:style-name="P28"/>
      <text:soft-page-break/>
      <text:p text:style-name="P29">PATVIRTINTA</text:p>
      <text:p text:style-name="P30">Muitinės departamento<text:s/></text:p>
      <text:p text:style-name="P31">prie Lietuvos Respublikos finansų ministerijos</text:p>
      <text:p text:style-name="P32">generalinio direktoriaus<text:s/></text:p>
      <text:p text:style-name="P33"><text:span text:style-name="T34">2006 m. spalio 2 d. įsakymu Nr. 1B-630 (</text:span><text:span text:style-name="T35">Muitinės departamento<text:s/></text:span></text:p>
      <text:p text:style-name="P36">prie Lietuvos Respublikos finansų ministerijos</text:p>
      <text:p text:style-name="P37">generalinio direktoriaus<text:s/></text:p>
      <text:p text:style-name="P38">2016 m. lapkričio 28 d. įsakymo Nr. 1B-966 <text:s text:c="4"/>redakcija)</text:p>
      <text:p text:style-name="P39"/>
      <text:p text:style-name="P40"><text:span text:style-name="T41">GARANTŲ REGISTRAVIMO MUITINĖS DEPARTAMENTE TAISYKLĖS</text:span></text:p>
      <text:p text:style-name="P42"/>
      <text:p text:style-name="P43"><text:span text:style-name="T44">1</text:span><text:span text:style-name="T45">. Garantų registravimo Muitinės departamente taisyklės (toliau – Taisyklės) nustato asmenų, kuriuos muitinė pripažino garantais, įregistravimo ir išregistravimo tvarką.</text:span></text:p>
      <text:p text:style-name="P46"><text:span text:style-name="T47">2</text:span><text:span text:style-name="T48">. Taisyklės parengtos vadovaujantis Lietuvos Respublikos Vyriausybės 2004 m. balandžio 28 d. nutarimo Nr. 482 „Dėl Lietuvos Respublikos mokesčių administravimo įstatymo 104 straipsnio nuostatų įgyvendinimo“ 3.1 papunkčiu.</text:span></text:p>
      <text:p text:style-name="P49"><text:span text:style-name="T50">3</text:span><text:span text:style-name="T51">. Asmuo, pageidaujantis įsiregistruoti garantu, kurio išduoti garantijų dokumentai ir (arba) garanto elektroniniai įsipareigojimai gali būti pateikiami Lietuvos Respublikos muitinei, privalo pateikti prašymą Muitinės departamentui.</text:span></text:p>
      <text:p text:style-name="P52">4.<text:s/><text:span text:style-name="T53">Muitinės departamentas prašymą priima vadovaudamasis 2013 m. spalio 9 d. Europos Parlamento ir Tarybos reglamento (ES) Nr. 952/2013, kuriuo nustatomas Sąjungos muitinės kodeksas (OL 2013 L 269, p. 1) (toliau<text:s/></text:span><text:span text:style-name="T54">–<text:s/></text:span><text:span text:style-name="T55">Reglamentas (ES) Nr. 952/2013</text:span><text:span text:style-name="T56">)</text:span><text:span text:style-name="T57">, 22 straipsnio 2 dalimi, 2015 m. liepos 28 d. Komisijos deleguotojo reglamento (ES) Nr. 2015/2446, kuriuo Europos Parlamento ir Tarybos reglamentas (ES) Nr. 952/</text:span><text:span text:style-name="T58">2013 papildomas išsamiomis taisyklėmis, kuriomis patikslinamos kai kuriuos Sąjungos muitinės kodekso nuostatos (OL 2015 L 343, p. 1),<text:s/></text:span><text:span text:style-name="T59">su paskutiniais pakeitimais, padarytais 2016 m. balandžio 5 d. Komisijos deleguotuoju reglamentu (ES) 2016/651 (OL 2016 L 111, p. 1)</text:span><text:span text:style-name="T60"><text:s/>(toliau<text:s/></text:span><text:span text:style-name="T61">–<text:s/></text:span><text:span text:style-name="T62">Reglamentas (ES) Nr. 2015/2446), 11 straipsniu ir 2015 m. lapkričio 24 d. Komisijos įgyvendinimo reglamento (ES) Nr. 2015/2447, kuriuo nustatomos išsamios tam tikrų Europos Parlamento ir Tarybos reglamento (ES) Nr. 952/2013, kuriuo</text:span><text:span text:style-name="T63"><text:s/>nustatomas Sąjungos muitinės kodeksas, nuostatų įgyvendinimo taisyklės (OL 2015 L 343, p. 558) (toliau<text:s/></text:span><text:span text:style-name="T64">–<text:s/></text:span><text:span text:style-name="T65">Reglamentas (ES) Nr. 2015/2447), 12 straipsniu.</text:span></text:p>
      <text:p text:style-name="P66"><text:span text:style-name="T67">5</text:span><text:span text:style-name="T68">. Priimtas prašymas Muitinės departamento Mokesčių administravimo skyriuje nagrinėjamas laikantis Reglamento (ES) Nr. 952/2013 22 straipsnio 3 dalyje ir Reglamento (ES) <text:s/>Nr. 2015/2446 13 straipsnyje nurodytų terminų ir kitų nuostatų.</text:span></text:p>
      <text:p text:style-name="P69"><text:span text:style-name="T70">6</text:span><text:span text:style-name="T71">. Nagrinėdamas priimtą prašymą, Muitinės departamento Mokesčių administravimo skyrius patikrina, ar asmuo atitinka kriterijus, nustatytus Kriterijų, kuriuos atitinkantys asmenys gali būti laiduotojais arba garantais, aprašu, patvirtintu Lietuvos Respublikos Vyriausybės 2004 m. balandžio 28 d. nutarimu Nr. 482.</text:span></text:p>
      <text:p text:style-name="P72"><text:span text:style-name="T73">7</text:span><text:span text:style-name="T74">. Su asmeniu, kuris atitinka Taisyklių 6 punkte nurodytus reikalavimus, Muitinės departamentas pasirašo sutartį dėl pripažinimo garantu, turinčio teisę išduoti tretiesiems asmenims garantijos dokumentus, kurie gali būti pateikiami muitinės įstaigoms.</text:span></text:p>
      <text:p text:style-name="P75"><text:span text:style-name="T76">8</text:span><text:span text:style-name="T77">.<text:s/></text:span><text:span text:style-name="T78">Sprendimai dėl prašymo priimami vadovaujantis Reglamento (ES) Nr. 952/2013 22 straipsnio 4–7 dalimis, Reglamento (ES) Nr. 2015/2446 14 straipsniu ir Reglamento (ES) Nr. 2015/2447 8 ir 9 straipsniais.</text:span></text:p>
      <text:p text:style-name="P79"><text:span text:style-name="T80">9</text:span><text:span text:style-name="T81">. Pasirašius Taisyklių 7 punkte nurodytą sutartį, asmuo įtraukiamas į Lietuvos Respublikos muitinėje pripažintų garantų sąrašą, kuris skelbiamas Lietuvos Respublikos muitinės interneto svetainėje.</text:span></text:p>
      <text:p text:style-name="P82"><text:span text:style-name="T83">10</text:span><text:span text:style-name="T84">. Asmuo išbraukiamas iš garantų sąrašo nutraukus Taisyklių 7 punkte nurodytą sutartį.</text:span></text:p>
      <text:p text:style-name="P85"/>
      <text:p text:style-name="P86"><text:span text:style-name="T8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7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Virginija Dordzikienė</meta:initial-creator>
    <dc:creator>adlibuser</dc:creator>
    <meta:creation-date>2016-12-01T18:15:00Z</meta:creation-date>
    <dc:date>2016-12-01T18:15:00Z</dc:date>
    <meta:print-date>2016-11-28T13:4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8" meta:word-count="534" meta:character-count="4160" meta:row-count="54" meta:non-whitespace-character-count="3634"/>
  </office:meta>
</office:document-meta>
</file>