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P19" style:parent-style-name="Normal" style:family="paragraph">
      <style:paragraph-properties style:punctuation-wrap="simple" fo:text-align="justify" style:vertical-align="baseline">
        <style:tab-stops>
          <style:tab-stop style:type="left" style:position="0.4923in"/>
        </style:tab-stops>
      </style:paragraph-properties>
    </style:style>
    <style:style style:name="P20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</style:tab-stops>
      </style:paragraph-properties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15%" fo:text-indent="0.4923in">
        <style:tab-stops>
          <style:tab-stop style:type="left" style:position="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1187in"/>
          <style:tab-stop style:type="left" style:position="5.611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>
        <style:tab-stops>
          <style:tab-stop style:type="left" style:position="0.492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style-name="a0" draw:name="picture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><text:span text:style-name="T9">LIETUVOS RESPUBLIKOS ŠVIETIMO, MOKSLO IR SPORTO MINISTRAS</text:span></text:p>
      <text:p text:style-name="P10"/>
      <text:p text:style-name="P11">ĮSAKYMAS</text:p>
      <text:p text:style-name="P12"><text:span text:style-name="T13">DĖL FIZINIO AKTYVUMO IR SPORTO BAZIŲ PAGERINIMO FINANSAVIMO<text:s/></text:span><text:span text:style-name="T14">VALSTYBĖS BIUDŽETO LĖŠOMIS PROPORCIJŲ NUSTATYMO</text:span></text:p>
      <text:p text:style-name="P15"/>
      <text:h text:style-name="P16" text:outline-level="3">2023 m. sausio 30 d. Nr. V-102</text:h>
      <text:p text:style-name="P17">Vilnius</text:p>
      <text:p text:style-name="P18"/>
      <text:p text:style-name="P19"/>
      <text:p text:style-name="P20"><text:span text:style-name="T21">Vadovaudamasi Lietuvos Respublikos sporto įstatymo 17 straipsnio 11 dalimi,</text:span></text:p>
      <text:p text:style-name="P22"><text:span text:style-name="T23">n u s t a t a u <text:s/>šias fizinio aktyvumo ir sporto bazių pagerinimo<text:s/></text:span><text:span text:style-name="T24">finansavimo valstybės biudžeto lėšomis proporcijas</text:span><text:span text:style-name="T25">:</text:span></text:p>
      <text:p text:style-name="P26"><text:span text:style-name="T27">1</text:span><text:span text:style-name="T28">. Nacionalinėms fizinio aktyvumo programoms nuo 10 procentų iki 30 procentų, nuo<text:s/></text:span><text:span text:style-name="T29">Švietimo, mokslo ir sporto ministerijai fiziniam aktyvumui finansuoti skirtų valstybės biudžeto asignavimų</text:span><text:span text:style-name="T30">.</text:span></text:p>
      <text:p text:style-name="P31"><text:span text:style-name="T32">2</text:span><text:span text:style-name="T33">. Nacionaliniams ir regioniniams fizinio aktyvumo projektams nuo 40 procentų iki 60 procentų, nuo<text:s/></text:span><text:span text:style-name="T34">Švietimo, mokslo ir sporto ministerijai fiziniam aktyvumui finansuoti skirtų valstybės biudžeto asignavimų</text:span><text:span text:style-name="T35">.</text:span></text:p>
      <text:p text:style-name="P36"><text:span text:style-name="T37">3</text:span><text:span text:style-name="T38">. Sporto bazių pagerinimo projektams nuo 30 procentų iki 50 procentų, nuo<text:s/></text:span><text:span text:style-name="T39">Švietimo, mokslo ir sporto ministerijai fiziniam aktyvumui finansuoti skirtų valstybės biudžeto asignavimų</text:span><text:span text:style-name="T40">.</text:span></text:p>
      <text:p text:style-name="P41"/>
      <text:p text:style-name="P42"/>
      <text:p text:style-name="P43"/>
      <text:p text:style-name="P44">Švietimo, mokslo ir sporto ministrė<text:span text:style-name="T45"><text:tab/></text:span>Jurgita Šiugždinienė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35718dd7-384e-4a19-a4ef-88eabac551ec</dc:title>
    <meta:initial-creator>Jablonskienė Rūta</meta:initial-creator>
    <dc:creator>adlibuser</dc:creator>
    <meta:creation-date>2023-01-30T08:12:00Z</meta:creation-date>
    <dc:date>2023-01-30T08:1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Pridėta vizavimo metu</meta:user-defined>
    <meta:document-statistic meta:page-count="2" meta:paragraph-count="8" meta:word-count="127" meta:character-count="1067" meta:row-count="18" meta:non-whitespace-character-count="948"/>
  </office:meta>
</office:document-meta>
</file>