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ab-stops>
          <style:tab-stop style:type="left" style:position="0.5909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0.5909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justify" fo:text-indent="0.5909in">
        <style:tab-stops>
          <style:tab-stop style:type="left" style:position="0.5909in"/>
        </style:tab-stops>
      </style:paragraph-properties>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style:font-size-complex="12pt"/>
    </style:style>
    <style:style style:name="T65" style:parent-style-name="DefaultParagraphFont" style:family="text">
      <style:text-properties fo:font-weight="bold" style:font-weight-asian="bold" style:font-weight-complex="bold" style:font-style-complex="italic"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tyle-complex="italic" fo:color="#000000"/>
    </style:style>
    <style:style style:name="P7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left="0.5909in">
        <style:tab-stops>
          <style:tab-stop style:type="left" style:position="0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left="0.5909in">
        <style:tab-stops>
          <style:tab-stop style:type="left" style:position="0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fo:color="#000000"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fo:font-weight="bold" style:font-weight-asian="bold"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fo:color="#000000" style:font-size-complex="12pt"/>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style-complex="italic" fo:color="#000000" style:font-size-complex="12pt"/>
    </style:style>
    <style:style style:name="T126" style:parent-style-name="DefaultParagraphFont" style:family="text">
      <style:text-properties fo:font-style="italic" style:font-style-asian="italic" style:font-style-complex="italic"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4"><text:span text:style-name="T5">AKMENĖS RAJONO SAVIVALDYBĖS TARYBA</text:span></text:p>
      <text:p text:style-name="P6"/>
      <text:p text:style-name="P7"><text:span text:style-name="T8">SPRENDIMAS</text:span></text:p>
      <text:p text:style-name="P9">DĖL 2019 METŲ VALSTYBINĖS ŽEMĖS NUOMOS MOKESČIO TARIFŲ NUSTATYMO</text:p>
      <text:p text:style-name="P10"/>
      <text:p text:style-name="P11">2019 m. gegužės 30 d. Nr. T-124</text:p>
      <text:p text:style-name="P12">Naujoji Akmenė</text:p>
      <text:p text:style-name="P13"/>
      <text:p text:style-name="P14"/>
      <text:p text:style-name="P15"><text:span text:style-name="T16">Vadovaudamasi Lietuvos Respublikos vietos savivaldos įstatymo 16 straipsnio 2 dalies 18 ir 37 punktais, Lietuvos Respublikos žemės mokesčio įstatymo 6 straipsnio 1 ir <text:s/>2 dalimis, 8 straipsnio 2 dalies 3 punktu, Lietuvos Respublikos Vyriausybės 2002 m. lapkričio 19 d. nutarimu Nr. 1798 „Dėl nuomos mokesčio už valstybinę žemę“, Lietuvos Respublikos Vyriausybės 2003 m. lapkričio 10 d. nutarimu Nr. 1387 „</text:span><text:span text:style-name="T17">Dėl žemės nuomos mokesčio už valstybinės žemės sklypų naudojimą“ 2, 3, 8 punktais</text:span><text:span text:style-name="T18">, Akmenės rajono savivaldybės taryba <text:s/>n u s p r e n d ž i a:</text:span></text:p>
      <text:p text:style-name="P19"><text:span text:style-name="T20">1</text:span><text:span text:style-name="T21">. Nustatyti 2019 metų nuomos mokesčio už valstybinę žemę, išnuomojamą (išnuomotą) ne aukciono būdu, tarifus (procentais nuo vidutinės žemės rinkos vertės):</text:span></text:p>
      <text:p text:style-name="P22"><text:span text:style-name="T23">1.1</text:span><text:span text:style-name="T24">. žemės ūkio paskirties žemės sklypams – 1;</text:span></text:p>
      <text:p text:style-name="P25"><text:span text:style-name="T26">1.2</text:span><text:span text:style-name="T27">. kitos paskirties žemei:</text:span></text:p>
      <text:p text:style-name="P28"><text:span text:style-name="T29">1.2.1</text:span><text:span text:style-name="T30">. komercinės paskirties objektų teritorijų – 1,5,</text:span></text:p>
      <text:p text:style-name="P31"><text:span text:style-name="T32">1.2.2</text:span><text:span text:style-name="T33">. pramonės ir sandėliavimo objektų teritorijų – 1,5,</text:span></text:p>
      <text:p text:style-name="P34"><text:span text:style-name="T35">1.2.3</text:span><text:span text:style-name="T36">. gyvenamųjų teritorijų – 1,5,</text:span></text:p>
      <text:p text:style-name="P37"><text:span text:style-name="T38">1.2.4</text:span><text:span text:style-name="T39">. inžinerinės infrastuktūros teritorijų (garažų bendrijos) – 1,</text:span></text:p>
      <text:p text:style-name="P40"><text:span text:style-name="T41">1.2.5</text:span><text:span text:style-name="T42">. naudingųjų iškasenų teritorijų – 1,5;</text:span></text:p>
      <text:p text:style-name="P43"><text:span text:style-name="T44">1.3</text:span><text:span text:style-name="T45">. konservacinės paskirties žemei – 1,5;</text:span></text:p>
      <text:p text:style-name="P46"><text:span text:style-name="T47">1.4</text:span><text:span text:style-name="T48">. fiziniams ir juridiniams asmenims, kurie naudojasi (gamybinei, ūkinei, komercinei veiklai vykdyti, individualių garažų ir kitų statinių, įrenginių savininkai, kurie nepriklauso bendrijoms) valstybine žeme nesudarę sutarčių, – 4.</text:span></text:p>
      <text:p text:style-name="P49"><text:span text:style-name="T50">1.5</text:span><text:span text:style-name="T51">. žemės sklypams, kurie yra nenaudojami ir (arba) apleisti – 4;</text:span></text:p>
      <text:p text:style-name="P52"><text:span text:style-name="T53">1.6</text:span><text:span text:style-name="T54">. žemei</text:span><text:span text:style-name="T55">, naudojamai ne pagal paskirtį, – 4.</text:span></text:p>
      <text:p text:style-name="P56"><text:span text:style-name="T57">2</text:span><text:span text:style-name="T58">. Taikyti asmenims, kuriems valstybinė žemė išnuomota aukciono būdu, o žemės nuomos mokesčio dydis yra lygus aukciono metu pasiūlytam didžiausiam nuomos mokesčiui arba valstybinės žemės nuomos sutartyje nurodytam nuomos mokesčio dydžiui, jeigu mokesčio dydis nenurodytas, žemės mokesčio tarifus, nurodytus šio sprendimo 1 punkte.</text:span></text:p>
      <text:p text:style-name="P59"><text:span text:style-name="T60">3</text:span><text:span text:style-name="T61">. Nustatyti 2019 metų neapmokestinamuosius žemės sklypų dydžius valstybinės žemės nuomininkams, kai žemės sklypas išnuomotas ne aukciono (ne konkurso) tvarka:<text:s/></text:span><text:span text:style-name="T62">Naujosios Akmenės, Akmenės ir Ventos miestuose</text:span><text:span text:style-name="T63"><text:s/></text:span><text:span text:style-name="T64">–</text:span><text:span text:style-name="T65"><text:s/></text:span><text:span text:style-name="T66">0,25 ha</text:span><text:span text:style-name="T67">,</text:span><text:span text:style-name="T68"><text:s/>kitose kaimo vietovėse<text:s/></text:span><text:span text:style-name="T69">– 3 ha</text:span><text:span text:style-name="T70">:</text:span></text:p>
      <text:p text:style-name="P71"><text:span text:style-name="T72">3.1</text:span><text:span text:style-name="T73">.<text:s/></text:span><text:span text:style-name="T74">Lietuvos Respublikos žemės mokesčio įstatymo 8 straipsnio 2 dalies 3 punkte nurodytiems asmenims;</text:span></text:p>
      <text:p text:style-name="P75"><text:span text:style-name="T76">3.2</text:span><text:span text:style-name="T77">. kaime gyvenančioms daugiavaikėms šeimoms, auginančioms 3 ir daugiau vaikų iki 18 metų.</text:span></text:p>
      <text:p text:style-name="P78"><text:span text:style-name="T79">4</text:span><text:span text:style-name="T80">. Nustatyti, kad asmenims, atitinkantiems<text:s/></text:span><text:span text:style-name="T81">Akmenės rajono savivaldybės verslo plėtros skatinimo programos lėšų naudojimo tvarkos apraše išvardytus reikalavimus, valstybinės<text:s/></text:span><text:span text:style-name="T82">žemės nuomos mokestis gali būti atlyginamas pagal Verslo plėtros skatinimo programą.</text:span></text:p>
      <text:p text:style-name="P83"><text:span text:style-name="T84">5</text:span><text:span text:style-name="T85">. Nustatyti, kad šio sprendimo 3.2 papunktyje nurodytiems asmenims lengvata netaikoma visam žemės sklypui, kuriame yra apleistos žemės plotų.</text:span></text:p>
      <text:p text:style-name="P86"><text:span text:style-name="T87">6</text:span><text:span text:style-name="T88">.<text:s/></text:span><text:span text:style-name="T89">Nustatyti, kad:</text:span></text:p>
      <text:p text:style-name="P90"><text:span text:style-name="T91">6.1</text:span><text:span text:style-name="T92">. Akmenės rajono savivaldybės administracijos Teisės ir personalo skyrius <text:s/>iki rugsėjo 16 d. pateikia Akmenės rajono savivaldybės administracijos Vietinio ūkio ir turto valdymo skyriui duomenis apie mirusius Akmenės rajono gyventojus už laikotarpį nuo 2018 m. rugsėjo 1 d. iki 2019 rugsėjo 15 d.;</text:span></text:p>
      <text:p text:style-name="P93"><text:span text:style-name="T94">6.2</text:span><text:span text:style-name="T95">. asmenys, kuriems apskaičiuojant žemės nuomos mokestį taikomos lengvatos, <text:s/>iki 2019 m. rugsėjo 1 d. Akmenės rajono<text:s/></text:span><text:span text:style-name="T96">savivaldybės administracijos Vietinio ūkio ir turto valdymo skyriui pateikia:</text:span></text:p>
      <text:p text:style-name="P97"><text:span text:style-name="T98">6.2.1</text:span><text:span text:style-name="T99">. senatvės pensininko arba neįgaliojo pažymėjimą;</text:span></text:p>
      <text:p text:style-name="P100"><text:span text:style-name="T101">6.2.2</text:span><text:span text:style-name="T102">. šeimos sudėties pažymą;</text:span></text:p>
      <text:p text:style-name="P103"><text:span text:style-name="T104">6.2.3</text:span><text:span text:style-name="T105">. pažymą iš ugdymo įstaigos.<text:s/></text:span></text:p>
      <text:p text:style-name="P106"><text:span text:style-name="T107">6.3</text:span><text:span text:style-name="T108">. juridiniai asmenys, nuomojantys valstybinės žemės sklypus, pagal pateiktus kadastro duomenis patys apskaičiuoja valstybinės žemės nuomos mokesčio dydį ir deklaracijas pateikia Savivaldybės administracijai iki 2019 m. spalio 15 d.;</text:span></text:p>
      <text:p text:style-name="P109"><text:span text:style-name="T110">6.4</text:span><text:span text:style-name="T111">. už laiku nesumokėtą 2019 m. valstybinės žemės nuomos mokestį už kiekvieną uždelstą dieną skaičiuojami delspinigiai, kurių dydis lygus tuo metu galiojančiam Lietuvos Respublikos finansų ministro įsakymu patvirtintam delspinigių dydžiui taikant ribą laikui – 180 dienų, pasibaigus mokėjimo terminui.</text:span></text:p>
      <text:p text:style-name="P112"><text:span text:style-name="T113">7</text:span><text:span text:style-name="T114">.<text:s/></text:span><text:span text:style-name="T115">Įpareigoti<text:s/></text:span><text:span text:style-name="T116">Akmenės rajono savivaldybės administracijos seniūnijas iki einamųjų metų rugsėjo<text:s/></text:span><text:span text:style-name="T117">1 d.</text:span><text:span text:style-name="T118"> </text:span><text:span text:style-name="T119">pateikti</text:span><text:span text:style-name="T120"><text:s/></text:span><text:span text:style-name="T121">Akmenės rajono savivaldybės administracijos<text:s/></text:span><text:span text:style-name="T122">Vietinio ūkio ir turto valdymo skyriui</text:span><text:span text:style-name="T123"><text:s/></text:span><text:span text:style-name="T124">m</text:span><text:span text:style-name="T125">okesčių mokėtojų, nurodytų šio sprendimo 3.2 papunktyje, kuriems taikomi neapmokestinamieji žemės sklypų dydžiai, sąrašą</text:span><text:span text:style-name="T126">.<text:s/></text:span></text:p>
      <text:p text:style-name="P127"><text:span text:style-name="T128">8</text:span><text:span text:style-name="T129">. <text:s/>Nustatyti, kad valstybinės žemės nuomos mokesčiu 2019 m. neapmokestinama: <text:s/></text:span></text:p>
      <text:p text:style-name="P130"><text:span text:style-name="T131">8.1</text:span><text:span text:style-name="T132">. <text:s/>kitos paskirties žemė, <text:s/>jeigu <text:s/>žemės sklypų naudojimo būdas – visuomeninės paskirties teritorijos (kodas – 315);</text:span></text:p>
      <text:p text:style-name="P133"><text:span text:style-name="T134">8.2</text:span><text:span text:style-name="T135">. valstybinio geležinkelio linijų, jų statinių (įskaitant stotis), specialios paskirties įrenginių, jų sanitarinės apsaugos zonų, valstybinių automobilių kelių juostų ir valstybės įmonių kelių tiesimo bei priežiūros pastatų, statinių ir įrenginių, šių įmonių transporto aptarnavimo statinių ir įrenginių, avarinio ryšio linijų, želdinių užimta žemė, valstybinių telekomunikacijų linijų, jų statinių ir specialios paskirties įrenginių bei jų sanitarinės apsaugos zonų užimta žemė;</text:span></text:p>
      <text:p text:style-name="P136"><text:span text:style-name="T137">8.3</text:span><text:span text:style-name="T138">. geriamojo vandens ruošimo įrenginių, giluminių gręžinių ir šių objektų sanitarinės apsaugos zonų žemė;</text:span></text:p>
      <text:p text:style-name="P139"><text:span text:style-name="T140">8.4</text:span><text:span text:style-name="T141">. miestų, gyvenviečių nuotekų valymo įrenginių teritorijų su prie jų esančiomis dumblo laikymo aikštelėmis, nuotekų pumpavimo stočių ir šių objektų sanitarinių zonų žemė;</text:span></text:p>
      <text:p text:style-name="P142"><text:span text:style-name="T143">8.5</text:span><text:span text:style-name="T144">. labdaros organizacijų ir fondų, įsteigtų Lietuvos Respublikos labdaros ir paramos įstatymo nustatyta tvarka, naudojama žemė;</text:span></text:p>
      <text:p text:style-name="P145"><text:span text:style-name="T146">8.6</text:span><text:span text:style-name="T147">. elektros linijų atramų ir skirstomųjų elektros tinklų transformatorinių bei skirstymo punktų užimta žemė;</text:span></text:p>
      <text:p text:style-name="P148"><text:span text:style-name="T149">8.7</text:span><text:span text:style-name="T150">. daugiabučių namų savininkų bendrijų naudojama žemė;<text:s/></text:span></text:p>
      <text:p text:style-name="P151"><text:span text:style-name="T152">8.8</text:span><text:span text:style-name="T153">. prie daugiabučių gyvenamųjų namų naudojama žemė.<text:s/></text:span></text:p>
      <text:p text:style-name="P154"><text:span text:style-name="T155">9</text:span><text:span text:style-name="T156">. Atleisti nuo<text:s/></text:span><text:span text:style-name="T157">valstybinės žemės nuomos mokesčio mokėjimo fizinius ir juridinius asmenis, jeigu mokestis už visus nuomojamus ar naudojamus žemės sklypus neviršija 1,45 <text:s/>Eur</text:span><text:span text:style-name="T158">.</text:span></text:p>
      <text:p text:style-name="P159"><text:span text:style-name="T160">Šis sprendimas gali būti skundžiamas Lietuvos Respublikos administracinių bylų teisenos įstatymo nustatyta tvarka.</text:span></text:p>
      <text:p text:style-name="P161"/>
      <text:p text:style-name="P162"/>
      <text:p text:style-name="P163"/>
      <text:p text:style-name="P164">Savivaldybės mero pavaduotojas<text:tab/><text:tab/><text:tab/><text:tab/><text:s/>Tomas Martin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artkiene</meta:initial-creator>
    <dc:creator>adlibuser</dc:creator>
    <meta:creation-date>2019-06-03T04:43:00Z</meta:creation-date>
    <dc:date>2019-06-03T04:43:00Z</dc:date>
    <meta:print-date>2019-05-23T10:28:00Z</meta:print-date>
    <meta:template xlink:href="Normal.dotm" xlink:type="simple"/>
    <meta:editing-cycles>2</meta:editing-cycles>
    <meta:editing-duration>PT0S</meta:editing-duration>
    <meta:document-statistic meta:page-count="2" meta:paragraph-count="41" meta:word-count="826" meta:character-count="6045" meta:row-count="125" meta:non-whitespace-character-count="5260"/>
  </office:meta>
</office:document-meta>
</file>