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line-height="150%" fo:text-indent="0.5in"/>
      <style:text-properties fo:font-weight="bold" style:font-weight-asian="bold"/>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text-properties fo:font-weight="bold" style:font-weight-asian="bold" fo:text-transform="uppercase"/>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line-height="150%" fo:text-indent="0.5in"/>
      <style:text-properties style:font-size-complex="12pt"/>
    </style:style>
    <style:style style:name="P5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0" style:parent-style-name="Normal" style:family="paragraph">
      <style:paragraph-properties fo:line-height="150%" fo:text-indent="0.5in"/>
      <style:text-properties style:font-size-complex="12pt" style:language-asian="lt" style:country-asian="LT"/>
    </style:style>
    <style:style style:name="P61" style:parent-style-name="Normal" style:family="paragraph">
      <style:paragraph-properties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keep-with-next="always"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keep-with-next="always"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tab-stops>
          <style:tab-stop style:type="right" style:position="6.4972in"/>
        </style:tab-stops>
      </style:paragraph-properties>
    </style:style>
    <style:style style:name="P218" style:parent-style-name="Normal" style:family="paragraph">
      <style:paragraph-properties>
        <style:tab-stops>
          <style:tab-stop style:type="right" style:position="6.4972in"/>
        </style:tab-stops>
      </style:paragraph-properties>
    </style:style>
    <style:style style:name="P219" style:parent-style-name="Normal" style:family="paragraph">
      <style:paragraph-properties>
        <style:tab-stops>
          <style:tab-stop style:type="right" style:position="6.4972in"/>
        </style:tab-stops>
      </style:paragraph-properties>
    </style:style>
    <style:style style:name="P220" style:parent-style-name="Normal" style:family="paragraph">
      <style:paragraph-properties>
        <style:tab-stops>
          <style:tab-stop style:type="right" style:position="6.4972in"/>
        </style:tab-stops>
      </style:paragraph-properties>
    </style:style>
    <style:style style:name="T221" style:parent-style-name="DefaultParagraphFont" style:family="text">
      <style:text-properties fo:language="en" fo:country="US"/>
    </style:style>
    <style:style style:name="T222" style:parent-style-name="DefaultParagraphFont" style:family="text">
      <style:text-properties fo:text-transform="uppercase"/>
    </style:style>
    <style:style style:name="T2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O VALDYBA</text:p>
      <text:p text:style-name="P12"/>
      <text:p text:style-name="P13"/>
      <text:p text:style-name="P14"><text:span text:style-name="T15">SPRENDIMAS</text:span></text:p>
      <text:p text:style-name="P16">DĖL SEIMO VALDYBOS 2015 M. BIRŽELIO 17 D. SPRENDIMO NR. SV-S-1120 „DĖL SEIMO VALDYBOS 2006 M. BIRŽELIO 14 D. SPRENDIMO NR. 1001 „DĖL DIDŽIAUSIO LEISTINO LIETUVOS RESPUBLIKOS SEIMO POLITINIO (ASMENINIO) PASITIKĖJIMO VALSTYBĖS TARNAUTOJŲ PAREIGYBIŲ SKAIČIAUS, DIDŽIAUSIO LEISTINO PAREIGYBIŲ SKAIČIAUS LIETUVOS RESPUBLIKOS SEIMO KANCELIARIJOJE IR LIETUVOS RESPUBLIKOS SEIMO KANCELIARIJOS STRUKTŪROS PATVIRTINIMO“ PAKEITIMO“ PAKEITIMO</text:p>
      <text:p text:style-name="P17"/>
      <text:p text:style-name="P18"><text:span text:style-name="T19">2015</text:span><text:span text:style-name="T20"><text:s/>m.<text:s/></text:span><text:span text:style-name="T21">rugpjūčio</text:span><text:span text:style-name="T22"><text:s/></text:span><text:span text:style-name="T23">26</text:span><text:span text:style-name="T24"><text:s/>d. Nr. SV-S-</text:span><text:span text:style-name="T25">1169</text:span></text:p>
      <text:p text:style-name="P26">Vilnius</text:p>
      <text:p text:style-name="P27"/>
      <text:p text:style-name="P28"/>
      <text:p text:style-name="P29"/>
      <text:p text:style-name="P30"><text:span text:style-name="T31">Lietuvos Respublikos Seimo valdyba <text:s/>n u s p r e n d ž i a:</text:span></text:p>
      <text:p text:style-name="P32"><text:span text:style-name="T33">Pakeisti Lietuvos Respublikos Seimo valdybos 2015 m. birželio 17 d. sprendimą Nr. SV-S-1120<text:s/></text:span><text:span text:style-name="T34">„D</text:span>ėl Seimo valdybos 2006 m. birželio 14 d. sprendimo Nr. 1001 „Dėl didžiausio leistino Lietuvos Respublikos Seimo politinio (asmeninio) pasitikėjimo valstybės tarnautojų pareigybių skaičiaus, didžiausio leistino pareigybių skaičiaus Lietuvos Respublikos Seimo kanceliarijoje ir Lietuvos Respublikos Seimo kanceliarijos struktūros patvirtinimo“ pakeitimo“ ir jį išdėstyti taip:</text:p>
      <text:p text:style-name="P35"/>
      <text:p text:style-name="P36">„<text:span text:style-name="T37">LIETUVOS RESPUBLIKOS SEIMO VALDYBA</text:span></text:p>
      <text:p text:style-name="P38"/>
      <text:p text:style-name="P39">SPRENDIMAS</text:p>
      <text:p text:style-name="P40">DĖL SEIMO VALDYBOS 2006 M. BIRŽELIO 14 D. SPRENDIMO NR. 1001 „DĖL DIDŽIAUSIO LEISTINO LIETUVOS RESPUBLIKOS SEIMO POLITINIO (ASMENINIO) PASITIKĖJIMO VALSTYBĖS TARNAUTOJŲ PAREIGYBIŲ SKAIČIAUS, DIDŽIAUSIO LEISTINO PAREIGYBIŲ SKAIČIAUS LIETUVOS RESPUBLIKOS SEIMO KANCELIARIJOJE IR LIETUVOS RESPUBLIKOS SEIMO KANCELIARIJOS STRUKTŪROS PATVIRTINIMO“ PAKEITIMO</text:p>
      <text:p text:style-name="P41"/>
      <text:p text:style-name="P42"><text:span text:style-name="T43">Lietuvos Respublikos Seimo valdyba <text:s/>n u s p r e n d ž i a:</text:span></text:p>
      <text:p text:style-name="P44"><text:span text:style-name="T45">1</text:span><text:span text:style-name="T46">. Pakeisti</text:span><text:span text:style-name="T47"><text:s/></text:span><text:span text:style-name="T48">Lietuvos Respublikos Seimo kanceliarijos struktūrą, patvirtintą Lietuvos Respublikos Seimo valdybos 2006 m. birželio 14 d. sprendimu Nr. 1001 „Dėl didžiausio leistino Lietuvos Respublikos Seimo politinio (asmeninio) pasitikėjimo valstybės tarnautojų pareigybių<text:s/></text:span><text:soft-page-break/><text:span text:style-name="T49">skaičiaus, didžiausio leistino pareigybių skaičiaus Lietuvos Respublikos Seimo kanceliarijoje ir Lietuvos Respublikos Seimo kanceliarijos struktūros patvirtinimo“, ir ją išdėstyti taip:</text:span></text:p>
      <text:p text:style-name="P50"/>
      <text:p text:style-name="P51"><text:span text:style-name="T52">„PATVIRTINTA</text:span></text:p>
      <text:p text:style-name="P53">Lietuvos Respublikos Seimo valdybos</text:p>
      <text:p text:style-name="P54">2006 m. birželio 14 d. sprendimu Nr. 1001<text:s/></text:p>
      <text:p text:style-name="P55">(Lietuvos Respublikos Seimo valdybos</text:p>
      <text:p text:style-name="P56">2015 m. rugpjūčio 26 d. sprendimo<text:s/></text:p>
      <text:p text:style-name="P57">Nr. SV-S-1169 redakcija)</text:p>
      <text:p text:style-name="P58"/>
      <text:p text:style-name="P59">LIETUVOS RESPUBLIKOS SEIMO KANCELIARIJOS STRUKTŪRA</text:p>
      <text:p text:style-name="P60"/>
      <text:p text:style-name="P61"><text:span text:style-name="T62">1</text:span><text:span text:style-name="T63">. Seimo kancleris.</text:span></text:p>
      <text:p text:style-name="P64"><text:span text:style-name="T65">2</text:span><text:span text:style-name="T66">. Seimo kanclerio pavaduotojas.<text:s/></text:span></text:p>
      <text:p text:style-name="P67"><text:span text:style-name="T68">3</text:span><text:span text:style-name="T69">. Seimo kanclerio biuras.</text:span></text:p>
      <text:p text:style-name="P70"><text:span text:style-name="T71">4</text:span><text:span text:style-name="T72">. Aplinkos apsaugos komiteto biuras.</text:span></text:p>
      <text:p text:style-name="P73"><text:span text:style-name="T74">5</text:span><text:span text:style-name="T75">. Audito komiteto biuras.</text:span></text:p>
      <text:p text:style-name="P76"><text:span text:style-name="T77">6</text:span><text:span text:style-name="T78">. Biudžeto ir finansų komiteto biuras.</text:span></text:p>
      <text:p text:style-name="P79"><text:span text:style-name="T80">7</text:span><text:span text:style-name="T81">. Ekonomikos komiteto biuras.</text:span></text:p>
      <text:p text:style-name="P82"><text:span text:style-name="T83">8</text:span><text:span text:style-name="T84">. Europos reikalų komiteto biuras.</text:span></text:p>
      <text:p text:style-name="P85"><text:span text:style-name="T86">9</text:span><text:span text:style-name="T87">. Informacinės visuomenės plėtros komiteto biuras.</text:span></text:p>
      <text:p text:style-name="P88"><text:span text:style-name="T89">10</text:span><text:span text:style-name="T90">. Kaimo reikalų komiteto biuras.</text:span></text:p>
      <text:p text:style-name="P91"><text:span text:style-name="T92">11</text:span><text:span text:style-name="T93">. Nacionalinio saugumo ir gynybos komiteto biuras.</text:span></text:p>
      <text:p text:style-name="P94"><text:span text:style-name="T95">12</text:span><text:span text:style-name="T96">. Socialinių reikalų ir darbo komiteto biuras.</text:span></text:p>
      <text:p text:style-name="P97"><text:span text:style-name="T98">13</text:span><text:span text:style-name="T99">. Sveikatos reikalų komiteto biuras.</text:span></text:p>
      <text:p text:style-name="P100"><text:span text:style-name="T101">14</text:span><text:span text:style-name="T102">. Švietimo, mokslo ir kultūros komiteto biuras.</text:span></text:p>
      <text:p text:style-name="P103"><text:span text:style-name="T104">15</text:span><text:span text:style-name="T105">. Teisės ir teisėtvarkos komiteto biuras.</text:span></text:p>
      <text:p text:style-name="P106"><text:span text:style-name="T107">16</text:span><text:span text:style-name="T108">. Užsienio reikalų komiteto biuras.</text:span></text:p>
      <text:p text:style-name="P109"><text:span text:style-name="T110">17</text:span><text:span text:style-name="T111">. Valstybės valdymo ir savivaldybių komiteto biuras.</text:span></text:p>
      <text:p text:style-name="P112"><text:span text:style-name="T113">18</text:span><text:span text:style-name="T114">. Žmogaus teisių komiteto biuras.</text:span></text:p>
      <text:p text:style-name="P115"><text:span text:style-name="T116">19</text:span><text:span text:style-name="T117">. Komisijų sekretoriatas.</text:span></text:p>
      <text:p text:style-name="P118"><text:span text:style-name="T119">20</text:span><text:span text:style-name="T120">. Dokumentų departamentas:</text:span></text:p>
      <text:p text:style-name="P121"><text:span text:style-name="T122">20.1</text:span><text:span text:style-name="T123">. Archyvo skyrius;</text:span></text:p>
      <text:p text:style-name="P124"><text:span text:style-name="T125">20.2</text:span><text:span text:style-name="T126">. Dokumentų valdymo skyrius;</text:span></text:p>
      <text:p text:style-name="P127"><text:span text:style-name="T128">20.3</text:span><text:span text:style-name="T129">. Stenogramų skyrius;</text:span></text:p>
      <text:p text:style-name="P130"><text:span text:style-name="T131">20.4</text:span><text:span text:style-name="T132">. Teisės aktų redagavimo ir vertimo skyrius;<text:s/></text:span></text:p>
      <text:p text:style-name="P133"><text:span text:style-name="T134">20.5</text:span><text:span text:style-name="T135">. Teisės aktų registro skyrius.</text:span></text:p>
      <text:p text:style-name="P136"><text:span text:style-name="T137">21</text:span><text:span text:style-name="T138">. Informacijos ir komunikacijos departamentas:</text:span></text:p>
      <text:p text:style-name="P139"><text:span text:style-name="T140">21.1</text:span><text:span text:style-name="T141">. Bendrosios ir bibliografinės informacijos skyrius;</text:span></text:p>
      <text:p text:style-name="P142"><text:span text:style-name="T143">21.2</text:span><text:span text:style-name="T144">. Europos informacijos biuras;</text:span></text:p>
      <text:p text:style-name="P145"><text:span text:style-name="T146">21.3</text:span><text:span text:style-name="T147">. Parlamentarizmo istorinės atminties skyrius;</text:span></text:p>
      <text:p text:style-name="P148"><text:span text:style-name="T149">21.4</text:span><text:span text:style-name="T150">. Ryšių su visuomene skyrius;</text:span></text:p>
      <text:p text:style-name="P151"><text:span text:style-name="T152">21.5</text:span><text:span text:style-name="T153">. Spaudos biuras;</text:span></text:p>
      <text:p text:style-name="P154"><text:span text:style-name="T155">21.6</text:span><text:span text:style-name="T156">. Tyrimų skyrius.</text:span></text:p>
      <text:p text:style-name="P157"><text:span text:style-name="T158">22</text:span><text:span text:style-name="T159">. Teisės departamentas:</text:span></text:p>
      <text:p text:style-name="P160"><text:span text:style-name="T161">22.1</text:span><text:span text:style-name="T162">. Europos Sąjungos ir tarptautinės teisės skyrius;<text:s/></text:span></text:p>
      <text:p text:style-name="P163"><text:span text:style-name="T164">22.2</text:span><text:span text:style-name="T165">. Privatinės teisės skyrius;</text:span></text:p>
      <text:p text:style-name="P166"><text:span text:style-name="T167">22.3</text:span><text:span text:style-name="T168">. Viešosios teisės skyrius.</text:span></text:p>
      <text:p text:style-name="P169"><text:span text:style-name="T170">23</text:span><text:span text:style-name="T171">. Veiklos administravimo departamentas:</text:span></text:p>
      <text:p text:style-name="P172"><text:span text:style-name="T173">23.1</text:span><text:span text:style-name="T174">. Informacinių sistemų skyrius;</text:span></text:p>
      <text:p text:style-name="P175"><text:span text:style-name="T176">23.2</text:span><text:span text:style-name="T177">. Informacinių technologijų eksploatavimo skyrius;<text:s/></text:span></text:p>
      <text:p text:style-name="P178"><text:span text:style-name="T179">23.3</text:span><text:span text:style-name="T180">. Paslaugų ir materialinio aprūpinimo skyrius;</text:span></text:p>
      <text:p text:style-name="P181"><text:span text:style-name="T182">23.4</text:span><text:span text:style-name="T183">. Transporto skyrius;</text:span></text:p>
      <text:p text:style-name="P184"><text:span text:style-name="T185">23.5</text:span><text:span text:style-name="T186">. Turto valdymo skyrius;</text:span></text:p>
      <text:p text:style-name="P187"><text:span text:style-name="T188">23.6</text:span><text:span text:style-name="T189">. Viešųjų pirkimų skyrius.</text:span></text:p>
      <text:p text:style-name="P190"><text:span text:style-name="T191">24</text:span><text:span text:style-name="T192">. Finansų skyrius.</text:span></text:p>
      <text:p text:style-name="P193"><text:span text:style-name="T194">25</text:span><text:span text:style-name="T195">. Personalo skyrius.</text:span></text:p>
      <text:p text:style-name="P196"><text:span text:style-name="T197">26</text:span><text:span text:style-name="T198">. Seimo posėdžių sekretoriatas.<text:s/></text:span></text:p>
      <text:p text:style-name="P199"><text:span text:style-name="T200">27</text:span><text:span text:style-name="T201">. Tarptautinių ryšių skyrius:</text:span></text:p>
      <text:p text:style-name="P202"><text:span text:style-name="T203">27.1</text:span><text:span text:style-name="T204">. Protokolo poskyris;</text:span></text:p>
      <text:p text:style-name="P205"><text:span text:style-name="T206">27.2</text:span><text:span text:style-name="T207">. Tarptautinio bendradarbiavimo poskyris;<text:s/></text:span></text:p>
      <text:p text:style-name="P208"><text:span text:style-name="T209">27.3</text:span><text:span text:style-name="T210">. Vertimų poskyris.</text:span></text:p>
      <text:p text:style-name="P211"><text:span text:style-name="T212">28</text:span><text:span text:style-name="T213">. Vidaus audito skyrius.“</text:span></text:p>
      <text:p text:style-name="P214"><text:span text:style-name="T215">2</text:span><text:span text:style-name="T216">. Nustatyti, kad šis sprendimas įsigalioja 2016 m. sausio 4 d.“</text:span></text:p>
      <text:p text:style-name="P217"/>
      <text:p text:style-name="P218"/>
      <text:p text:style-name="P219"/>
      <text:p text:style-name="P220"><text:span text:style-name="T221">Seimo Pirmininkė</text:span><text:span text:style-name="T222"><text:tab/></text:span><text:span text:style-name="T223">Loreta Grauž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5-08-28T05:32:00Z</meta:creation-date>
    <dc:date>2015-08-28T05:32:00Z</dc:date>
    <meta:print-date>2015-08-26T09:49:00Z</meta:print-date>
    <meta:template xlink:href="Normal" xlink:type="simple"/>
    <meta:editing-cycles>2</meta:editing-cycles>
    <meta:editing-duration>PT0S</meta:editing-duration>
    <meta:document-statistic meta:page-count="3" meta:paragraph-count="86" meta:word-count="557" meta:character-count="4324" meta:row-count="256" meta:non-whitespace-character-count="3853"/>
  </office:meta>
</office:document-meta>
</file>