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fo:letter-spacing="0.0416in"/>
    </style:style>
    <style:style style:name="P29" style:parent-style-name="Normal" style:family="paragraph">
      <style:paragraph-properties style:punctuation-wrap="simple" fo:text-align="center" style:vertical-align="baseline" fo:text-indent="0.5in"/>
      <style:text-properties fo:font-weight="bold" style:font-weight-asian="bold"/>
    </style:style>
    <style:style style:name="P30" style:parent-style-name="Normal" style:family="paragraph">
      <style:paragraph-properties style:punctuation-wrap="simple" fo:text-align="justify" style:vertical-align="middle" fo:text-indent="0.5in"/>
      <style:text-properties fo:hyphenate="false"/>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FF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text-properties fo:color="#000000" style:font-size-complex="12pt"/>
    </style:style>
    <style:style style:name="P48" style:parent-style-name="Normal" style:family="paragraph">
      <style:paragraph-properties style:punctuation-wrap="simple" fo:text-align="justify" style:vertical-align="baseline" fo:line-height="115%"/>
      <style:text-properties fo:color="#000000" style:font-size-complex="12pt"/>
    </style:style>
    <style:style style:name="P49" style:parent-style-name="Normal" style:family="paragraph">
      <style:paragraph-properties style:punctuation-wrap="simple" fo:text-align="justify" style:vertical-align="baseline" fo:line-height="115%"/>
      <style:text-properties fo:color="#000000" style:font-size-complex="12pt"/>
    </style:style>
    <style:style style:name="P50" style:parent-style-name="Normal" style:family="paragraph">
      <style:paragraph-properties style:punctuation-wrap="simple" fo:text-align="justify" style:vertical-align="baseline"/>
      <style:text-properties fo:language="en" fo:country="GB"/>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fo:widows="0" fo:orphans="0" fo:break-before="page" fo:margin-left="3.543in">
        <style:tab-stops/>
      </style:paragraph-properties>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justify" style:vertical-align="middl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50%"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line-height="150%"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line-height="150%" fo:text-indent="0.5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middl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fo:line-height="150%"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line-height="150%" fo:text-indent="0.5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middle" fo:line-height="150%" fo:text-indent="0.5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style:vertical-align="middl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line-height="150%" fo:text-indent="0.5in"/>
      <style:text-properties fo:hyphenate="false"/>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50%" fo:text-indent="0.5in"/>
      <style:text-properties fo:hyphenate="false"/>
    </style:style>
    <style:style style:name="P183" style:parent-style-name="Normal" style:family="paragraph">
      <style:paragraph-properties fo:widows="0" fo:orphans="0"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189" style:parent-style-name="Normal" style:family="paragraph">
      <style:paragraph-properties fo:widows="0" fo:orphans="0" fo:text-align="justify" style:vertical-align="middle"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50%" fo:text-indent="0.5in"/>
      <style:text-properties fo:hyphenate="false"/>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P198" style:parent-style-name="Normal" style:family="paragraph">
      <style:paragraph-properties fo:widows="0" fo:orphans="0" fo:text-align="justify" style:vertical-align="middle" fo:line-height="150%" fo:text-indent="0.5in"/>
      <style:text-properties fo:hyphenate="false"/>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widows="0" fo:orphans="0" fo:text-align="justify" style:vertical-align="middle"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middl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style:vertical-align="middle" fo:line-height="150%"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rial" style:font-name-complex="Arial" fo:color="#000000" fo:font-size="9pt" style:font-size-asian="9pt" style:font-size-complex="9pt" style:language-asian="lt" style:country-asian="LT"/>
    </style:style>
    <style:style style:name="P243" style:parent-style-name="Normal" style:family="paragraph">
      <style:paragraph-properties fo:widows="0" fo:orphans="0" fo:text-align="justify" style:vertical-align="middle" fo:line-height="150%" fo:text-indent="0.5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50%" fo:text-indent="0.5in"/>
      <style:text-properties fo:hyphenate="false"/>
    </style:style>
    <style:style style:name="T272" style:parent-style-name="DefaultParagraphFont" style:family="text">
      <style:text-properties fo:color="#000000" fo:letter-spacing="-0.0034in" style:font-size-complex="12pt" style:language-asian="lt" style:country-asian="LT"/>
    </style:style>
    <style:style style:name="T273" style:parent-style-name="DefaultParagraphFont" style:family="text">
      <style:text-properties fo:color="#000000" fo:letter-spacing="-0.0034in" style:font-size-complex="12pt" style:language-asian="lt" style:country-asian="LT"/>
    </style:style>
    <style:style style:name="P274" style:parent-style-name="Normal" style:family="paragraph">
      <style:paragraph-properties fo:widows="0" fo:orphans="0" fo:text-align="justify" style:vertical-align="middle"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style:vertical-align="middl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50%" fo:text-indent="0.5in"/>
      <style:text-properties fo:hyphenate="false"/>
    </style:style>
    <style:style style:name="T334" style:parent-style-name="DefaultParagraphFont" style:family="text">
      <style:text-properties fo:color="#000000" fo:letter-spacing="-0.0034in"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50%"/>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widows="0" fo:orphans="0" fo:text-align="justify" style:vertical-align="middle"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fo:line-height="150%" fo:text-indent="0.04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style:vertical-align="middle" fo:line-height="150%"/>
      <style:text-properties fo:hyphenate="false"/>
    </style:style>
    <style:style style:name="T364" style:parent-style-name="DefaultParagraphFont" style:family="text">
      <style:text-properties style:font-name="Arial" style:font-name-complex="Arial" fo:color="#000000" fo:font-size="10pt" style:font-size-asian="10pt" style:language-asian="lt" style:country-asian="LT"/>
    </style:style>
    <style:style style:name="P365" style:parent-style-name="Normal" style:family="paragraph">
      <style:paragraph-properties fo:break-before="page"/>
    </style:style>
    <style:style style:name="P366" style:parent-style-name="Normal" style:family="paragraph">
      <style:paragraph-properties fo:margin-left="3.543in">
        <style:tab-stops/>
      </style:paragraph-properties>
    </style:style>
    <style:style style:name="P367" style:parent-style-name="Normal" style:family="paragraph">
      <style:paragraph-properties fo:margin-left="3.543in">
        <style:tab-stops/>
      </style:paragraph-properties>
    </style:style>
    <style:style style:name="P368" style:parent-style-name="Normal" style:family="paragraph">
      <style:paragraph-properties fo:margin-left="3.543in">
        <style:tab-stops/>
      </style:paragraph-properties>
    </style:style>
    <style:style style:name="P369" style:parent-style-name="Normal" style:family="paragraph">
      <style:paragraph-properties fo:margin-left="3.543in">
        <style:tab-stops/>
      </style:paragraph-properties>
    </style:style>
    <style:style style:name="P370" style:parent-style-name="Normal" style:family="paragraph">
      <style:paragraph-properties fo:margin-left="3.543in">
        <style:tab-stops/>
      </style:paragraph-properties>
    </style:style>
    <style:style style:name="P371" style:parent-style-name="Normal" style:family="paragraph">
      <style:paragraph-properties fo:widows="0" fo:orphans="0" fo:text-align="center"/>
      <style:text-properties fo:font-weight="bold" style:font-weight-asian="bold"/>
    </style:style>
    <style:style style:name="P372" style:parent-style-name="Title" style:family="paragraph">
      <style:text-properties fo:font-size="12pt" style:font-size-asian="12pt"/>
    </style:style>
    <style:style style:name="P373" style:parent-style-name="Normal" style:family="paragraph">
      <style:paragraph-properties fo:line-height="0.1111in"/>
    </style:style>
    <style:style style:name="P374" style:parent-style-name="Normal" style:family="paragraph">
      <style:paragraph-properties fo:text-align="center" fo:line-height="0.1111in"/>
      <style:text-properties fo:font-size="9pt" style:font-size-asian="9pt" style:font-size-complex="9pt"/>
    </style:style>
    <style:style style:name="P375" style:parent-style-name="Normal" style:family="paragraph">
      <style:paragraph-properties fo:text-align="center" fo:line-height="0.1111in"/>
      <style:text-properties fo:font-size="10pt" style:font-size-asian="10pt"/>
    </style:style>
    <style:style style:name="P376" style:parent-style-name="Normal" style:family="paragraph">
      <style:paragraph-properties fo:text-align="center" fo:line-height="0.1111in"/>
      <style:text-properties fo:font-size="10pt" style:font-size-asian="10pt"/>
    </style:style>
    <style:style style:name="P377" style:parent-style-name="Normal" style:family="paragraph">
      <style:paragraph-properties fo:line-height="0.1111in"/>
    </style:style>
    <style:style style:name="P378" style:parent-style-name="Normal" style:family="paragraph">
      <style:paragraph-properties fo:text-align="center" fo:line-height="0.1111in"/>
    </style:style>
    <style:style style:name="T379" style:parent-style-name="DefaultParagraphFont" style:family="text">
      <style:text-properties fo:font-size="10pt" style:font-size-asian="10pt"/>
    </style:style>
    <style:style style:name="T380" style:parent-style-name="DefaultParagraphFont" style:family="text">
      <style:text-properties fo:font-size="9pt" style:font-size-asian="9pt" style:font-size-complex="9pt"/>
    </style:style>
    <style:style style:name="P381" style:parent-style-name="Normal" style:family="paragraph">
      <style:paragraph-properties fo:text-align="center" fo:line-height="0.1111in"/>
      <style:text-properties fo:font-size="10pt" style:font-size-asian="10pt"/>
    </style:style>
    <style:style style:name="P382" style:parent-style-name="Normal" style:family="paragraph">
      <style:paragraph-properties fo:text-align="center" fo:line-height="0.1111in"/>
    </style:style>
    <style:style style:name="P383" style:parent-style-name="Normal" style:family="paragraph">
      <style:paragraph-properties fo:text-align="center" fo:line-height="0.1111in"/>
      <style:text-properties fo:font-size="9pt" style:font-size-asian="9pt" style:font-size-complex="9pt"/>
    </style:style>
    <style:style style:name="P384" style:parent-style-name="Normal" style:family="paragraph">
      <style:paragraph-properties fo:line-height="0.1111in"/>
      <style:text-properties fo:font-size="9pt" style:font-size-asian="9pt" style:font-size-complex="9pt"/>
    </style:style>
    <style:style style:name="P385" style:parent-style-name="Normal" style:family="paragraph">
      <style:paragraph-properties fo:line-height="0.1111in"/>
    </style:style>
    <style:style style:name="P386" style:parent-style-name="Normal" style:family="paragraph">
      <style:paragraph-properties fo:text-align="center" fo:line-height="0.1111in"/>
      <style:text-properties fo:font-size="10pt" style:font-size-asian="10pt"/>
    </style:style>
    <style:style style:name="P387" style:parent-style-name="Normal" style:family="paragraph">
      <style:paragraph-properties fo:line-height="0.12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margin-left="1.8in">
        <style:tab-stops/>
      </style:paragraph-properties>
      <style:text-properties fo:font-size="9pt" style:font-size-asian="9pt" style:font-size-complex="9pt"/>
    </style:style>
    <style:style style:name="P393" style:parent-style-name="Normal" style:family="paragraph">
      <style:paragraph-properties fo:margin-left="1.8in" fo:text-indent="0.9in">
        <style:tab-stops/>
      </style:paragraph-properties>
      <style:text-properties fo:font-size="9pt" style:font-size-asian="9pt" style:font-size-complex="9pt"/>
    </style:style>
    <style:style style:name="P394" style:parent-style-name="Normal" style:family="paragraph">
      <style:paragraph-properties>
        <style:tab-stops>
          <style:tab-stop style:type="left" style:position="0.5833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line-height="0.1388in">
        <style:tab-stops>
          <style:tab-stop style:type="left" style:position="0.583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6pt" style:font-size-asian="16pt" style:font-size-complex="16pt"/>
    </style:style>
    <style:style style:name="T404" style:parent-style-name="DefaultParagraphFont" style:family="text">
      <style:text-properties fo:font-size="16pt" style:font-size-asian="16pt" style:font-size-complex="16pt"/>
    </style:style>
    <style:style style:name="P405"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text-properties fo:font-size="11pt" style:font-size-asian="11pt" style:font-size-complex="11pt"/>
    </style:style>
    <style:style style:name="P406"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4pt" style:font-size-asian="14pt" style:font-size-complex="14pt"/>
    </style:style>
    <style:style style:name="P409"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4pt" style:font-size-asian="14pt" style:font-size-complex="14pt"/>
    </style:style>
    <style:style style:name="P412"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4pt" style:font-size-asian="14pt" style:font-size-complex="14pt"/>
    </style:style>
    <style:style style:name="P415"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4pt" style:font-size-asian="14pt" style:font-size-complex="14pt"/>
    </style:style>
    <style:style style:name="P418"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4pt" style:font-size-asian="14pt" style:font-size-complex="14pt"/>
    </style:style>
    <style:style style:name="P421"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4pt" style:font-size-asian="14pt" style:font-size-complex="14pt"/>
    </style:style>
    <style:style style:name="P424"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border="0.0069in solid #000000" fo:padding-top="0.0138in" fo:padding-left="0.0555in" fo:padding-bottom="0.0138in" fo:padding-right="0.0555in" style:shadow="none" fo:line-height="0.1527in">
        <style:tab-stops>
          <style:tab-stop style:type="left" style:position="0.5833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border="0.0069in solid #000000" fo:padding-top="0.0138in" fo:padding-left="0.0555in" fo:padding-bottom="0.0138in" fo:padding-right="0.0555in" style:shadow="none" fo:line-height="0.125in">
        <style:tab-stops>
          <style:tab-stop style:type="left" style:position="0.5833in"/>
        </style:tab-stops>
      </style:paragraph-properties>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line-height="150%">
        <style:tab-stops>
          <style:tab-stop style:type="left" style:position="0.5833in"/>
        </style:tab-stops>
      </style:paragraph-properties>
      <style:text-properties fo:font-size="11pt" style:font-size-asian="11pt" style:font-size-complex="11pt"/>
    </style:style>
    <style:style style:name="TableColumn436" style:family="table-column">
      <style:table-column-properties style:column-width="6.7923in"/>
    </style:style>
    <style:style style:name="Table435" style:family="table">
      <style:table-properties style:width="6.7923in" fo:margin-left="-0.0236in" table:align="left"/>
    </style:style>
    <style:style style:name="TableRow437" style:family="table-row">
      <style:table-row-properties style:min-row-height="0.5597in"/>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style>
    <style:style style:name="P440"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style>
    <style:style style:name="P441" style:parent-style-name="Normal" style:family="paragraph">
      <style:paragraph-properties fo:text-align="justify" fo:line-height="0.1111in" fo:margin-left="-0.0729in">
        <style:tab-stops>
          <style:tab-stop style:type="left" style:position="0.6562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style>
    <style:style style:name="P448"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111in">
        <style:tab-stops>
          <style:tab-stop style:type="left" style:position="0.5833in"/>
        </style:tab-stops>
      </style:paragraph-properties>
      <style:text-properties fo:font-size="11pt" style:font-size-asian="11pt" style:font-size-complex="11pt"/>
    </style:style>
    <style:style style:name="P449"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944in">
        <style:tab-stops>
          <style:tab-stop style:type="left" style:position="0.5833in"/>
        </style:tab-stops>
      </style:paragraph-properties>
      <style:text-properties fo:font-size="11pt" style:font-size-asian="11pt" style:font-size-complex="11pt"/>
    </style:style>
    <style:style style:name="P450" style:parent-style-name="Normal" style:family="paragraph">
      <style:paragraph-properties fo:border-top="none" fo:border-left="0.0069in solid #000000" fo:border-bottom="none" fo:border-right="0.0069in solid #000000" fo:padding-top="0in" fo:padding-left="0.0694in" fo:padding-bottom="0in" fo:padding-right="0.1111in" style:shadow="none" fo:line-height="0.1944in">
        <style:tab-stops>
          <style:tab-stop style:type="left" style:position="0.5833in"/>
        </style:tab-stops>
      </style:paragraph-properties>
      <style:text-properties fo:font-size="11pt" style:font-size-asian="11pt" style:font-size-complex="11pt"/>
    </style:style>
    <style:style style:name="TableColumn452" style:family="table-column">
      <style:table-column-properties style:column-width="6.7923in"/>
    </style:style>
    <style:style style:name="Table451" style:family="table">
      <style:table-properties style:width="6.7923in" fo:margin-left="-0.0236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0.1111in"/>
      <style:text-properties fo:font-size="11pt" style:font-size-asian="11pt" style:font-size-complex="11pt"/>
    </style:style>
    <style:style style:name="P456" style:parent-style-name="Normal" style:family="paragraph">
      <style:paragraph-properties fo:line-height="0.1111in"/>
      <style:text-properties fo:font-size="11pt" style:font-size-asian="11pt" style:font-size-complex="11pt"/>
    </style:style>
    <style:style style:name="P457" style:parent-style-name="Normal" style:family="paragraph">
      <style:paragraph-properties fo:line-height="0.1111in"/>
      <style:text-properties fo:font-size="9pt" style:font-size-asian="9pt" style:font-size-complex="9pt"/>
    </style:style>
    <style:style style:name="P458" style:parent-style-name="Normal" style:family="paragraph">
      <style:paragraph-properties fo:line-height="0.1388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9pt" style:font-size-asian="9pt" style:font-size-complex="9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style>
    <style:style style:name="P472" style:parent-style-name="Normal" style:family="paragraph">
      <style:paragraph-properties fo:line-height="0.1111in"/>
    </style:style>
    <style:style style:name="P473" style:parent-style-name="Normal" style:family="paragraph">
      <style:paragraph-properties fo:line-height="0.1111in"/>
      <style:text-properties fo:font-size="10pt" style:font-size-asian="10pt"/>
    </style:style>
    <style:style style:name="P474" style:parent-style-name="Normal" style:family="paragraph">
      <style:paragraph-properties fo:border="0.0069in solid #000000" fo:padding-top="0.0138in" fo:padding-left="0.0555in" fo:padding-bottom="0.0138in" fo:padding-right="0.0555in" style:shadow="none" fo:line-height="0.1944in"/>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border="0.0069in solid #000000" fo:padding-top="0.0138in" fo:padding-left="0.0555in" fo:padding-bottom="0.0138in" fo:padding-right="0.0555in" style:shadow="none" fo:line-height="0.1111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9pt" style:font-size-asian="9pt" style:font-size-complex="9pt"/>
    </style:style>
    <style:style style:name="P482"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483" style:parent-style-name="Normal" style:family="paragraph">
      <style:paragraph-properties fo:border="0.0069in solid #000000" fo:padding-top="0.0138in" fo:padding-left="0.0555in" fo:padding-bottom="0.0138in" fo:padding-right="0.0555in" style:shadow="none" fo:line-height="0.1111in"/>
    </style:style>
    <style:style style:name="P484" style:parent-style-name="Normal" style:family="paragraph">
      <style:paragraph-properties fo:border="0.0069in solid #000000" fo:padding-top="0.0138in" fo:padding-left="0.0555in" fo:padding-bottom="0.0138in" fo:padding-right="0.0555in" style:shadow="none" fo:line-height="0.1111in"/>
      <style:text-properties fo:font-size="9pt" style:font-size-asian="9pt" style:font-size-complex="9pt"/>
    </style:style>
    <style:style style:name="P485" style:parent-style-name="Normal" style:family="paragraph">
      <style:paragraph-properties fo:line-height="0.1111in"/>
      <style:text-properties fo:font-size="9pt" style:font-size-asian="9pt" style:font-size-complex="9pt"/>
    </style:style>
    <style:style style:name="P4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9 M. LIEPOS 10 D. ĮSAKYMO NR. 3D-498</text:p>
      <text:p text:style-name="P13"><text:span text:style-name="T14">„</text:span><text:span text:style-name="T15">DĖL TRAKTORIŲ IR SAVAEIGIŲ MAŠINŲ VAIRUOTOJŲ (TRAKTORININKŲ) MOKYMO IR TEISĖS VAIRUOTI ŠIAS TRANSPORTO PRIEMONES ĮGIJIMO TVARKOS APRAŠO BEI TRAKTORIŲ IR SAVAEIGIŲ MAŠINŲ VAIRUOTOJŲ (TRAKTORININKŲ) PAŽYMĖJIMŲ IŠDAVIMO IR KEITIMO TAISYKLIŲ PATVIRTINIMO“</text:span></text:p>
      <text:p text:style-name="P16">PAKEITIMO</text:p>
      <text:p text:style-name="P17"/>
      <text:p text:style-name="P18">2017 m. liepos 20 d. Nr. 3D-481</text:p>
      <text:p text:style-name="P19">Vilnius</text:p>
      <text:p text:style-name="P20"/>
      <text:p text:style-name="P21"/>
      <text:p text:style-name="P22">1. P a k e i č i u Lietuvos Respublikos žemės ūkio ministro 2009 m. liepos 10 d. įsakymą Nr. 3D-498 „Dėl Traktorių ir savaeigių mašinų vairuotojų (traktorininkų) rengimo ir teisės vairuoti šias transporto priemones įgijimo tvarkos aprašo bei Traktorių ir savaeigių mašinų vairuotojų (traktorininkų) pažymėjimų išdavimo ir keitimo taisyklių patvirtinimo“<text:span text:style-name="T23">:</text:span></text:p>
      <text:p text:style-name="P24">1.1. Pakeičiu antraštę ir ją išdėstau taip:</text:p>
      <text:p text:style-name="P25"><text:span text:style-name="T26">„LIETUVOS RESPUBLIKOS ŽEMĖS ŪKIO MINISTRAS</text:span></text:p>
      <text:p text:style-name="P27"/>
      <text:p text:style-name="P28">ĮSAKYMAS</text:p>
      <text:p text:style-name="P29">DĖL TRAKTORIŲ IR SAVAEIGIŲ MAŠINŲ VAIRUOTOJŲ (TRAKTORININKŲ) MOKYMO IR TEISĖS VAIRUOTI ŠIAS TRANSPORTO PRIEMONES ĮGIJIMO TVARKOS APRAŠO BEI TRAKTORIŲ IR SAVAEIGIŲ MAŠINŲ VAIRUOTOJŲ (TRAKTORININKŲ) PAŽYMĖJIMŲ IŠDAVIMO TVARKOS APRAŠO PATVIRTINIMO“</text:p>
      <text:p text:style-name="P30"/>
      <text:p text:style-name="P31"><text:span text:style-name="T32">1.2</text:span><text:span text:style-name="T33">. Pakeičiu 1.2 papunktį <text:s/>ir jį išdėstau taip:</text:span></text:p>
      <text:p text:style-name="P34"><text:span text:style-name="T35">„</text:span><text:span text:style-name="T36">1.2</text:span><text:span text:style-name="T37">. Traktorių ir savaeigių mašinų vairuotojų (traktorininkų) pažymėjimų išdavimo ir keitimo tvarkos aprašą (pridedama)“.</text:span></text:p>
      <text:p text:style-name="P38"><text:span text:style-name="T39">2</text:span><text:span text:style-name="T40">.<text:s/></text:span><text:span text:style-name="T41">N u s t a t a u, kad šis įsakymas įsigalioja 2017 m</text:span>.<text:span text:style-name="T42"><text:s/></text:span><text:span text:style-name="T43">rugsėjo 1 dieną.</text:span></text:p>
      <text:p text:style-name="P44"/>
      <text:p text:style-name="P45"/>
      <text:p text:style-name="P46"/>
      <text:p text:style-name="P47">Žemės ūkio ministras<text:s/><text:tab/><text:tab/><text:tab/><text:tab/><text:tab/><text:tab/><text:tab/><text:tab/>Bronius Markauskas</text:p>
      <text:p text:style-name="P48"/>
      <text:p text:style-name="P49"/>
      <text:p text:style-name="P50">SUDERINTA</text:p>
      <text:p text:style-name="P51">Lietuvos Respublikos švietimo ir mokslo</text:p>
      <text:p text:style-name="P52">ministerijos 2017-07-13 <text:s/>raštu Nr. SR-3211</text:p>
      <text:p text:style-name="P53"/>
      <text:soft-page-break/>
      <text:p text:style-name="P54">PATVIRTINTA</text:p>
      <text:p text:style-name="P55">Lietuvos Respublikos žemės ūkio ministro<text:s/></text:p>
      <text:p text:style-name="P56">2017 m. liepos 20 d. įsakymu Nr. 3D-481</text:p>
      <text:p text:style-name="P57"/>
      <text:p text:style-name="P58"><text:span text:style-name="T59">TRAKTORIŲ IR SAVAEIGIŲ MAŠINŲ VAIRUOTOJŲ (TRAKTORININKŲ) PAŽYMĖJIMŲ IŠDAVIMO IR KEITIMO <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Traktorių ir savaeigių mašinų vairuotojų (traktorininkų) (toliau – traktorininkų) pažymėjimų išdavimo ir keitimo tvarkos aprašas (toliau – Aprašas) reglamentuoja traktorininkų pažymėjimų išdavimą bei keitimą.</text:span></text:p>
      <text:p text:style-name="P72"><text:span text:style-name="T73">2</text:span><text:span text:style-name="T74">. Apraše vartojamos sąvokos:</text:span></text:p>
      <text:p text:style-name="P75"><text:span text:style-name="T76">2.1</text:span><text:span text:style-name="T77">.</text:span><text:span text:style-name="T78"><text:s/>Savaeigė ne žemės ūkio mašina<text:s/></text:span><text:span text:style-name="T79">– savaeigė mašina, nepriklausanti savaeigių žemės ūkio mašinų kategorijai.</text:span></text:p>
      <text:p text:style-name="P80"><text:span text:style-name="T81">2.2</text:span><text:span text:style-name="T82">.</text:span><text:span text:style-name="T83"><text:s/>Savaeigė žemės ūkio mašina</text:span><text:span text:style-name="T84"><text:s/>– variklio varoma, pati važiuojanti žemės ūkio mašina.</text:span></text:p>
      <text:p text:style-name="P85"><text:span text:style-name="T86">2.3</text:span><text:span text:style-name="T87">.</text:span><text:span text:style-name="T88"><text:s/>Sunkusis keturratis motociklas</text:span><text:span text:style-name="T89"><text:s/>– keturratė savaeigė mašina, kurios konstrukcinis greitis didesnis kaip 45 km/h, eksploatacinė masė didesnė kaip 400 kg ir (arba) variklio galia didesnė kaip 15 kW.</text:span></text:p>
      <text:p text:style-name="P90"><text:span text:style-name="T91">2.4</text:span><text:span text:style-name="T92">.</text:span><text:span text:style-name="T93"><text:s/>Teisė vairuoti traktorius ir savaeiges mašinas</text:span><text:span text:style-name="T94"><text:s/>– teisė vairuoti traktorius ir savaeiges mašinas keliuose ir dirbti su jomis žemės ūkio ir kitus darbus.</text:span></text:p>
      <text:p text:style-name="P95"><text:span text:style-name="T96">2.5</text:span><text:span text:style-name="T97">.</text:span><text:span text:style-name="T98"><text:s/>Traktorininkas</text:span><text:span text:style-name="T99"><text:s/>– asmuo, turintis teisę vairuoti vienos ar daugiau kategorijų traktorius ir savaeiges mašinas ir dirbti su jomis.</text:span></text:p>
      <text:p text:style-name="P100"><text:span text:style-name="T101">2.6</text:span><text:span text:style-name="T102">.</text:span><text:span text:style-name="T103"><text:s/>Traktorininkų mokymo programa</text:span><text:span text:style-name="T104"><text:s/>– formaliojo profesinio mokymo programa, pagal kurią įgyjama teisė vairuoti traktorius ir savaeiges mašinas.</text:span></text:p>
      <text:p text:style-name="P105"><text:span text:style-name="T106">2.7</text:span><text:span text:style-name="T107">.<text:s/></text:span><text:span text:style-name="T108">Traktorininkų mokymo programos<text:s/></text:span><text:span text:style-name="T109">modulis<text:s/></text:span><text:span text:style-name="T110">– modulinės profesinio mokymo programos dalis, kurią baigus įgyjamos traktorininko kompetencijos.</text:span></text:p>
      <text:p text:style-name="P111"><text:span text:style-name="T112">2.8</text:span><text:span text:style-name="T113">.</text:span><text:span text:style-name="T114"><text:s/>Traktorininko vertinimo komisija<text:s/></text:span><text:span text:style-name="T115">– šio Aprašo</text:span><text:span text:style-name="T116"><text:s/></text:span><text:span text:style-name="T117">nustatyta tvarka sudaryta<text:s/></text:span><text:span text:style-name="T118">specialistų grupė asmens įgytoms teorinėms žinioms ir praktiniams gebėjimams vairuoti traktorių ir (ar) savaeigę mašiną įvertinti.</text:span></text:p>
      <text:p text:style-name="P119"><text:span text:style-name="T120">2.9</text:span><text:span text:style-name="T121">.</text:span><text:span text:style-name="T122"><text:s/>Traktorininko pažymėjimas<text:s/></text:span><text:span text:style-name="T123">– dokumentas, kuriuo patvirtinama teisė vairuoti tam tikros kategorijos traktorius ir savaeiges mašinas.</text:span></text:p>
      <text:p text:style-name="P124"><text:span text:style-name="T125">2.10</text:span><text:span text:style-name="T126">.</text:span><text:span text:style-name="T127"><text:s/>Žemės ūkio mašina</text:span><text:span text:style-name="T128"><text:s/>– mašina žemės ūkio darbams atlikti.</text:span></text:p>
      <text:p text:style-name="P129"><text:span text:style-name="T130">2.11</text:span><text:span text:style-name="T131">.</text:span><text:span text:style-name="T132"><text:s/>Traktorininko pažymėjimų informacinė sistema<text:s/></text:span><text:span text:style-name="T133">– duomenų apie Lietuvoje išduodamus ir keičiamus traktorininko pažymėjimus kaupimo ir informacijos apie juos teikimo sistema.</text:span></text:p>
      <text:p text:style-name="P134"><text:span text:style-name="T135">3</text:span><text:span text:style-name="T136">. Šio Aprašo 2.1 ir 2.2 papunkčiuose nurodytos<text:s/></text:span><text:span text:style-name="T137">savaeigės žemės ūkio mašinos arba savaeigės ne žemės ūkio mašinos šiame Apraše vadinamos savaeigėmis mašinomis, išskyrus šio<text:s/></text:span><text:soft-page-break/><text:span text:style-name="T138">Aprašo punktus, kuriuose nurodomi kiti (konkretūs) pavadinimai.</text:span></text:p>
      <text:p text:style-name="P139"><text:span text:style-name="T140">4</text:span><text:span text:style-name="T141">. Kitos<text:s/></text:span><text:span text:style-name="T142">Apraše<text:s/></text:span><text:span text:style-name="T143">vartojamos sąvokos apibrėžtos Lietuvos Respublikos profesinio mokymo įstatyme, Lietuvos Respublikos saugaus eismo automobilių keliais įstatyme ir kituose teisės aktuose.</text:span></text:p>
      <text:p text:style-name="P144"><text:span text:style-name="T145">5</text:span><text:span text:style-name="T146">. Išduoti ir keisti traktorininko pažymėjimus turi teisę profesinio mokymo teikėjai, kuriems Formaliojo profesinio mokymo licencijavimo taisyklių, patvirtintų Lietuvos Respublikos Vyriausybės 2004 m. birželio 29 d. nutarimu Nr. 822 „Dėl Formaliojo profesinio mokymo licencijavimo taisyklių patvirtinimo“, nustatyta tvarka išduotos licencijos vykdyti traktorininkų mokymo programas arba modulinėje profesinio mokymo programoje numatytus mokymo modulius.</text:span></text:p>
      <text:p text:style-name="P147"><text:span text:style-name="T148">6</text:span><text:span text:style-name="T149">. Profesinio mokymo teikėjai traktorininko pažymėjimus išduoda asmenims, kurie</text:span><text:span text:style-name="T150"><text:s/></text:span><text:span text:style-name="T151">įgijo teisę vairuoti traktorius ir (ar) savaeiges mašinas šiais būdais:</text:span></text:p>
      <text:p text:style-name="P152"><text:span text:style-name="T153">6.1</text:span><text:span text:style-name="T154">. mokydamiesi pagal<text:s/></text:span><text:span text:style-name="T155">modulinę profesinio mokymo programą ir baigę šioje programoje integruotus traktorininkų mokymo modulius;</text:span></text:p>
      <text:p text:style-name="P156"><text:span text:style-name="T157">6.2</text:span><text:span text:style-name="T158">. baigę<text:s/></text:span><text:span text:style-name="T159">profesinio mokymo teikėjo organizuojamus traktorininkų mokymus <text:s/>pagal atskiras<text:s/></text:span><text:span text:style-name="T160">traktorininkų mokymo programas;</text:span></text:p>
      <text:p text:style-name="P161"><text:span text:style-name="T162">6.3</text:span><text:span text:style-name="T163">. savišvietos būdu pasirengę vairuoti traktorius ir (ar) savaeiges mašinas.</text:span></text:p>
      <text:p text:style-name="P164"><text:span text:style-name="T165">7</text:span><text:span text:style-name="T166">. Profesinio mokymo teikėjai išduoda traktorininkų pažymėjimus pagal Lietuvos Respublikos žemės ūkio ministro 2005 m. kovo 17 d. įsakymu Nr. 3D-145 „Dėl traktorių ir savaeigių mašinų registracijos liudijimų ir traktorių ir savaeigių mašinų vairuotojų (traktorininkų) pažymėjimų formų patvirtinimo“ patvirtintą formą</text:span><text:span text:style-name="T167">.<text:s/></text:span></text:p>
      <text:p text:style-name="P168"><text:span text:style-name="T169">8</text:span><text:span text:style-name="T170">. Traktorininko pažymėjimas išduodamas dešimčiai metų. Pasibaigus nurodytam laikotarpiui, traktorininko pažymėjimas keičiamas šio Aprašo<text:s/></text:span><text:span text:style-name="T171">19–20</text:span><text:span text:style-name="T172"><text:s/>punktuose nustatyta tvarka.</text:span></text:p>
      <text:p text:style-name="P173"><text:span text:style-name="T174">9</text:span><text:span text:style-name="T175">. Traktorininko pažymėjimai, išduoti naudojant kitos formos blankus, negu nurodyti šio aprašo 7 punkte, negalioja. Asmeniui pageidaujant, šie dokumentai gali būti pakeisti į šio Aprašo 7 punkte nurodytus traktorininko pažymėjimus <text:s/>Aprašo<text:s/></text:span><text:span text:style-name="T176">21</text:span><text:span text:style-name="T177"><text:s/></text:span><text:span text:style-name="T178">ir 22 punktuose nustatyta tvarka.<text:s/></text:span></text:p>
      <text:p text:style-name="P179"><text:span text:style-name="T180">10</text:span><text:span text:style-name="T181">. Asmeniui išduodamo traktorininko pažymėjimo eilutėse, nurodančiose traktorių ir savaeigių mašinų, kurias asmuo turi teisę vairuoti, kategorijas, įrašoma žyma, nurodanti traktorininko pažymėjimo galiojimo laiką. Kitose pažymėjimo eilutėse, nurodančiose traktorių ir savaeigių mašinų, kurių asmuo neturi teisės vairuoti, kategorijas, įrašoma žyma „Negalioja“.</text:span></text:p>
      <text:p text:style-name="P182"/>
      <text:p text:style-name="P183"><text:span text:style-name="T184">II</text:span><text:span text:style-name="T185"><text:s/>SKYRIUS</text:span></text:p>
      <text:p text:style-name="P186"><text:span text:style-name="T187">TRAKTORININKŲ PAŽYMĖJIMŲ IŠDAVIMAS IR KEITIMAS</text:span></text:p>
      <text:p text:style-name="P188"/>
      <text:p text:style-name="P189"><text:span text:style-name="T190">11</text:span><text:span text:style-name="T191">. Traktorininkų pažymėjimus išduoda, keičia, išduoda vietoj prarastų arba negaliojančių profesinio mokymo teikėjai.</text:span></text:p>
      <text:p text:style-name="P192"><text:span text:style-name="T193">12</text:span><text:span text:style-name="T194">. Profesinio mokymo teikėjų vadovai paskiria darbuotojus, atsakingus už traktorininkų pažymėjimų išdavimą.</text:span></text:p>
      <text:p text:style-name="P195"><text:span text:style-name="T196">13</text:span><text:span text:style-name="T197">. Su prašymu, kurio forma nurodyta šio Aprašo priede, išduoti (pakeisti) traktorininko pažymėjimą pateikiami šie dokumentai:</text:span></text:p>
      <text:p text:style-name="P198"><text:span text:style-name="T199">13.1</text:span><text:span text:style-name="T200">. Lietuvos Respublikos sveikatos apsaugos ministerijos nustatytos formos galiojanti Vairuotojo sveikatos patikrinimo medicininė pažyma;</text:span></text:p>
      <text:p text:style-name="P201"><text:span text:style-name="T202">13.2</text:span><text:span text:style-name="T203">. asmens tapatybę patvirtinantis dokumentas;</text:span></text:p>
      <text:p text:style-name="P204"><text:span text:style-name="T205">13.3</text:span><text:span text:style-name="T206">. asmens turimas traktorininko pažymėjimas (pažymėjimo keitimo atveju ir šio Aprašo 21 ir 25</text:span><text:span text:style-name="T207"><text:s/></text:span><text:span text:style-name="T208">punktuose numatytais atvejais);</text:span></text:p>
      <text:p text:style-name="P209"><text:span text:style-name="T210">13.4</text:span><text:span text:style-name="T211">. motorinės transporto priemonės vairuotojo pažymėjimas (jeigu turimas);</text:span></text:p>
      <text:p text:style-name="P212"><text:span text:style-name="T213">13.5</text:span><text:span text:style-name="T214">. atsiskaitymą už traktorininko pažymėjimo išdavimą patvirtinantis dokumentas;</text:span></text:p>
      <text:p text:style-name="P215"><text:span text:style-name="T216">13.6</text:span><text:span text:style-name="T217">. viena 3×4 cm fotonuotrauka.</text:span></text:p>
      <text:p text:style-name="P218"><text:span text:style-name="T219">14</text:span><text:span text:style-name="T220">. Šio aprašo 13.1–13.5 papunkčiuose nurodytų dokumentų originalai grąžinami savininkui, o jų kopijos, prašymas ir mokėjimą už traktorininko pažymėjimo išdavimą patvirtinantis dokumentas saugomi profesinio mokymo teikėjo archyve.</text:span></text:p>
      <text:p text:style-name="P221"><text:span text:style-name="T222">15</text:span><text:span text:style-name="T223">. Asmuo gali turėti tik vieną traktorininko pažymėjimą. Traktorininko pažymėjimai išduodami asmenims, nurodytiems šio aprašo 6 punkte, taip pat keičiami bei išduodami vietoj negaliojančių bei prarastųjų sutikrinus duomenis<text:s/></text:span><text:span text:style-name="T224">apie asmenį ir</text:span><text:span text:style-name="T225"><text:s/>jam suteiktą teisę vairuoti tam tikros kategorijos traktorius ir savaeiges mašinas (toliau – traktorininko duomenys)<text:s/></text:span><text:span text:style-name="T226">su duomenimis, esamais<text:s/></text:span><text:span text:style-name="T227">Traktorininko pažymėjimų informacinėje sistemoje (toliau – TPIS), kurios nuostatai patvirtinti<text:s/></text:span><text:span text:style-name="T228">Lietuvos Respublikos žemės ūkio ministro<text:s/></text:span><text:span text:style-name="T229">2017 m. kovo 16 d. įsakymu Nr. 3D-180 „Dėl<text:s/></text:span><text:span text:style-name="T230">Traktorininko pažymėjimų informacinės sistemos nuostatų patvirtinimo“.<text:s/></text:span></text:p>
      <text:p text:style-name="P231"><text:span text:style-name="T232">16</text:span><text:span text:style-name="T233">. Laikinai, iki TPIS veiklos pradžios:</text:span></text:p>
      <text:p text:style-name="P234"><text:span text:style-name="T235">16.1</text:span><text:span text:style-name="T236">.<text:s/></text:span><text:span text:style-name="T237">pažymėjime įrašomi traktorininko<text:s/></text:span><text:span text:style-name="T238">duomenys tikrinami pagal<text:s/></text:span><text:span text:style-name="T239">Išduotų traktorininkų ir savaeigių mašinų vairuotojų (traktorininkų) pažymėjimų apskaitos tvarką, patvirtintą Programos „Leader“ ir žemdirbių mokymo metodikos centro (toliau –<text:s/></text:span><text:span text:style-name="T240">PLŽMMC) direktoriaus 2012 m. lapkričio 29 d. įsakymu Nr. 1AT-56 „Dėl</text:span><text:span text:style-name="T241"><text:s/>Išduotų traktorininkų ir savaeigių mašinų vairuotojų (traktorininkų) pažymėjimų apskaitos tvarkos tvirtinimo“;</text:span><text:span text:style-name="T242"><text:s/></text:span></text:p>
      <text:p text:style-name="P243"><text:span text:style-name="T244">16.2</text:span><text:span text:style-name="T245">.<text:s/></text:span><text:span text:style-name="T246">traktorininko pažymėjimas vietoj negaliojančio ar prarasto išduodamas pagal profesinio mokymo teikėjo archyvuose turimus traktorininko duomenis arba, jeigu traktorininko kompetencija buvo suteikta kito profesinio mokymo teikėjo, – tik gavus jo rašytinį patvirtinimą apie traktorininko duomenis;<text:s/></text:span></text:p>
      <text:p text:style-name="P247"><text:span text:style-name="T248">16.3</text:span><text:span text:style-name="T249">. vietoj negaliojančio ar prarasto traktorininko pažymėjimo išduodamas naujas pažymėjimas<text:s/></text:span><text:span text:style-name="T250">gavus informaciją iš <text:s/></text:span><text:span text:style-name="T251">Lietuvos Respublikos administracinių nusižengimų registro, kad asmeniui teisė vairuoti nėra atimta.</text:span></text:p>
      <text:p text:style-name="P252"><text:span text:style-name="T253">17</text:span><text:span text:style-name="T254">. Naujo pažymėjimo, išduoto vietoj prarastojo, skiltyje „Papildoma informacija“ įrašomas žodis „Dublikatas“.<text:s/></text:span></text:p>
      <text:p text:style-name="P255"><text:span text:style-name="T256">18</text:span><text:span text:style-name="T257">. Traktorininko pažymėjime nurodomas jį išdavusio profesinio mokymo teikėjo pavadinimas, išdavimo data, jį pasirašo profesinio mokymo teikėjo vadovas.</text:span><text:span text:style-name="T258"><text:s/>Pažymėjime pasirašo asmuo, kurio vardu pažymėjimas išduotas. Išduoto traktorininko pažymėjimo numeris įrašomas asmens pateiktame prašyme išduoti (pakeisti) traktorininko pažymėjimą.</text:span></text:p>
      <text:p text:style-name="P259"><text:span text:style-name="T260">19</text:span><text:span text:style-name="T261">. Traktorininko pažymėjimas, nurodytas 7 punkte, keičiamas:</text:span></text:p>
      <text:p text:style-name="P262"><text:span text:style-name="T263">19.1</text:span><text:span text:style-name="T264">. pasibaigus galiojimo laikui;</text:span></text:p>
      <text:p text:style-name="P265"><text:span text:style-name="T266">19.2</text:span><text:span text:style-name="T267">. kai jis yra netinkamas naudoti (susidėvėjęs, sugadintas ir t. t.);</text:span></text:p>
      <text:p text:style-name="P268"><text:span text:style-name="T269">19.3</text:span><text:span text:style-name="T270">. jeigu pasikeitė jį turinčio asmens duomenys (pavardė, vardas);</text:span></text:p>
      <text:p text:style-name="P271"><text:span text:style-name="T272">19.4</text:span><text:span text:style-name="T273">. jeigu asmuo įgijo teisę vairuoti kitų, negu nurodytos jo turimame traktorininko pažymėjime, kategorijų traktorius ir savaeiges mašinas.</text:span></text:p>
      <text:p text:style-name="P274"><text:span text:style-name="T275">20</text:span><text:span text:style-name="T276">. Keičiant traktorininkų pažymėjimus, kurie buvo išduoti naudojant <text:s/>šio aprašo 7 punkte nurodytus blankus, naujuosiuose pažymėjimuose traktorių ir savaeigių mašinų, su kuriomis asmuo turi teisę dirbti, kategorijos nurodomos tokios pat, kaip senuosiuose pažymėjimuose.<text:s/></text:span></text:p>
      <text:p text:style-name="P277"><text:span text:style-name="T278">21</text:span><text:span text:style-name="T279">. Vietoj negaliojančių traktorininko pažymėjimų, nurodytų <text:s/>šio aprašo 9 punkte, nauji traktorininko pažymėjimai išduodami<text:s/></text:span><text:span text:style-name="T280">šia tvarka</text:span><text:span text:style-name="T281">:</text:span></text:p>
      <text:p text:style-name="P282"><text:span text:style-name="T283">21.1</text:span><text:span text:style-name="T284">. kai traktorių ir savaeigių mašinų, su kuriomis asmuo turi teisę dirbti, kategorijos atitinka kategorijas išduodamuose traktorininko pažymėjimuose, jos nurodomos tokios pat, kaip senuosiuose pažymėjimuose;<text:s/></text:span></text:p>
      <text:p text:style-name="P285"><text:span text:style-name="T286">21.2</text:span><text:span text:style-name="T287">. kai negaliojančiuose traktorininkų pažymėjimuose nurodytos kategorijos neatitinka arba tik iš dalies atitinka kategorijas, nurodytas</text:span><text:span text:style-name="T288"><text:s/></text:span><text:span text:style-name="T289">išduodamuose</text:span><text:span text:style-name="T290"><text:s/></text:span><text:span text:style-name="T291">pažymėjimuose, traktorių ir savaeigių mašinų, kurias asmuo turi teisę vairuoti, kategorijos nurodomos vadovaujantis <text:s/>šiomis nuostatomis:</text:span></text:p>
      <text:p text:style-name="P292"><text:span text:style-name="T293">21.2.1</text:span><text:span text:style-name="T294">. TR1 – pateikus traktorininko pažymėjimą, suteikiantį teisę vairuoti vienos kategorijos traktorius arba traktorius, kurių variklio galia iki 60 kW;</text:span></text:p>
      <text:p text:style-name="P295"><text:span text:style-name="T296">21.2.2</text:span><text:span text:style-name="T297">. TR1 ir TR2 – pateikus traktorininko pažymėjimą, suteikiantį teisę vairuoti daugiau kaip vienos kategorijos traktorius arba traktorius, kurių variklio galia yra daugiau kaip 60 kW;</text:span></text:p>
      <text:p text:style-name="P298"><text:span text:style-name="T299">21.2.3</text:span><text:span text:style-name="T300">. SZ – pateikus pažymėjimą, suteikiantį teisę vairuoti savaeiges žemės ūkio mašinas;</text:span></text:p>
      <text:p text:style-name="P301"><text:span text:style-name="T302">21.2.4</text:span><text:span text:style-name="T303">. SZ ir SM, pateikus pažymėjimą, suteikiantį teisę vairuoti savaeiges ne žemės ūkio mašinas arba daugiau kaip vienos kategorijos savaeiges mašinas.</text:span></text:p>
      <text:p text:style-name="P304"><text:span text:style-name="T305">22</text:span><text:span text:style-name="T306">. Jeigu pateiktame negaliojančiame traktorininko pažymėjime nurodytos traktorių ir savaeigių mašinų kategorijos neatitinka kategorijų, nurodytų išduodamuose traktorininkų pažymėjimuose, ir nėra galimybės vadovautis šio <text:s/>aprašo 21.2 papunkčio nuostatomis, dėl traktorių ir savaeigių mašinų kategorijų, nurodomų išduodamame traktorininko pažymėjime, sprendžia <text:s/></text:span><text:soft-page-break/><text:span text:style-name="T307">traktorininko vertinimo komisija, siekdama, kad<text:s/></text:span><text:span text:style-name="T308">atitiktų arba būtų panašūs</text:span><text:span text:style-name="T309"><text:s/>pateiktuose ir išduodamuose pažymėjimuose nurodytų<text:s/></text:span><text:span text:style-name="T310">traktorių ir savaeigių mašinų techniniai duomenys ir vairavimo ypatumai</text:span><text:span text:style-name="T311">.</text:span><text:span text:style-name="T312"><text:s/></text:span><text:span text:style-name="T313">Komisijos sprendimas įforminamas <text:s/>protokolu, kuris saugomas profesinio mokymo teikėjo archyve. Ši nuostata taikoma ir išduodant traktorininko pažymėjimą pagal šio aprašo 25 ir 26 punktus.</text:span></text:p>
      <text:p text:style-name="P314"><text:span text:style-name="T315">23</text:span><text:span text:style-name="T316">. Keičiamuose traktorininko pažymėjimuose, vietoj kurių buvo išduoti nauji, daromas spaudas „negalioja“ ir nukerpamas kampas, kad jų nebūtų galima panaudoti. Senas traktorininko pažymėjimas, vietoj kurio išduodamas naujas, grąžinamas jį pateikusiam asmeniui, o profesinio mokymo teikėjo archyve paliekama saugoti pakeisto traktorininko pažymėjimo kopija.<text:s/></text:span></text:p>
      <text:p text:style-name="P317"><text:span text:style-name="T318">24</text:span><text:span text:style-name="T319">. Jeigu pateiktas pakeisti traktorininko pažymėjimas turi klastojimo požymių, naujas traktorininko pažymėjimas neišduodamas. Šiuo atveju profesinio mokymo teikėjas</text:span><text:span text:style-name="T320"><text:s/></text:span><text:span text:style-name="T321">surašo laisvos formos aktą ir šį pažymėjimą kartu su šio aprašo 10 punkte nurodytu prašymu siunčia teritorinei policijos įstaigai pagal asmens gyvenamąją vietą.</text:span></text:p>
      <text:p text:style-name="P322"><text:span text:style-name="T323">25</text:span><text:span text:style-name="T324">. Asmeniui, turinčiam kitos valstybės išduotą vairuotojo (traktorininko) pažymėjimą, suteikiantį teisę vairuoti traktorius ir savaeiges mašinas ir gyvenančiam Lietuvoje, jo pageidavimu išduodamas šio aprašo 7 punkte nurodytas traktorininko pažymėjimas Aprašo 21 ir 22 punktuose nustatyta tvarka, pateikus 13.1–13.6 papunkčiuose nurodytus dokumentus ir turimo pažymėjimo vertimą į lietuvių kalbą, patvirtintą vertimų biuro. Jeigu pateikiamas Europos Sąjungos valstybėse narėse ir Europos laisvosios prekybos asociacijos šalyse išduotas vairuotojo pažymėjimas ir jame nėra specialių žymų ar kitos nesuprantamos informacijos, tokie pažymėjimai į lietuvių kalbą neverčiami.</text:span></text:p>
      <text:p text:style-name="P325"><text:span text:style-name="T326">26</text:span><text:span text:style-name="T327">.</text:span><text:span text:style-name="T328"><text:s/></text:span><text:span text:style-name="T329">Išduodant traktorininko pažymėjimą 25 punkte numatytais atvejais, traktorininko pažymėjimo skiltyje „Papildoma informacija“ nurodoma: „Pažymėjimas išduotas <text:s/>pagal (valstybės pavadinimas) išduotą pažymėjimą Nr...“. Pateiktas kitos valstybės išduotas traktorininko (vairuotojo) pažymėjimas grąžinamas jį pateikusiam asmeniui, o profesinio mokymo teikėjo archyve paliekama saugoti kitos valstybės išduoto pažymėjimo kopija.</text:span></text:p>
      <text:p text:style-name="P330"><text:span text:style-name="T331">27</text:span><text:span text:style-name="T332">. Asmenims, kuriems yra suteikta teisė vairuoti tik sunkiuosius keturračius motociklus, keičiamo traktorininko pažymėjimo skiltyje „SM“ kartu su žyma, nurodančia traktorininko pažymėjimo galiojimo laiką, įrašomi žodžiai „tik SKM“, o skiltyje „Papildoma informacija“ įrašoma „SKM – sunkieji keturračiai motociklai“.<text:s/></text:span></text:p>
      <text:p text:style-name="P333"><text:span text:style-name="T334">28</text:span><text:span text:style-name="T335">. Teisės vairuoti atėmimo atveju traktorininko pažymėjimai grąžinami<text:s/></text:span><text:span text:style-name="T336">Teisės vairuoti transporto priemones atėmimo ir grąžinimo tvarkos aprašo, patvirtinto Lietuvos Respublikos vidaus reikalų ministro 2009 m. liepos 29 d. įsakymu Nr. 1V-418 „Dėl Teisės vairuoti transporto priemones atėmimo ir grąžinimo tvarkos aprašo patvirtinimo“, nustatyta tvarka.</text:span></text:p>
      <text:p text:style-name="P337"><text:span text:style-name="T338">29</text:span><text:span text:style-name="T339">. Traktorininko pažymėjimus išduodantys profesinio mokymo teikėjai</text:span><text:span text:style-name="T340"><text:s/></text:span><text:span text:style-name="T341">tvarko išduotų<text:s/></text:span><text:soft-page-break/><text:span text:style-name="T342">pažymėjimų apskaitos žurnalą. <text:s/>Duomenys <text:s/>apie <text:s/>asmenį <text:s/>ir <text:s/>jam <text:s/>išduotą <text:s/>traktorininko pažymėjimą<text:s/></text:span></text:p>
      <text:p text:style-name="P343"><text:span text:style-name="T344">įrašomi į<text:s/></text:span><text:span text:style-name="T345">TPIS, jos nuostatų nustatyta tvarka.</text:span></text:p>
      <text:p text:style-name="P346"><text:span text:style-name="T347">30</text:span><text:span text:style-name="T348">. Mokestį už traktorininkų pažymėjimų išdavimą ir keitimą nustato juos išduodantis profesinio mokymo teikėjas.</text:span></text:p>
      <text:p text:style-name="P349"><text:span text:style-name="T350">III</text:span><text:span text:style-name="T351"><text:s/>SKYRIUS</text:span></text:p>
      <text:p text:style-name="P352"><text:span text:style-name="T353">BAIGIAMOSIOS NUOSTATOS</text:span></text:p>
      <text:p text:style-name="P354"/>
      <text:p text:style-name="P355"><text:span text:style-name="T356">31</text:span><text:span text:style-name="T357">. Už<text:s/></text:span><text:span text:style-name="T358">Aprašo</text:span><text:span text:style-name="T359"><text:s/>reikalavimų nesilaikymą atsakoma Lietuvos Respublikos įstatymų ir kitų teisės aktų nustatyta tvarka.<text:s/></text:span></text:p>
      <text:p text:style-name="P360"><text:span text:style-name="T361">32</text:span><text:span text:style-name="T362">. Suinteresuotieji asmenys turi teisę profesinio mokymo teikėjo veiksmus apskųsti teisės aktų nustatyta tvarka.</text:span></text:p>
      <text:p text:style-name="P363"><text:span text:style-name="T364">______________</text:span></text:p>
      <text:p text:style-name="P365"/>
      <text:soft-page-break/>
      <text:p text:style-name="P366">Traktorių ir savaeigių mašinų vairuotojų<text:s/></text:p>
      <text:p text:style-name="P367">(traktorininkų) pažymėjimų išdavimo ir<text:s/></text:p>
      <text:p text:style-name="P368">keitimo tvarkos aprašo</text:p>
      <text:p text:style-name="P369">priedas</text:p>
      <text:p text:style-name="P370"/>
      <text:p text:style-name="P371">(Prašymo forma)</text:p>
      <text:p text:style-name="P372"/>
      <text:p text:style-name="P373">..........................................................................................................................................................</text:p>
      <text:p text:style-name="P374">(vardas, pavardė)</text:p>
      <text:p text:style-name="P375"/>
      <text:p text:style-name="P376"/>
      <text:p text:style-name="P377"><text:s/>........................................................................ /....../....../....../....../....../....../....../....../....../....../....../</text:p>
      <text:p text:style-name="P378"><text:span text:style-name="T379"><text:s text:c="62"/></text:span><text:span text:style-name="T380">(asmens kodas)</text:span></text:p>
      <text:p text:style-name="P381"/>
      <text:p text:style-name="P382">..........................................................................................................................................................</text:p>
      <text:p text:style-name="P383">(gyvenamoji vieta)</text:p>
      <text:p text:style-name="P384"/>
      <text:p text:style-name="P385">............................................................................................................................................................</text:p>
      <text:p text:style-name="P386"/>
      <text:p text:style-name="P387">.......................................................................<text:span text:style-name="T388"><text:s/>profesinio mokymo teikėjo direktoriui</text:span></text:p>
      <text:p text:style-name="P389"/>
      <text:p text:style-name="P390">PRAŠYMAS</text:p>
      <text:p text:style-name="P391">___________ Nr. __________</text:p>
      <text:p text:style-name="P392"><text:s text:c="25"/>(data)</text:p>
      <text:p text:style-name="P393"/>
      <text:p text:style-name="P394"><text:span text:style-name="T395">Prašau išduoti <text:s/>(pakeisti) traktorininko pažymėjimą, suteikiantį teisę vairuoti šių kategorijų traktorius ir savaeiges mašinas (pažymėti langelyje):<text:s/></text:span><text:span text:style-name="T396">TR1 <text:s text:c="2"/>TR2 <text:s text:c="2"/>SZ <text:s text:c="3"/>SM</text:span><text:span text:style-name="T397"><text:s text:c="3"/></text:span><text:span text:style-name="T398">Tik sunkiuosius keturračius motociklus</text:span></text:p>
      <text:p text:style-name="P399"><text:span text:style-name="T400"><text:tab/></text:span><text:span text:style-name="T401"><text:tab/></text:span><text:span text:style-name="T402"><text:tab/><text:s text:c="19"/></text:span><text:span text:style-name="T403">□ <text:s text:c="4"/>□ <text:s text:c="3"/>□ <text:s text:c="3"/>□</text:span><text:span text:style-name="T404"><text:tab/><text:s text:c="6"/>□</text:span></text:p>
      <text:p text:style-name="P405">Traktorininko pažymėjimas išduodamas (keičiamas) dėl šios priežasties (pažymėti langelyje):</text:p>
      <text:p text:style-name="P406"><text:span text:style-name="T407">naujai įgijus teisę vairuoti<text:s/></text:span><text:span text:style-name="T408">□</text:span></text:p>
      <text:p text:style-name="P409"><text:span text:style-name="T410">vietoj prarastojo<text:s/></text:span><text:span text:style-name="T411">□</text:span></text:p>
      <text:p text:style-name="P412"><text:span text:style-name="T413">vietoj negaliojančio</text:span><text:span text:style-name="T414"><text:s/>□</text:span></text:p>
      <text:p text:style-name="P415"><text:span text:style-name="T416">keičiamas netinkamas naudoti (susidėvėjęs, sugadintas)<text:s/></text:span><text:span text:style-name="T417">□</text:span></text:p>
      <text:p text:style-name="P418"><text:span text:style-name="T419">pasikeitė asmens duomenys (vardas, pavardė)<text:s/></text:span><text:span text:style-name="T420">□</text:span></text:p>
      <text:p text:style-name="P421"><text:span text:style-name="T422">įgyta teisė vairuoti kitų kategorijų traktorius ar savaeiges mašinas<text:s/></text:span><text:span text:style-name="T423">□</text:span></text:p>
      <text:p text:style-name="P424"><text:span text:style-name="T425">išduodamas pateikus motorinės transporto priemonės vairuotojo pažymėjimą<text:s/></text:span><text:span text:style-name="T426">□</text:span><text:span text:style-name="T427"><text:s/></text:span></text:p>
      <text:p text:style-name="P428"><text:span text:style-name="T429">kita priežastis<text:s/></text:span><text:span text:style-name="T430">□</text:span><text:span text:style-name="T431">.................................................................................................................................................</text:span></text:p>
      <text:p text:style-name="P432"><text:tab/><text:tab/><text:tab/><text:span text:style-name="T433">(nurodoma priežastis)</text:span></text:p>
      <text:p text:style-name="P434">Su prašymu pateikiu:</text:p>
      <table:table table:style-name="Table435">
        <table:table-columns>
          <table:table-column table:style-name="TableColumn436"/>
        </table:table-columns>
        <table:table-row table:style-name="TableRow437">
          <table:table-cell table:style-name="TableCell438">
            <text:p text:style-name="P439"/>
            <text:p text:style-name="P440">1. Traktorininko pažymėjimą, Nr........................., išduotą...........................................................................</text:p>
            <text:p text:style-name="P441"><text:span text:style-name="T442"><text:tab/></text:span><text:span text:style-name="T443"><text:tab/></text:span><text:span text:style-name="T444"><text:tab/></text:span><text:span text:style-name="T445"><text:tab/></text:span><text:span text:style-name="T446"><text:tab/></text:span></text:p>
            <text:p text:style-name="P447">................................................................................................., išdavimo data..................................................</text:p>
          </table:table-cell>
        </table:table-row>
      </table:table>
      <text:p text:style-name="P448"/>
      <text:p text:style-name="P449">2. Sveikatos patikrinimo medicininę pažymą, Nr. ..............., <text:s/>išduotą ............................................................</text:p>
      <text:p text:style-name="P450">.........................................................................................................., išdavimo data.........................................</text:p>
      <table:table table:style-name="Table451">
        <table:table-columns>
          <table:table-column table:style-name="TableColumn452"/>
        </table:table-columns>
        <table:table-row table:style-name="TableRow453">
          <table:table-cell table:style-name="TableCell454">
            <text:p text:style-name="P455"/>
            <text:p text:style-name="P456">3. Asmens tapatybę patvirtinantį dokumentą, .................................................................. Nr. ..................,</text:p>
            <text:p text:style-name="P457"><text:s text:c="101"/>(dokumento pavadinimas)</text:p>
            <text:p text:style-name="P458"><text:span text:style-name="T459">išduotą................................................................................................., išdavimo data.......................................</text:span><text:span text:style-name="T460"><text:s text:c="2"/></text:span></text:p>
          </table:table-cell>
        </table:table-row>
        <table:table-row table:style-name="TableRow461">
          <table:table-cell table:style-name="TableCell462">
            <text:p text:style-name="P463">4. Motorinės transporto priemonės vairuotojo pažymėjimą, Nr. ................... <text:s/>išduotą...................................,</text:p>
            <text:p text:style-name="P464">suteikiantį teisę vairuoti šių kategorijų transporto priemones......................................................................</text:p>
          </table:table-cell>
        </table:table-row>
        <table:table-row table:style-name="TableRow465">
          <table:table-cell table:style-name="TableCell466">
            <text:p text:style-name="P467">5. Fotonuotrauką 3X4 cm......vnt. <text:s text:c="3"/></text:p>
          </table:table-cell>
        </table:table-row>
        <table:table-row table:style-name="TableRow468">
          <table:table-cell table:style-name="TableCell469">
            <text:p text:style-name="P470">6. Atsiskaitymo už pažymėjimą įrodymo dokumentą, Nr................., įmokėta suma .........Eur.</text:p>
          </table:table-cell>
        </table:table-row>
      </table:table>
      <text:p text:style-name="P471"/>
      <text:p text:style-name="P472"><text:tab/>­­<text:tab/><text:s text:c="32"/>.....................................................................</text:p>
      <text:p text:style-name="P473"><text:s text:c="123"/>(asmens parašas) <text:s text:c="27"/></text:p>
      <text:p text:style-name="P474"><text:span text:style-name="T475">Profesinio mokymo teikėjo darbuotojo įrašai:</text:span><text:span text:style-name="T476"><text:line-break/>Išduotas traktorininko pažymėjimas, Nr................................, <text:s/>suteikiantis teisę vairuoti šių kategorijų traktorius ir savaeiges mašinas .................................................................................................</text:span></text:p>
      <text:p text:style-name="P477"><text:span text:style-name="T478"><text:tab/></text:span><text:span text:style-name="T479"><text:tab/></text:span><text:span text:style-name="T480"><text:tab/><text:s text:c="18"/></text:span><text:span text:style-name="T481">(nurodyti kategorijas)<text:s/></text:span></text:p>
      <text:p text:style-name="P482"/>
      <text:p text:style-name="P483">............................................................ <text:s text:c="3"/>........................... <text:s text:c="6"/>.........................................................</text:p>
      <text:p text:style-name="P484"><text:s/>(darbuotojo pareigų pavadinimas) <text:s text:c="40"/>(parašas) <text:s text:c="36"/><text:tab/><text:s/>(vardas, pavardė)</text:p>
      <text:p text:style-name="P485"/>
      <text:p text:style-name="P48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7:35:00Z</meta:creation-date>
    <dc:date>2017-07-25T07:35:00Z</dc:date>
    <meta:template xlink:href="Normal.dotm" xlink:type="simple"/>
    <meta:editing-cycles>1</meta:editing-cycles>
    <meta:editing-duration>PT0S</meta:editing-duration>
    <meta:document-statistic meta:page-count="8" meta:paragraph-count="129" meta:word-count="2515" meta:character-count="19443" meta:row-count="550" meta:non-whitespace-character-count="17057"/>
  </office:meta>
</office:document-meta>
</file>