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8pt" style:font-size-asian="8pt" style:font-size-complex="8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4.0361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F0F0F"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4.0361in"/>
        </style:tab-stops>
      </style:paragraph-properties>
    </style:style>
    <style:style style:name="T42" style:parent-style-name="DefaultParagraphFont" style:family="text">
      <style:text-properties fo:color="#0F0F0F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4.0361in"/>
        </style:tab-stops>
      </style:paragraph-properties>
      <style:text-properties fo:color="#000000" style:font-size-complex="12pt"/>
    </style:style>
    <style:style style:name="P5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4.036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4.0361in"/>
        </style:tab-stops>
      </style:paragraph-properties>
      <style:text-properties fo:color="#000000" style:font-size-complex="12pt"/>
    </style:style>
    <style:style style:name="P6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4.0361in"/>
        </style:tab-stops>
      </style:paragraph-properties>
      <style:text-properties fo:color="#000000" style:font-size-complex="12pt"/>
    </style:style>
    <style:style style:name="P64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4.0361in"/>
        </style:tab-stops>
      </style:paragraph-properties>
      <style:text-properties fo:color="#000000" style:font-size-complex="12pt"/>
    </style:style>
    <style:style style:name="P6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4.0361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4.0361in"/>
        </style:tab-stops>
      </style:paragraph-properties>
      <style:text-properties fo:color="#000000" style:font-size-complex="12pt"/>
    </style:style>
    <style:style style:name="P6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4.0361in"/>
        </style:tab-stops>
      </style:paragraph-properties>
      <style:text-properties fo:color="#000000" style:font-size-complex="12pt"/>
    </style:style>
    <style:style style:name="P7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4.0361in"/>
        </style:tab-stops>
      </style:paragraph-properties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P73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P74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P75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08 M. RUGSĖJO 11 D. ĮSAKYMO NR. 3D-499 „</text:span><text:span text:style-name="T14">DĖL TAUTINIO PAVELDO PRODUKTŲ, TRADICINIŲ AMATŲ NEFORMALIOJO MOKYMO PROGRAMŲ SERTIFIKAVIMO IR TRADICINIŲ AMATŲ MEISTRŲ ATESTAVIMO EKSPERTŲ KOMISIJOS SUDARYMO IR JOS DARBO TVARKOS APRAŠO PATVIRTINIMO</text:span><text:span text:style-name="T15">“ PAKEITIMO</text:span></text:p>
      <text:p text:style-name="P16"/>
      <text:p text:style-name="P17">2023 m.<text:s/>rugsėjo 27 d.<text:s/>Nr.<text:s/>3D-634</text:p>
      <text:p text:style-name="P18">Vilnius</text:p>
      <text:p text:style-name="P19"/>
      <text:p text:style-name="P20"/>
      <text:p text:style-name="P21">P a k e i č i u <text:s/><text:span text:style-name="T22">Lietuvos Respublikos žemės ūkio ministro 2008 m. rugsėjo 11 d. įsakymą Nr. 3D-499 „Dėl Tautinio paveldo produktų</text:span><text:span text:style-name="T23">,<text:s/></text:span>tradicinių amatų neformaliojo mokymo programų sertifikavimo ir tradicinių amatų meistrų atestavimo ekspertų komisijos sudarymo ir jos darbo tvarkos aprašo patvirtinimo<text:span text:style-name="T24">“ ir<text:s/></text:span><text:span text:style-name="T25">1 punktą <text:s/>išdėstau taip:<text:s/></text:span></text:p>
      <text:p text:style-name="P26">„1.<text:s/><text:span text:style-name="T27">Sudarau</text:span><text:s/>Tautinio paveldo produktų, tradicinių amatų neformaliojo mokymo programų sertifikavimo ir tradicinių amatų meistrų atestavimo ekspertų komisiją:</text:p>
      <text:soft-page-break/>
      <text:p text:style-name="P28">Ilona Javičienė<text:s/><text:span text:style-name="T29">– Lietuvos Respublikos žemės ūkio ministerijos Europos Sąjungos reikalų ir paramos politikos departamento Programos LEADER ir kaimo plėtros skyriaus vedėja (komisijos pirmininkė);</text:span></text:p>
      <text:p text:style-name="P30">Daiva Belevičienė – Lietuvos Respublikos žemės ūkio ministerijos Europos Sąjungos reikalų ir paramos politikos departamento Programos LEADER ir kaimo plėtros skyriaus patarėja (komisijos pirmininko pavaduotoja);</text:p>
      <text:p text:style-name="P31"><text:span text:style-name="T32">Kristina Puodžiuvelė –<text:s/></text:span><text:span text:style-name="T33">viešosios įstaigos Kaimo verslo ir rinkų plėtros agentūros</text:span><text:span text:style-name="T34"><text:s/>Verslumo skatinimo ir tautinio paveldo skyriaus specialistė (</text:span><text:span text:style-name="T35">komisijos sekretorė) (pakaitinis narys<text:s/></text:span>–<text:span text:style-name="T36"><text:s/>viešosios įstaigos Kaimo verslo ir rinkų plėtros agentūros<text:s/></text:span>Verslumo skatinimo ir tautinio paveldo skyriaus vedėjas Paulius Uleckas<text:span text:style-name="T37">), be balso teisės;</text:span></text:p>
      <text:p text:style-name="P38">Renata Banienė<text:s/><text:span text:style-name="T39">– Lietuvos liaudies buities muziejaus Parodų ir ekspozicijų skyriaus vedėja;</text:span><text:span text:style-name="T40"><text:s/></text:span></text:p>
      <text:p text:style-name="P41"><text:span text:style-name="T42">Dr. Loreta Bašinskienė</text:span><text:span text:style-name="T43"><text:s/>– Kauno technologijos universiteto Cheminės technologijos fakulteto Maisto mokslo ir technologijos katedros vedėja;</text:span></text:p>
      <text:p text:style-name="P44">Kostas Bauža – Lietuvos Respublikos žemės ūkio ministerijos Teisėkūros ir atstovavimo skyriaus vyriausiasis specialistas (<text:span text:style-name="T45">pakaitinis narys<text:s/></text:span>– Lietuvos Respublikos žemės ūkio ministerijos Teisėkūros ir atstovavimo skyriaus vyriausiasis specialistas Laimonas Žemaitis);</text:p>
      <text:soft-page-break/>
      <text:p text:style-name="P46">Lina Bukauskienė – Lietuvos nacionalinio muziejaus Etninės kultūros ir antropologijos rinkinių skyriaus vyresnioji muziejininkė;</text:p>
      <text:p text:style-name="P47">Dr. Darius Daukšas – Lietuvos istorijos instituto Etnologijos ir antropologijos skyriaus mokslo darbuotojas;<text:s/></text:p>
      <text:p text:style-name="P48">Irena Kezienė – Lietuvos Respublikos kultūros ministerijos Kultūros paveldo politikos grupės vyriausioji specialistė;</text:p>
      <text:p text:style-name="P49">Elena Kiškienė<text:span text:style-name="T50"><text:s/>– Valstybinės maisto ir veterinarijos tarnybos<text:s/></text:span>Veterinarijos sanitarijos skyriaus vyriausioji veterinarijos gydytoja<text:span text:style-name="T51">;</text:span></text:p>
      <text:p text:style-name="P52">Inga Kriščiūnienė – Lietuvos nacionalinio kultūros centro direktoriaus pavaduotoja regionų kultūros veikloms;</text:p>
      <text:p text:style-name="P53"><text:span text:style-name="T54">Alma Mirinienė –<text:s/></text:span>Lietuvos neformaliojo švietimo agentūros Gebėjimų ugdymo skyriaus renginių koordinatorė<text:span text:style-name="T55">;</text:span></text:p>
      <text:p text:style-name="P56"><text:span text:style-name="T57">Eglė Neniškienė</text:span><text:span text:style-name="T58"><text:s/></text:span><text:span text:style-name="T59">–<text:s/></text:span><text:span text:style-name="T60">Lietuvos Respublikos žemės ūkio ministerijos Europos Sąjungos reikalų ir paramos politikos departamento Programos LEADER ir kaimo plėtros skyriaus vyriausioji specialistė</text:span><text:span text:style-name="T61">;</text:span></text:p>
      <text:p text:style-name="P62">Rasma Noreikytė – Lietuvos liaudies buities muziejaus Rinkodaros skyriaus vedėja-kultūros projektų vadovė;</text:p>
      <text:p text:style-name="P63">Edita Prelgauskienė – Lietuvos nacionalinio muziejaus Etninės kultūros ir antropologijos rinkinių skyriaus vyresnioji muziejininkė;</text:p>
      <text:p text:style-name="P64">Justas Rimavičius – Lietuvos liaudies buities muziejaus Parodų ir ekspozicijų skyriaus vyresnysis muziejininkas;</text:p>
      <text:p text:style-name="P65"><text:span text:style-name="T66">Dr.<text:s/></text:span>Darius Ryliškis<text:span text:style-name="T67"><text:s/>– Vilniaus universiteto Botanikos sodo Augalų kolekcijų skyriaus vadovas;<text:s/></text:span></text:p>
      <text:p text:style-name="P68">Jonas Rudzinskas – Lietuvos tautodailininkų sąjungos pirmininkas;</text:p>
      <text:p text:style-name="P69">Dr. Irma Šidiškienė – Lietuvos istorijos instituto Etnologijos ir antropologijos skyriaus mokslo darbuotoja;</text:p>
      <text:p text:style-name="P70"><text:span text:style-name="T71">Dr. Vytautas Tumėnas – Lietuvos istorijos instituto Etnologijos ir antropologijos skyriaus mokslo darbuotojas.“</text:span><text:s/></text:p>
      <text:p text:style-name="P72"/>
      <text:p text:style-name="P73"/>
      <text:p text:style-name="P74"/>
      <text:p text:style-name="P75"><text:span text:style-name="T76">Žemės ūkio ministras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Kęstutis Navic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Sandra</meta:initial-creator>
    <dc:creator>adlibuser</dc:creator>
    <meta:creation-date>2023-09-27T13:53:00Z</meta:creation-date>
    <dc:date>2023-09-27T13:53:00Z</dc:date>
    <meta:template xlink:href="Normal.dotm" xlink:type="simple"/>
    <meta:editing-cycles>2</meta:editing-cycles>
    <meta:editing-duration>PT0S</meta:editing-duration>
    <meta:user-defined meta:name="ContentTypeId">0x0101007FFCA568C5C5D546808D0EF3843DE7C6</meta:user-defined>
    <meta:document-statistic meta:page-count="3" meta:paragraph-count="38" meta:word-count="507" meta:character-count="3757" meta:row-count="149" meta:non-whitespace-character-count="3288"/>
  </office:meta>
</office:document-meta>
</file>