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94in" svg:height="0.70666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<text:s/>TARYBA</text:h>
      <text:p text:style-name="P12"/>
      <text:h text:style-name="P13" text:outline-level="3">SPRENDIMAS</text:h>
      <text:p text:style-name="P14">DĖL BIRŽŲ RAJONO SAVIVALDYBĖS TERITORIJOS VANDENS TIEKIMO IR NUOTEKŲ TVARKYMO INFRASTRUKTŪROS PLĖTROS PLANO KEITIMO KOREGAVIMO PATVIRTINIMO</text:p>
      <text:h text:style-name="P15" text:outline-level="4"/>
      <text:h text:style-name="P16" text:outline-level="4"><text:span text:style-name="T17">2024 m. vasario 2 d. Nr.<text:s/></text:span><text:span text:style-name="T18">T-2</text:span></text:h>
      <text:h text:style-name="P19" text:outline-level="4">Biržai</text:h>
      <text:p text:style-name="P20"/>
      <text:p text:style-name="P21"/>
      <text:p text:style-name="P22"><text:span text:style-name="T23">Vadovaudamasi <text:s/>Lietuvos <text:s/>Respublikos <text:s/>vietos <text:s/>savivaldos <text:s/>įstatymo <text:s/>15 straipsnio 3 dalies 7 punktu,<text:s/></text:span><text:span text:style-name="T24">16 straipsnio 1 dalimi</text:span><text:span text:style-name="T25">, Lietuvos Respublikos geriamojo vandens tiekimo ir nuotekų tvarkymo įstatymo 10 straipsnio 1 dalies 1 punktu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34 ir 37 punktais bei atsižvelgdama į Valstybinės <text:s text:c="2"/>teritorijų planavimo <text:s/>ir statybos inspekcijos prie Aplinkos ministerijos 2024 m. sausio 3 d. teritorijų planavimo dokumento patikrinimo akto Nr. REG309277 teigiamą išvadą, Biržų rajono savivaldybės taryba n u s p r e n d ž i a:</text:span></text:p>
      <text:p text:style-name="P26"><text:span text:style-name="T27">Patvirtinti Biržų rajono savivaldybės teritorijos vandens tiekimo ir nuotekų tvarkymo infrastruktūros plėtros plano keitimo koregavimą (pridedama).</text:span></text:p>
      <text:p text:style-name="P28"><text:span text:style-name="T29">Šis sprendimas skelbiamas Teisės aktų registre ir Biržų rajono savivaldybės interneto svetainėje.</text:span></text:p>
      <text:p text:style-name="P30"/>
      <text:p text:style-name="P31"/>
      <text:p text:style-name="P32"/>
      <text:p text:style-name="P33">Savivaldybės meras<text:tab/>Kęstutis Knizi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4-02-05T07:46:00Z</meta:creation-date>
    <dc:date>2024-02-05T07:46:00Z</dc:date>
    <meta:print-date>2021-08-06T07:07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181" meta:character-count="1286" meta:row-count="89" meta:non-whitespace-character-count="1166"/>
  </office:meta>
</office:document-meta>
</file>