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vertical-align="middle">
        <style:tab-stops>
          <style:tab-stop style:type="left" style:position="0.6895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 2011 M. GRUODŽIO 28 D. ĮSAKYMO NR. A1-559 „DĖL INSTITUCIJOJE GLOBOJAMO (RŪPINAMO) VAIKO IŠLEIDIMO LAIKINAI SVEČIUOTIS TVARKOS APRAŠO PATVIRTINIMO“ PRIPAŽINIMO NETEKUSIU GALIOS</text:p>
      <text:p text:style-name="P13"/>
      <text:p text:style-name="P14">2018 m. rugpjūčio 1 d. Nr. A1-415</text:p>
      <text:p text:style-name="P15">Vilnius</text:p>
      <text:p text:style-name="P16"/>
      <text:p text:style-name="P17"/>
      <text:p text:style-name="P18"><text:span text:style-name="T19">P r i p a ž į s t u netekusiu galios Lietuvos Respublikos socialinės apsaugos ir darbo ministro 2011 m. gruodžio 28 d. įsakymą Nr. A1-559 „</text:span><text:span text:style-name="T20">Dėl Institucijoje globojamo (rūpinamo) vaiko išleidimo laikinai svečiuotis tvarkos aprašo patvirtinimo</text:span><text:span text:style-name="T21">“ su visais pakeitimais ir papildymais.</text:span></text:p>
      <text:p text:style-name="P22"/>
      <text:p text:style-name="P23"/>
      <text:p text:style-name="P24"/>
      <text:p text:style-name="P25"><text:span text:style-name="T26">Socialinės apsaugos ir darbo ministras</text:span><text:span text:style-name="T2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8-06T08:03:00Z</meta:creation-date>
    <dc:date>2018-08-06T08:03:00Z</dc:date>
    <meta:print-date>2018-05-14T07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1" meta:paragraph-count="3" meta:word-count="88" meta:character-count="701" meta:row-count="14" meta:non-whitespace-character-count="616"/>
  </office:meta>
</office:document-meta>
</file>