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style:line-height-at-least="0.2361in" fo:text-indent="0.5909in"/>
    </style:style>
    <style:style style:name="T13" style:parent-style-name="DefaultParagraphFont" style:family="text">
      <style:text-properties fo:letter-spacing="0.0486in"/>
    </style:style>
    <style:style style:name="T14" style:parent-style-name="DefaultParagraphFont" style:family="text">
      <style:text-properties fo:letter-spacing="0.055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361in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361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line-height-at-least="0.2361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361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361in" fo:text-indent="0.4722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361in" fo:text-indent="0.5909in"/>
    </style:style>
    <style:style style:name="T24" style:parent-style-name="DefaultParagraphFont" style:family="text">
      <style:text-properties style:font-size-complex="12pt" style:language-asian="fr" style:country-asian="FR"/>
    </style:style>
    <style:style style:name="P25" style:parent-style-name="Normal" style:family="paragraph">
      <style:paragraph-properties style:line-height-at-least="0.2361in" fo:text-indent="0.5909in"/>
    </style:style>
    <style:style style:name="T26" style:parent-style-name="DefaultParagraphFont" style:family="text">
      <style:text-properties fo:letter-spacing="0.0486in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style:line-height-at-least="0.2361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361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line-height-at-least="0.2361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1" style:family="paragraph">
      <style:paragraph-properties fo:break-before="page" fo:margin-left="3.2486in">
        <style:tab-stops/>
      </style:paragraph-properties>
      <style:text-properties style:font-size-complex="12pt" style:language-asian="fr" style:country-asian="FR"/>
    </style:style>
    <style:style style:name="P48" style:parent-style-name="Normal" style:family="paragraph">
      <style:paragraph-properties fo:margin-left="3.2486in">
        <style:tab-stops/>
      </style:paragraph-properties>
      <style:text-properties style:font-size-complex="12pt" style:language-asian="fr" style:country-asian="FR"/>
    </style:style>
    <style:style style:name="P49" style:parent-style-name="Normal" style:family="paragraph">
      <style:paragraph-properties fo:margin-left="3.2486in">
        <style:tab-stops/>
      </style:paragraph-properties>
      <style:text-properties style:font-size-complex="12pt" style:language-asian="fr" style:country-asian="FR"/>
    </style:style>
    <style:style style:name="P50" style:parent-style-name="Normal" style:family="paragraph">
      <style:paragraph-properties fo:text-align="justify" fo:line-height="115%" fo:margin-left="3.248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margin-left="3.248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15%" fo:margin-left="3.2486in">
        <style:tab-stops/>
      </style:paragraph-properties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line-height="115%" fo:margin-left="3.2486in">
        <style:tab-stops/>
      </style:paragraph-properties>
      <style:text-properties style:font-size-complex="12pt" fo:language="pt" fo:country="BR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fr" style:country-asian="FR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1.1194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 fo:text-indent="0.3937in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2" style:family="paragraph">
      <style:paragraph-properties fo:break-before="page" fo:margin-left="3.2486in">
        <style:tab-stops/>
      </style:paragraph-properties>
      <style:text-properties style:font-size-complex="12pt" style:language-asian="fr" style:country-asian="FR"/>
    </style:style>
    <style:style style:name="P106" style:parent-style-name="Normal" style:family="paragraph">
      <style:paragraph-properties fo:margin-left="3.2486in">
        <style:tab-stops/>
      </style:paragraph-properties>
      <style:text-properties style:font-size-complex="12pt" style:language-asian="fr" style:country-asian="FR"/>
    </style:style>
    <style:style style:name="P107" style:parent-style-name="Normal" style:family="paragraph">
      <style:paragraph-properties fo:margin-left="3.2486in">
        <style:tab-stops/>
      </style:paragraph-properties>
      <style:text-properties style:font-size-complex="12pt" style:language-asian="fr" style:country-asian="FR"/>
    </style:style>
    <style:style style:name="P108" style:parent-style-name="Normal" style:family="paragraph">
      <style:paragraph-properties fo:text-align="justify" fo:line-height="115%" fo:margin-left="3.2486in" fo:text-indent="-0.0006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15%" fo:margin-left="3.2486in" fo:text-indent="-0.0006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line-height="115%" fo:margin-left="3.2486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11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fr" style:country-asian="FR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133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line-height="115%" fo:text-indent="0.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P14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3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15%" fo:text-indent="0.3937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50" style:parent-style-name="Normal" style:family="paragraph">
      <style:paragraph-properties fo:text-align="justify" fo:line-height="115%"/>
      <style:text-properties style:font-size-complex="12pt"/>
    </style:style>
    <style:style style:name="P151" style:parent-style-name="Normal" style:family="paragraph">
      <style:paragraph-properties fo:text-align="justify" fo:line-height="115%" fo:margin-right="-0.0006in">
        <style:tab-stops>
          <style:tab-stop style:type="center" style:position="2.1666in"/>
          <style:tab-stop style:type="center" style:position="5.0208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13 M. GRUODŽIO 27 D. ĮSAKYMO NR. 1R-302 „DĖL PRANEŠIMO DĖL ANTRINĖS TEISINĖS PAGALBOS TEIKIMO FORMOS PATVIRTINIMO“ PAKEITIMO</text:p>
      <text:p text:style-name="P7"/>
      <text:p text:style-name="P8">2019 m. gruodžio 9 d. Nr. 1R-326</text:p>
      <text:p text:style-name="P9">Vilnius</text:p>
      <text:p text:style-name="P10"/>
      <text:p text:style-name="P11"/>
      <text:p text:style-name="P12">1.<text:s/><text:span text:style-name="T13">Pakeiči</text:span><text:span text:style-name="T14">u</text:span><text:span text:style-name="T15"><text:s/></text:span><text:span text:style-name="T16">Lietuvos Respublikos teisingumo ministro 2013 m. gruodžio 27 d. įsakymą Nr. 1R-302 „</text:span>Dėl Pranešimo dėl antrinės teisinės pagalbos teikimo formos patvirtinimo“ ir jį išdėstau nauja redakcija:</text:p>
      <text:p text:style-name="P17">„<text:span text:style-name="T18">LIETUVOS RESPUBLIKOS TEISINGUMO MINISTRAS</text:span></text:p>
      <text:p text:style-name="P19"/>
      <text:p text:style-name="P20">ĮSAKYMAS</text:p>
      <text:p text:style-name="P21">DĖL PRANEŠIMŲ DĖL ANTRINĖS TEISINĖS PAGALBOS TEIKIMO FORMŲ PATVIRTINIMO</text:p>
      <text:p text:style-name="P22"/>
      <text:p text:style-name="P23"><text:span text:style-name="T24">Vadovaudamasis Lietuvos Respublikos valstybės garantuojamos teisinės pagalbos įstatymo 22 straipsnio 1 ir 4 dalimis,</text:span></text:p>
      <text:p text:style-name="P25"><text:span text:style-name="T26">tvirtin</text:span><text:span text:style-name="T27">u pridedamas:</text:span></text:p>
      <text:p text:style-name="P28"><text:span text:style-name="T29">1</text:span><text:span text:style-name="T30">. Sveikatos priežiūros įstaigos pranešimo dėl antrinės teisinės pagalbos teikimo formą.</text:span></text:p>
      <text:p text:style-name="P31"><text:span text:style-name="T32">2</text:span><text:span text:style-name="T33">.<text:s/></text:span><text:span text:style-name="T34">Valstybės vaiko teisių apsaugos ir įvaikinimo tarnybos</text:span><text:span text:style-name="T35"><text:s/>prie Socialinės apsaugos ir darbo ministerijos</text:span><text:span text:style-name="T36"><text:s/>p</text:span><text:span text:style-name="T37">ranešimo dėl antrinės teisinės pagalbos teikimo formą.“</text:span></text:p>
      <text:p text:style-name="P38"><text:span text:style-name="T39">2</text:span><text:span text:style-name="T40">.<text:s/></text:span><text:span text:style-name="T41">Nustata</text:span><text:span text:style-name="T42">u, kad šis įsakymas įsigalioja 2020 m. sausio 1 d.</text:span></text:p>
      <text:p text:style-name="Normal"/>
      <text:p text:style-name="Normal"/>
      <text:p text:style-name="Normal"/>
      <text:p text:style-name="Normal"><text:span text:style-name="T43">Teisingumo ministras</text:span><text:span text:style-name="T44"><text:tab/></text:span><text:span text:style-name="T45"><text:tab/></text:span><text:span text:style-name="T46"><text:tab/><text:s text:c="33"/>Elvinas Jankevičius</text:span></text:p>
      <text:soft-page-break/>
      <text:p text:style-name="P47">Forma patvirtinta</text:p>
      <text:p text:style-name="P48">Lietuvos Respublikos teisingumo ministro</text:p>
      <text:p text:style-name="P49">2013 m. gruodžio 27 d. įsakymu Nr. 1R-302</text:p>
      <text:p text:style-name="P50">(Lietuvos Respublikos teisingumo ministro</text:p>
      <text:p text:style-name="P51">2019 m. gruodžio 9 d. įsakymo Nr. 1R-326</text:p>
      <text:p text:style-name="P52">redakcija)</text:p>
      <text:p text:style-name="P53"/>
      <text:p text:style-name="P54"><text:span text:style-name="T55">(Sveikatos priežiūros įstaigos pranešimo dėl antrinės teisinės pagalbos teikimo forma)</text:span></text:p>
      <text:p text:style-name="P56"/>
      <text:p text:style-name="P57">_______________________________</text:p>
      <text:p text:style-name="P58">(sveikatos priežiūros įstaigos pavadinimas)</text:p>
      <text:p text:style-name="P59"/>
      <text:p text:style-name="P60">_______________________________</text:p>
      <text:p text:style-name="P61">(sveikatos priežiūros įstaigos adresas, telefonas, faksas)</text:p>
      <text:p text:style-name="P62"/>
      <text:p text:style-name="P63"/>
      <text:p text:style-name="P64">Valstybės garantuojamos teisinės pagalbos tarnybai ar jos teritoriniam padaliniui</text:p>
      <text:p text:style-name="P65"/>
      <text:p text:style-name="P66">PRANEŠIMAS</text:p>
      <text:p text:style-name="P67">DĖL ANTRINĖS TEISINĖS PAGALBOS TEIKIMO</text:p>
      <text:p text:style-name="P68"/>
      <text:p text:style-name="P69">20 __ m. _____________ mėn. ____ d.</text:p>
      <text:p text:style-name="P70"/>
      <text:p text:style-name="P71"/>
      <text:p text:style-name="P72"><text:span text:style-name="T73">Vadovaudamasis</text:span><text:span text:style-name="T74"><text:s/></text:span><text:span text:style-name="T75">Lietuvos Respublikos psichikos sveikatos priežiūros įstatymo 12 straipsnio 7 dalimi, Lietuvos Respublikos žmonių užkrečiamųjų ligų profilaktikos ir kontrolės įstatymo 9 straipsnio 8 dalimi ir Lietuvos Respublikos valstybės garantuojamos teisinės pagalbos įstatymo 12 straipsnio 8 punktu, 13 straipsnio 8 dalimi ir 22 straipsnio 1 dalimi, pranešu, kad<text:s/></text:span><text:span text:style-name="T76"><text:tab/></text:span></text:p>
      <text:p text:style-name="P77"><text:tab/>yra<text:s/></text:p>
      <text:p text:style-name="P78"><text:span text:style-name="T79">(</text:span><text:span text:style-name="T80">asmens vardas, pavardė, asmens kodas, gyvenamoji vieta</text:span><text:span text:style-name="T81">)</text:span></text:p>
      <text:p text:style-name="P82"/>
      <text:p text:style-name="P83">reikalinga antrinė teisinė pagalba civilinėje byloje dėl priverstinio hospitalizavimo ir priverstinio gydymo / priverstinio hospitalizavimo ir priverstinio gydymo pratęsimo, būtinojo hospitalizavimo ir (ar) būtinojo izoliavimo / būtinojo hospitalizavimo ir (ar) būtinojo izoliavimo pratęsimo.<text:s/></text:p>
      <text:p text:style-name="P84"><text:span text:style-name="T85">(</text:span><text:span text:style-name="T86">nereikalingus žodžius išbraukti</text:span><text:span text:style-name="T87">)</text:span></text:p>
      <text:p text:style-name="P88">Papildomi duomenys:</text:p>
      <text:p text:style-name="P89">Teismo leidimas dėl priverstinio hospitalizavimo ir priverstinio gydymo / priverstinio hospitalizavimo ir priverstinio gydimo pratęsimo, būtinojo hospitalizavimo ir (ar) būtinojo izoliavimo / būtinojo hospitalizavimo ir (ar) būtinojo izoliavimo pratęsimo turi būti gautas</text:p>
      <text:p text:style-name="P90"><text:span text:style-name="T91">(</text:span><text:span text:style-name="T92">nereikalingus žodžius išbraukti</text:span><text:span text:style-name="T93">)</text:span></text:p>
      <text:p text:style-name="P94">iki_______________________________________.</text:p>
      <text:p text:style-name="P95"/>
      <text:p text:style-name="P96">Kreipimosi į teismą data<text:s/><text:tab/>.</text:p>
      <text:p text:style-name="P97"/>
      <text:p text:style-name="P98">Paskirto teismo posėdžio data (jeigu žinoma)<text:tab/>.</text:p>
      <text:p text:style-name="P99"/>
      <text:p text:style-name="P100">Sveikatos priežiūros įstaigos administracijos įgaliotas asmuo</text:p>
      <text:p text:style-name="P101">__________________________________________<text:tab/><text:tab/><text:s text:c="20"/>___________</text:p>
      <text:p text:style-name="P102">(asmens vardas, pavardė, pareigos, telefono numeris)<text:tab/><text:tab/><text:s text:c="4"/>(parašas)</text:p>
      <text:p text:style-name="P103"><text:span text:style-name="T104">______________</text:span></text:p>
      <text:soft-page-break/>
      <text:p text:style-name="P105">Forma patvirtinta</text:p>
      <text:p text:style-name="P106">Lietuvos Respublikos teisingumo ministro</text:p>
      <text:p text:style-name="P107">2013 m. gruodžio 27 d. įsakymu Nr. 1R-302</text:p>
      <text:p text:style-name="P108">(Lietuvos Respublikos teisingumo ministro</text:p>
      <text:p text:style-name="P109">2019 m. gruodžio 9 d. įsakymo Nr. 1R-326</text:p>
      <text:p text:style-name="P110">redakcija)</text:p>
      <text:p text:style-name="P111"/>
      <text:p text:style-name="P112"><text:span text:style-name="T113">(Valstybės vaiko teisių apsaugos ir įvaikinimo tarnybos</text:span><text:span text:style-name="T114"><text:s/>prie Socialinės apsaugos ir darbo ministerijos</text:span><text:span text:style-name="T115"><text:s/>p</text:span><text:span text:style-name="T116">ranešimo dėl antrinės teisinės pagalbos teikimo forma)</text:span><text:span text:style-name="T117"><text:s/></text:span></text:p>
      <text:p text:style-name="P118"/>
      <text:p text:style-name="P119">_______________________________</text:p>
      <text:p text:style-name="P120">(Valstybės vaiko teisių apsaugos ir įvaikinimo tarnybos prie Socialinės apsaugos ir darbo ministerijos (toliau – Tarnyba) ar jos įgalioto teritorinio skyriaus pavadinimas)</text:p>
      <text:p text:style-name="P121"/>
      <text:p text:style-name="P122">_______________________________</text:p>
      <text:p text:style-name="P123">(Tarnybos ar jos įgalioto teritorinio skyriaus adresas, telefonas, el. paštas)</text:p>
      <text:p text:style-name="P124"/>
      <text:p text:style-name="P125">Valstybės garantuojamos teisinės pagalbos tarnybai ar jos teritoriniam padaliniui</text:p>
      <text:p text:style-name="P126"/>
      <text:p text:style-name="P127">PRANEŠIMAS</text:p>
      <text:p text:style-name="P128">DĖL ANTRINĖS TEISINĖS PAGALBOS TEIKIMO</text:p>
      <text:p text:style-name="P129"/>
      <text:p text:style-name="P130">20 __ m. _____________ mėn. ____ d.</text:p>
      <text:p text:style-name="P131"/>
      <text:p text:style-name="P132"/>
      <text:p text:style-name="P133">Vadovaudamasis Lietuvos Respublikos civilinio proceso kodekso 582 straipsnio 9 dalimi ir Lietuvos Respublikos valstybės garantuojamos teisinės pagalbos įstatymo 12 straipsnio 16 punktu, 13 straipsnio 15 dalimi ir 22 straipsnio 4 dalimi, pranešu, kad<text:s/><text:tab/></text:p>
      <text:p text:style-name="P134"><text:tab/>yra<text:s/></text:p>
      <text:p text:style-name="P135"><text:span text:style-name="T136">(</text:span><text:span text:style-name="T137">asmens vardas, pavardė, asmens kodas, gyvenamoji vieta</text:span><text:span text:style-name="T138">)</text:span></text:p>
      <text:p text:style-name="P139"/>
      <text:p text:style-name="P140">reikalinga antrinė teisinė pagalba civilinėje byloje dėl leidimo paimti vaiką iš jo atstovų pagal įstatymą.</text:p>
      <text:p text:style-name="P141"/>
      <text:p text:style-name="P142">Papildomi duomenys:</text:p>
      <text:p text:style-name="P143">Planuojama kreipimosi į teismą data arba prašymo išduoti teismo leidimą paimti vaiką iš jo atstovų pagal įstatymą priėmimo teisme data (jei toks prašymas jau priimtas)<text:s/><text:tab/>.</text:p>
      <text:p text:style-name="P144"/>
      <text:p text:style-name="P145">Paskirto teismo posėdžio data (jeigu žinoma)<text:tab/>.</text:p>
      <text:p text:style-name="P146"/>
      <text:p text:style-name="P147">Kita informacija________________________________________________________ .</text:p>
      <text:p text:style-name="P148"/>
      <text:p text:style-name="P149">Tarnybos ar jos įgalioto teritorinio skyriaus įgaliotas asmuo</text:p>
      <text:p text:style-name="P150">__________________________________________<text:tab/><text:tab/><text:s text:c="7"/>________________</text:p>
      <text:p text:style-name="P151">(asmens vardas, pavardė, pareigos, telefono numeris)<text:tab/><text:s text:c="24"/>(parašas)</text:p>
      <text:p text:style-name="P152"/>
      <text:p text:style-name="P153"><text:span text:style-name="T1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Gedzevičiūtė</meta:initial-creator>
    <dc:creator>adlibuser</dc:creator>
    <meta:creation-date>2020-07-16T13:40:00Z</meta:creation-date>
    <dc:date>2020-07-16T13:40:00Z</dc:date>
    <meta:template xlink:href="Normal.dotm" xlink:type="simple"/>
    <meta:editing-cycles>2</meta:editing-cycles>
    <meta:editing-duration>PT0S</meta:editing-duration>
    <meta:document-statistic meta:page-count="4" meta:paragraph-count="54" meta:word-count="655" meta:character-count="4969" meta:row-count="132" meta:non-whitespace-character-count="4368"/>
  </office:meta>
</office:document-meta>
</file>