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5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3"><text:span text:style-name="T4"><draw:frame draw:z-index="251661312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5">UŽIMTUMO TARNYBOS</text:span></text:p>
      <text:p text:style-name="P6">PRIE LIETUVOS RESPUBLIKOS SOCIALINĖS APSAUGOS IR DARBO MINISTERIJOS<text:s/></text:p>
      <text:p text:style-name="P7">DIREKTORIUS</text:p>
      <text:p text:style-name="P8"/>
      <text:p text:style-name="P9"><text:span text:style-name="T10">ĮSAKYMAS</text:span></text:p>
      <text:p text:style-name="P11"><text:span text:style-name="T12">DĖL LIETUVOS DARBO BIRŽOS</text:span><text:span text:style-name="T13"><text:s/></text:span><text:span text:style-name="T14">PRIE SOCIALINĖS APSAUGOS IR DARBO MINISTERIJOS DIREKTORIAUS 2017 m. LIEPOS 5 D. ĮSAKYMO NR. V-382 „DĖL DARBO IEŠKANTIEMS ASMENIMS TEIKIAMŲ DARBO RINKOS PASLAUGŲ IR UŽIMTUMO RĖMIMO PRIEMONIŲ TAIKYMO“ PAKEITIMO</text:span></text:p>
      <text:p text:style-name="P15"/>
      <text:p text:style-name="P16">2018 m. gruodžio 14 d. Nr. V-618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Lietuvos darbo biržos prie Socialinės apsaugos ir darbo ministerijos direktoriaus 2017 m. liepos 5 d. įsakymo Nr. V-382 „</text:span><text:span text:style-name="T23">Dėl darbo ieškantiems asmenims teikiamų darbo rinkos paslaugų ir užimtumo rėmimo priemonių taikymo</text:span><text:span text:style-name="T24">“<text:s/></text:span><text:span text:style-name="T25">1.11 papunkčiu patvirtintą Darbo ieškančio asmens atmintinės formą ir išdėstau ją nauja redakcija (pridedama).</text:span></text:p>
      <text:p text:style-name="P26"><text:span text:style-name="T27">2</text:span><text:span text:style-name="T28">.</text:span><text:span text:style-name="T29"><text:tab/></text:span><text:span text:style-name="T30">Pavedu</text:span><text:span text:style-name="T31"><text:s/>Finansų, teisės ir pirkimų departamento Teisės skyriui teisės aktų nustatyta tvarka organizuoti šio įsakymo paskelbimą Teisės aktų registre ir Užimtumo tarnybos prie Lietuvos Respublikos socialinės apsaugos ir darbo ministerijos interneto svetainėje.</text:span></text:p>
      <text:p text:style-name="Normal"/>
      <text:p text:style-name="Normal"/>
      <text:p text:style-name="Normal"/>
      <text:p text:style-name="Normal"><text:span text:style-name="T32">Direkto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rkūnaitė</meta:initial-creator>
    <dc:creator>adlibuser</dc:creator>
    <meta:creation-date>2019-04-02T07:39:00Z</meta:creation-date>
    <dc:date>2019-04-02T07:39:00Z</dc: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047" meta:row-count="39" meta:non-whitespace-character-count="910"/>
  </office:meta>
</office:document-meta>
</file>