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58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118in"/>
      <style:text-properties style:font-size-complex="12pt"/>
    </style:style>
    <style:style style:name="P73" style:parent-style-name="Normal" style:family="paragraph">
      <style:paragraph-properties fo:text-align="justify" fo:text-indent="0.5118in"/>
      <style:text-properties style:font-size-complex="12pt"/>
    </style:style>
    <style:style style:name="P74" style:parent-style-name="Normal" style:family="paragraph">
      <style:paragraph-properties fo:text-align="justify" fo:text-indent="0.5118in"/>
    </style:style>
    <style:style style:name="P7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DĖL LIETUVOS BANKO VALDYBOS 2021 M.VASARIO 11 D. NUTARIMO NR. 03-16 „DĖL LIETUVOS BANKO KOLEKCINIŲ EURŲ MONETŲ, PROGINIŲ SU LIETUVOS NACIONALINE PUSE EURŲ MONETŲ IR APYVARTINIŲ EURŲ MONETŲ NUMIZMATINIŲ RINKINIŲ<text:s/>IŠLEIDIMO 2022 M. PLANO PATVIRTINIMO“ PAKEITIMO</text:p>
      <text:p text:style-name="P15"/>
      <text:p text:style-name="P16"><text:span text:style-name="T17">2022 m. kovo<text:s/></text:span><text:span text:style-name="T18">31<text:s/></text:span><text:span text:style-name="T19">d. Nr. 03-56</text:span></text:p>
      <text:p text:style-name="P20">Vilnius</text:p>
      <text:p text:style-name="P21"/>
      <text:p text:style-name="P22"><text:span text:style-name="T23">Vadovaudamasi Lietuvos banko įstatymo 11 straipsnio<text:s/></text:span><text:span text:style-name="T24">1 dalies 9 punktu</text:span><text:span text:style-name="T25">, Lietuvos banko valdyba n u t a r i a:</text:span></text:p>
      <text:p text:style-name="P26"><text:span text:style-name="T27">Pakeisti Lietuvos banko kolekcinių eurų monetų, proginių s</text:span><text:span text:style-name="T28">u Lietuvos nacionaline puse eurų monetų ir apyvartinių eurų monetų numizmatinių rinkinių išleidimo 2022 metais planą, patvirtintą Lietuvos banko valdybos 2021 m. vasario 11 d. nutarimu Nr. 03-16 „Dėl Lietuvos banko kolekcinių eurų monetų, proginių su Lietu</text:span><text:span text:style-name="T29">vos nacionaline puse eurų monetų ir apyvartinių eurų monetų numizmatinių rinkinių išleidimo 2022 m. plano patvirtinimo“:</text:span></text:p>
      <text:p text:style-name="P30"><text:span text:style-name="T31">1</text:span><text:span text:style-name="T32">.</text:span><text:span text:style-name="T33"><text:tab/>Pakeisti 1 punktą ir jį išdėstyti taip:</text:span></text:p>
      <text:p text:style-name="P34"><text:span text:style-name="T35">„</text:span><text:span text:style-name="T36">1</text:span><text:span text:style-name="T37">.</text:span><text:span text:style-name="T38"><text:s/></text:span><text:span text:style-name="T39">Moneta<text:s/></text:span><text:span text:style-name="T40">„Nėra planetos B“</text:span><text:span text:style-name="T41">,<text:s/></text:span><text:span text:style-name="T42">skirta gamtos apsaugai</text:span><text:span text:style-name="T43">:</text:span></text:p>
      <text:soft-page-break/>
      <text:p text:style-name="Normal"><text:span text:style-name="T44">nominalas 10 Eur, metalas Ag 925</text:span><text:span text:style-name="T45">, svoris (masė) 23,30 g,<text:s/></text:span><text:span text:style-name="T46">netaisyklingos elipsės formos <text:s/>su aukšto reljefo sfera centre matmenys 45,90 x 47,10 mm (maksimalūs);<text:s/></text:span><text:span text:style-name="T47">kokybė „proof-like“,</text:span><text:span text:style-name="T48"><text:s/></text:span><text:span text:style-name="T49">tiražas 2 750 vnt.,<text:s/></text:span><text:span text:style-name="T50">išleidimo laikas 2022 m. II ketv.“</text:span></text:p>
      <text:p text:style-name="P51"><text:span text:style-name="T52">2</text:span><text:span text:style-name="T53">.</text:span><text:span text:style-name="T54"><text:tab/></text:span><text:span text:style-name="T55">Pakeisti 2 punktą ir jį išdėstyti taip:</text:span></text:p>
      <text:p text:style-name="P56"><text:span text:style-name="T57">„</text:span><text:span text:style-name="T58">2</text:span><text:span text:style-name="T59">.</text:span><text:span text:style-name="T60"><text:s/>Moneta, skirta pasakai „Zuikis puikis“ (iš serijos „Mano pasakos“):</text:span></text:p>
      <text:p text:style-name="P61"><text:span text:style-name="T62">2.1</text:span><text:span text:style-name="T63">. nominalas 5 Eur, metalas Ag 925, svoris (masė) 12,44 g, skersmuo 28,70 g, kokybė  „proof“</text:span><text:span text:style-name="T64">,</text:span><text:span text:style-name="T65"><text:s/></text:span><text:span text:style-name="T66">tiražas 2 750 vnt.,<text:s/></text:span><text:span text:style-name="T67">išleidimo laikas 2022 m.;</text:span></text:p>
      <text:p text:style-name="P68"><text:span text:style-name="T69">2.2</text:span><text:span text:style-name="T70">. nominalas 1,50 Eur, metalas Cu/</text:span><text:span text:style-name="T71">Ni lydinys, svoris (masė) 11,10 g, skersmuo 27,50 g, kokybė „unc“, tiražas 30 000 vnt., išleidimo laikas 2022 m.“</text:span></text:p>
      <text:p text:style-name="P72"/>
      <text:p text:style-name="P73"/>
      <text:p text:style-name="P74"/>
      <text:p text:style-name="P75"><text:span text:style-name="T76">Valdybos pirmininkas</text:span><text:span text:style-name="T77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3-31T18:50:00Z</meta:creation-date>
    <dc:date>2022-03-31T18:50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10" meta:word-count="213" meta:character-count="1686" meta:row-count="27" meta:non-whitespace-character-count="1483"/>
  </office:meta>
</office:document-meta>
</file>