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style:page-number="2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51in"/>
          <style:tab-stop style:type="left" style:position="4.6562in"/>
        </style:tab-stops>
      </style:paragraph-properties>
    </style:style>
    <style:style style:name="T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10" style:parent-style-name="DefaultParagraphFont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7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letter-spacing="0.0555in" fo:font-size="13pt" style:font-size-asian="13pt"/>
    </style:style>
    <style:style style:name="P22" style:parent-style-name="Normal" style:family="paragraph">
      <style:paragraph-properties style:punctuation-wrap="simple" style:vertical-align="baseline" fo:text-indent="0.4722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5">BIRŽŲ RAJONO SAVIVALDYBĖS <text:s/>TARYBA</text:p>
      <text:p text:style-name="P6"/>
      <text:p text:style-name="P7">SPRENDIMAS</text:p>
      <text:p text:style-name="P8"><text:span text:style-name="T9">Dėl</text:span><text:span text:style-name="T10"><text:s/>BIRŽŲ RAJONO SAVIVALDYBĖS MIESTŲ IR KITŲ GYVENAMŲJŲ VIETOVIŲ TVARKYMO IR ŠVAROS TAISYKLIŲ</text:span><text:span text:style-name="T11"><text:s/>patvirtinimo</text:span></text:p>
      <text:p text:style-name="P12"/>
      <text:p text:style-name="P13">2014 m. lapkričio 27 d. Nr. T-268</text:p>
      <text:p text:style-name="P14">Biržai</text:p>
      <text:p text:style-name="P15"/>
      <text:p text:style-name="P16"/>
      <text:p text:style-name="P17"><text:span text:style-name="T18">Vadovaudamasi Lietuvos Respublikos vietos savivaldos įstatymo (Žin., 1994, Nr</text:span><text:span text:style-name="T19">. 55-1049;</text:span><text:span text:style-name="T20"><text:s/>2008, Nr. 113-4290) 16 straipsnio 2 dalies 36 punktu ir 18 straipsnio 1 dalimi, Lietuvos Respublikos administracinių teisės pažeidimų kodekso 5 straipsnio 2 dalimi, Biržų rajono savivaldybės taryba <text:s/></text:span><text:span text:style-name="T21">nusprendžia:</text:span></text:p>
      <text:p text:style-name="P22"><text:span text:style-name="T23">1</text:span><text:span text:style-name="T24">. Patvirtinti Biržų rajono savivaldybės miestų ir kitų gyvenamųjų vietovių tvarkymo ir švaros taisykles (pridedama).</text:span></text:p>
      <text:p text:style-name="P25"><text:span text:style-name="T26">2</text:span><text:span text:style-name="T27">. Pripažinti netekusiu galios Biržų rajono savivaldybės tarybos 2006 m. lapkričio 29 d. sprendimo Nr. T-220 „Dėl Biržų rajono savivaldybės miestų ir kitų gyvenamųjų vietovių tvarkymo <text:s/>ir <text:s/>švaros taisyklių patvirtinimo“ 1 punktą (kartu su savivaldybės tarybos 2009 m. birželio 15 d. sprendimu Nr. T-170)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Munikiene</meta:initial-creator>
    <dc:creator>Adlib User</dc:creator>
    <meta:creation-date>2014-12-03T08:25:00Z</meta:creation-date>
    <dc:date>2014-12-03T08:25:00Z</dc:date>
    <meta:print-date>2014-08-13T08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970" meta:row-count="35" meta:non-whitespace-character-count="847"/>
  </office:meta>
</office:document-meta>
</file>