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0in"/>
          <style:tab-stop style:type="right" style:position="6.6937in"/>
        </style:tab-stops>
      </style:paragraph-properties>
    </style:style>
    <style:style style:name="T6" style:parent-style-name="DefaultParagraphFont" style:family="text">
      <style:text-properties style:font-name="HelveticaL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tyle-complex="italic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/text:span><text:span text:style-name="T12"><text:s/>pasvalio rajono savivaldybės tarybos 2007 m. birželio 6 d. sprendimo Nr. T1-65 „Dėl pasvalio rajono savivaldybės benDruomenės sveikatos tarybos veiklos nuostatų pakeitimo“ pakeitimo</text:span><text:span text:style-name="T13"><text:s/></text:span></text:p>
      <text:p text:style-name="P14"/>
      <text:p text:style-name="P15">2015 m. rugpjūčio 27 d.<text:s/>Nr. T1-102<text:s/></text:p>
      <text:p text:style-name="P16">Pasvalys</text:p>
      <text:p text:style-name="P17"/>
      <text:p text:style-name="P18"/>
      <text:p text:style-name="P19">Vadovaudamasi Lietuvos Respublikos vietos savivaldos įstatymo<text:s/><text:span text:style-name="T20">18 straipsnio 1 dalimi,</text:span><text:s/>Pasvalio rajono savivaldybės taryba<text:s/><text:span text:style-name="T21">nusprendžia</text:span></text:p>
      <text:p text:style-name="P22">pakeisti Pasvalio rajono savivaldybės bendruomenės sveikatos tarybos veiklos nuostatus, patvirtintus Pasvalio rajono savivaldybės tarybos 2007 m. birželio 6 d. sprendimu Nr. T1-65 „<text:span text:style-name="T23">Dėl<text:s/></text:span>Pasvalio rajono savivaldybės Bendruomenės sveikatos tarybos veiklos nuostatų pakeitimo“:</text:p>
      <text:p text:style-name="P24">1. Pakeisti 3 punktą ir jį išdėstyti taip:</text:p>
      <text:p text:style-name="P25">„3. Tarybai vadovauja pirmininkas, kurį Savivaldybės mero teikimu skiria Savivaldybės taryba.<text:s/><text:span text:style-name="T26">Bendruomenės sveikatos taryba įgaliojimų laikotarpiui balsų dauguma skiria pirmininko pavaduotoją ir sekretorių.“</text:span></text:p>
      <text:p text:style-name="P27">2. Pakeisti 13 punktą ir jį išdėstyti taip:</text:p>
      <text:p text:style-name="P28">„13.<text:s/><text:span text:style-name="T29">Pagrindinis Tarybos uždavinys yra koordinuoti ir formuoti Savivaldybės teritorijoje visuomenės sveikatos politiką.“</text:span></text:p>
      <text:p text:style-name="P30">3. Pakeisti 14 punktą ir jį išdėstyti taip:</text:p>
      <text:p text:style-name="P31">„14. Taryba<text:s/><text:span text:style-name="T32">koordinuoja Savivaldybės teritorijoje sveikatos ugdymo, alkoholio, tabako ir narkotikų kontrolės, visuomenės sveikatos saugos ir sveikatos stiprinimo, ligų profilaktikos priemonių rengimą ir įgyvendinimą.“</text:span></text:p>
      <text:p text:style-name="P33">4. Pakeisti 15 punktą ir jį išdėstyti taip:</text:p>
      <text:p text:style-name="P34"><text:span text:style-name="T35">„</text:span><text:span text:style-name="T36">15</text:span><text:span text:style-name="T37">. Taryba organizuoja pasitarimus, seminarus ir konferencijas aktualiais visuomenės sveikatos politikos klausimais.“</text:span></text:p>
      <text:p text:style-name="P38">5. Pakeisti 19 punktą ir jį išdėstyti taip:</text:p>
      <text:p text:style-name="P39">„19. Taryba palaiko ryšius su Nacionaline sveikatos taryba, Sveikatos apsaugos ministerija, kitomis žinybomis ir organizacijomis, sprendžiant visuomenės sveikatos ir gyventojų sveikatos priežiūros klausimus.“</text:p>
      <text:p text:style-name="P40">6. Pripažinti netekusiu galios 22 punktą.</text:p>
      <text:p text:style-name="P41"/>
      <text:p text:style-name="P42"/>
      <text:p text:style-name="P43"/>
      <text:p text:style-name="P44">Savivaldybės meras<text:s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3-16T09:37:00Z</meta:creation-date>
    <dc:date>2016-03-16T09:37:00Z</dc:date>
    <meta:print-date>2014-10-07T12:04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00" meta:character-count="1913" meta:row-count="57" meta:non-whitespace-character-count="1736"/>
  </office:meta>
</office:document-meta>
</file>