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style:text-properties style:font-size-complex="12pt"/>
    </style:style>
    <style:style style:name="P9" style:parent-style-name="Normal" style:family="paragraph">
      <style:paragraph-properties fo:keep-with-next="always" fo:text-align="end" fo:margin-right="-0.0006in"/>
      <style:text-properties style:font-size-complex="12pt"/>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fo:text-indent="0.043in"/>
      <style:text-properties style:font-size-complex="12pt"/>
    </style:style>
    <style:style style:name="P12" style:parent-style-name="Normal" style:family="paragraph">
      <style:paragraph-properties fo:text-align="center" fo:margin-right="0.0972in"/>
      <style:text-properties style:font-size-complex="12pt"/>
    </style:style>
    <style:style style:name="P13" style:parent-style-name="Normal" style:family="paragraph">
      <style:paragraph-properties fo:text-align="center" fo:margin-right="0.0972in"/>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keep-with-next="always" fo:text-align="center" fo:margin-right="0.0972in"/>
      <style:text-properties fo:font-weight="bold" style:font-weight-asian="bold" style:font-size-complex="12pt"/>
    </style:style>
    <style:style style:name="P16" style:parent-style-name="Normal" style:family="paragraph">
      <style:paragraph-properties fo:keep-with-next="always" fo:text-align="center" fo:margin-right="0.0972in"/>
      <style:text-properties fo:font-weight="bold" style:font-weight-asian="bold" style:font-size-complex="12pt"/>
    </style:style>
    <style:style style:name="P17" style:parent-style-name="Normal" style:family="paragraph">
      <style:paragraph-properties fo:text-align="center" fo:margin-right="0.0972in"/>
      <style:text-properties fo:font-weight="bold" style:font-weight-asian="bold" style:font-size-complex="12pt"/>
    </style:style>
    <style:style style:name="P18" style:parent-style-name="Normal" style:family="paragraph">
      <style:paragraph-properties fo:keep-with-next="always" fo:text-align="center" fo:margin-right="0.0972in"/>
    </style:style>
    <style:style style:name="T19" style:parent-style-name="DefaultParagraphFont" style:family="text">
      <style:text-properties fo:font-weight="bold" style:font-weight-asian="bold" fo:letter-spacing="0.0416in" style:font-size-complex="12pt"/>
    </style:style>
    <style:style style:name="P20" style:parent-style-name="Normal" style:family="paragraph">
      <style:paragraph-properties fo:keep-with-next="always" fo:text-align="center" fo:margin-right="0.0972in"/>
      <style:text-properties fo:font-weight="bold" style:font-weight-asian="bold" style:font-size-complex="12pt"/>
    </style:style>
    <style:style style:name="P21" style:parent-style-name="Normal" style:family="paragraph">
      <style:paragraph-properties fo:text-align="center" fo:margin-right="0.0972in"/>
      <style:text-properties style:font-size-complex="12pt"/>
    </style:style>
    <style:style style:name="P22" style:parent-style-name="Normal" style:family="paragraph">
      <style:paragraph-properties fo:text-align="center" fo:margin-right="0.0972in"/>
      <style:text-properties style:font-size-complex="12pt"/>
    </style:style>
    <style:style style:name="P23" style:parent-style-name="Normal" style:family="paragraph">
      <style:paragraph-properties fo:text-align="center" fo:margin-right="0.0972in"/>
      <style:text-properties style:font-size-complex="12pt"/>
    </style:style>
    <style:style style:name="P24" style:parent-style-name="Normal" style:family="paragraph">
      <style:paragraph-properties fo:text-align="center" fo:margin-right="0.0972in"/>
      <style:text-properties style:font-size-complex="12pt"/>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font-size-complex="12pt"/>
    </style:style>
    <style:style style:name="P34" style:parent-style-name="Normal" style:family="paragraph">
      <style:paragraph-properties fo:text-align="justify" fo:margin-right="0.0972in" fo:text-indent="0.5in">
        <style:tab-stops>
          <style:tab-stop style:type="left" style:position="0.6895in"/>
        </style:tab-stops>
      </style:paragraph-properties>
      <style:text-properties style:font-size-complex="12pt"/>
    </style:style>
    <style:style style:name="P35" style:parent-style-name="Normal" style:family="paragraph">
      <style:paragraph-properties fo:text-align="justify" fo:margin-right="0.0972in">
        <style:tab-stops>
          <style:tab-stop style:type="left" style:position="0.6895in"/>
        </style:tab-stops>
      </style:paragraph-properties>
    </style:style>
    <style:style style:name="P36" style:parent-style-name="Normal" style:family="paragraph">
      <style:paragraph-properties fo:text-align="justify" fo:margin-right="0.0972in">
        <style:tab-stops>
          <style:tab-stop style:type="left" style:position="0.689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center" fo:margin-right="0.0972in">
        <style:tab-stops>
          <style:tab-stop style:type="left" style:position="0.6895in"/>
        </style:tab-stops>
      </style:paragraph-properties>
      <style:text-properties style:font-size-complex="12pt"/>
    </style:style>
    <style:style style:name="P39" style:parent-style-name="Normal" style:family="paragraph">
      <style:paragraph-properties fo:text-align="center" fo:margin-right="0.0972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fo:font-style="italic" style:font-style-asian="italic"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fo:font-style="italic" style:font-style-asian="italic"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fo:font-style="italic" style:font-style-asian="italic"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fo:font-style="italic" style:font-style-asian="italic"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fo:font-style="italic" style:font-style-asian="italic"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fo:font-style="italic" style:font-style-asian="italic"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fo:font-style="italic" style:font-style-asian="italic" style:font-size-complex="12pt"/>
    </style:style>
    <style:style style:name="T153" style:parent-style-name="DefaultParagraphFont" style:family="text">
      <style:text-properties style:font-name-asian="Calibri" style:font-weight-complex="bold" fo:font-style="italic" style:font-style-asian="italic"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margin-left="0.4923in">
        <style:tab-stops>
          <style:tab-stop style:type="left" style:position="0.1972in"/>
        </style:tab-stops>
      </style:paragraph-properties>
    </style:style>
    <style:style style:name="P182" style:parent-style-name="Normal" style:family="paragraph">
      <style:paragraph-properties fo:text-align="center">
        <style:tab-stops>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ab-stops>
          <style:tab-stop style:type="left" style:position="0.25in"/>
          <style:tab-stop style:type="left" style:position="0.7875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FF"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fo:font-style="italic" style:font-style-asian="italic"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weight-complex="bold" fo:font-style="italic" style:font-style-asian="italic"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weight-complex="bold" fo:font-style="italic" style:font-style-asian="italic"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weight-complex="bold" fo:font-style="italic" style:font-style-asian="italic" style:font-size-complex="12pt"/>
    </style:style>
    <style:style style:name="T250" style:parent-style-name="DefaultParagraphFont" style:family="text">
      <style:text-properties style:font-name-asian="Calibri" style:font-weight-complex="bold"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weight-complex="bold" fo:font-style="italic" style:font-style-asian="italic" style:font-size-complex="12pt"/>
    </style:style>
    <style:style style:name="T269" style:parent-style-name="DefaultParagraphFont" style:family="text">
      <style:text-properties style:font-name-asian="Calibri" style:font-weight-complex="bold" fo:font-style="italic" style:font-style-asian="italic"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weight-complex="bold" fo:font-style="italic" style:font-style-asian="italic"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weight-complex="bold" fo:font-style="italic" style:font-style-asian="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weight-complex="bold" fo:font-style="italic" style:font-style-asian="italic"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weight-complex="bold" fo:font-style="italic" style:font-style-asian="italic"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weight-complex="bold" fo:font-style="italic" style:font-style-asian="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weight-complex="bold" fo:font-style="italic" style:font-style-asian="italic"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weight-complex="bold" fo:font-style="italic" style:font-style-asian="italic"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weight-complex="bold" fo:font-style="italic" style:font-style-asian="italic" style:font-size-complex="12pt"/>
    </style:style>
    <style:style style:name="T307" style:parent-style-name="DefaultParagraphFont" style:family="text">
      <style:text-properties style:font-name-asian="Calibri" style:font-weight-complex="bold" fo:font-style="italic" style:font-style-asian="italic"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weight-complex="bold"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weight-complex="bold" fo:font-style="italic" style:font-style-asian="italic"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weight-complex="bold" fo:font-style="italic" style:font-style-asian="italic"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weight-complex="bold" fo:font-style="italic" style:font-style-asian="italic"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weight-complex="bold" fo:font-style="italic" style:font-style-asian="italic"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weight-complex="bold" fo:font-style="italic" style:font-style-asian="italic"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weight-complex="bold" fo:font-style="italic" style:font-style-asian="italic" style:font-size-complex="12pt"/>
    </style:style>
    <style:style style:name="T349" style:parent-style-name="DefaultParagraphFont" style:family="text">
      <style:text-properties style:font-name-asian="Calibri" style:font-weight-complex="bold" fo:font-style="italic" style:font-style-asian="italic"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4923in">
        <style:tab-stops>
          <style:tab-stop style:type="left" style:position="0.2951in"/>
        </style:tab-stops>
      </style:paragraph-properties>
    </style:style>
    <style:style style:name="P354" style:parent-style-name="Normal" style:family="paragraph">
      <style:paragraph-properties fo:text-align="center" fo:margin-right="0.097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margin-left="0.4923in">
        <style:tab-stops>
          <style:tab-stop style:type="left" style:position="0.2951in"/>
        </style:tab-stops>
      </style:paragraph-properties>
      <style:text-properties style:font-size-complex="12pt" style:language-asian="lt" style:country-asian="LT"/>
    </style:style>
    <style:style style:name="P358" style:parent-style-name="Normal" style:family="paragraph">
      <style:paragraph-properties fo:widows="0" fo:orphans="0" fo:text-align="justify" fo:text-indent="0.4923in">
        <style:tab-stops>
          <style:tab-stop style:type="left" style:position="0.0986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tyle-complex="italic" style:font-size-complex="12pt"/>
    </style:style>
    <style:style style:name="P371" style:parent-style-name="Normal" style:family="paragraph">
      <style:paragraph-properties fo:widows="0" fo:orphans="0" fo:text-align="justify" fo:text-indent="0.4923in">
        <style:tab-stops>
          <style:tab-stop style:type="left" style:position="0.0986in"/>
        </style:tab-stops>
      </style:paragraph-properties>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weight-complex="bold" fo:font-style="italic" style:font-style-asian="italic"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tab-stops>
          <style:tab-stop style:type="left" style:position="0.7875in"/>
        </style:tab-stops>
      </style:paragraph-properties>
      <style:text-properties style:font-size-complex="12pt"/>
    </style:style>
    <style:style style:name="P413"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style>
    <style:style style:name="P414" style:parent-style-name="Normal" style:family="paragraph">
      <style:paragraph-properties fo:text-align="justify" fo:margin-right="0.0972in"/>
    </style:style>
    <style:style style:name="P415" style:parent-style-name="Normal" style:family="paragraph">
      <style:paragraph-properties fo:text-align="justify" fo:margin-right="0.0972in"/>
    </style:style>
    <style:style style:name="T416" style:parent-style-name="DefaultParagraphFont" style:family="text">
      <style:text-properties style:font-size-complex="12pt"/>
    </style:style>
    <style:style style:name="P417" style:parent-style-name="Normal" style:family="paragraph">
      <style:paragraph-properties fo:margin-right="0.0972in"/>
      <style:text-properties style:font-weight-complex="bold" style:font-size-complex="12pt"/>
    </style:style>
    <style:style style:name="P418" style:parent-style-name="Normal" style:family="paragraph">
      <style:paragraph-properties fo:text-align="center" fo:margin-right="0.0972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widows="0" fo:orphans="0" fo:text-align="justify" fo:margin-left="0.7881in">
        <style:tab-stops>
          <style:tab-stop style:type="left" style:position="-0.0006in"/>
        </style:tab-stops>
      </style:paragraph-properties>
      <style:text-properties style:font-size-complex="12pt"/>
    </style:style>
    <style:style style:name="P422" style:parent-style-name="Normal" style:family="paragraph">
      <style:paragraph-properties fo:widows="0" fo:orphans="0" fo:text-align="justify" fo:text-indent="0.4923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tab-stops>
          <style:tab-stop style:type="left" style:position="0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4923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weight-complex="bold"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tab-stops>
          <style:tab-stop style:type="left" style:position="0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4923in">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style:font-name-asian="Calibri" style:font-weight-complex="bold" style:font-size-complex="12pt"/>
    </style:style>
    <style:style style:name="P475" style:parent-style-name="Normal" style:family="paragraph">
      <style:paragraph-properties fo:widows="0" fo:orphans="0" fo:text-align="justify" fo:text-indent="0.4923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tyle-complex="italic" fo:color="#000000" style:font-size-complex="12pt" fo:background-color="#FFFFFF"/>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style:font-style-complex="italic" fo:color="#000000" style:font-size-complex="12pt"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tyle-complex="italic" fo:color="#000000" style:font-size-complex="12pt" fo:background-color="#FFFFFF"/>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style:font-style-complex="italic" fo:color="#000000" style:font-size-complex="12pt"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tyle-complex="italic" fo:color="#000000" style:font-size-complex="12pt" fo:background-color="#FFFFFF"/>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style:font-style-complex="italic" fo:color="#000000" style:font-size-complex="12pt" fo:background-color="#FFFFFF"/>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style:font-style-complex="italic" fo:color="#000000" style:font-size-complex="12pt" fo:background-color="#FFFFFF"/>
    </style:style>
    <style:style style:name="T496" style:parent-style-name="DefaultParagraphFont" style:family="text">
      <style:text-properties fo:color="#000000" style:font-size-complex="12pt" fo:background-color="#FFFFFF"/>
    </style:style>
    <style:style style:name="P497" style:parent-style-name="Normal" style:family="paragraph">
      <style:paragraph-properties fo:widows="0" fo:orphans="0" fo:text-align="justify" fo:text-indent="0.4923in">
        <style:tab-stops>
          <style:tab-stop style:type="left" style:position="0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style:font-style-complex="italic" fo:color="#000000"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tyle-complex="italic" fo:color="#000000" style:font-size-complex="12pt" fo:background-color="#FFFFFF"/>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style:font-style-complex="italic" fo:color="#000000" style:font-size-complex="12pt" fo:background-color="#FFFFFF"/>
    </style:style>
    <style:style style:name="T511" style:parent-style-name="DefaultParagraphFont" style:family="text">
      <style:text-properties style:font-style-complex="italic" fo:color="#000000" style:text-position="super 66.6%" style:font-size-complex="12pt" fo:background-color="#FFFFFF"/>
    </style:style>
    <style:style style:name="T512" style:parent-style-name="DefaultParagraphFont" style:family="text">
      <style:text-properties style:font-style-complex="italic"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style:font-style-complex="italic" fo:color="#000000" style:font-size-complex="12pt" fo:background-color="#FFFFFF"/>
    </style:style>
    <style:style style:name="T516" style:parent-style-name="DefaultParagraphFont" style:family="text">
      <style:text-properties style:font-style-complex="italic" fo:color="#000000" style:text-position="super 66.6%" style:font-size-complex="12pt" fo:background-color="#FFFFFF"/>
    </style:style>
    <style:style style:name="T517" style:parent-style-name="DefaultParagraphFont" style:family="text">
      <style:text-properties style:font-style-complex="italic" fo:color="#000000" style:font-size-complex="12pt" fo:background-color="#FFFFFF"/>
    </style:style>
    <style:style style:name="T518" style:parent-style-name="DefaultParagraphFont" style:family="text">
      <style:text-properties fo:color="#000000" style:font-size-complex="12pt" fo:background-color="#FFFFFF"/>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font-weight="bold" style:font-weight-asian="bold" style:font-weight-complex="bold"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widows="0" fo:orphans="0" fo:text-align="justify" fo:text-indent="0.4923in">
        <style:tab-stops>
          <style:tab-stop style:type="left" style:position="0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text-position="super 66.6%"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text-position="super 66.6%"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fo:background-color="#FFFFFF"/>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font-style="italic" style:font-style-asian="italic" style:font-style-complex="italic" fo:color="#000000" style:font-size-complex="12pt" fo:background-color="#FFFFFF"/>
    </style:style>
    <style:style style:name="T578" style:parent-style-name="DefaultParagraphFont" style:family="text">
      <style:text-properties fo:font-style="italic" style:font-style-asian="italic" style:font-style-complex="italic" fo:color="#000000" style:font-size-complex="12pt" fo:background-color="#FFFFFF"/>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font-style="italic" style:font-style-asian="italic" style:font-style-complex="italic" fo:color="#000000" style:font-size-complex="12pt" fo:background-color="#FFFFFF"/>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P587" style:parent-style-name="Normal" style:family="paragraph">
      <style:paragraph-properties fo:widows="0" fo:orphans="0" fo:text-align="justify" fo:text-indent="0.4923in">
        <style:tab-stops>
          <style:tab-stop style:type="left" style:position="0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fo:background-color="#FFFFFF"/>
    </style:style>
    <style:style style:name="P593" style:parent-style-name="Normal" style:family="paragraph">
      <style:paragraph-properties fo:widows="0" fo:orphans="0" fo:text-align="justify" fo:text-indent="0.4923in">
        <style:tab-stops>
          <style:tab-stop style:type="left" style:position="0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4923in">
        <style:tab-stops>
          <style:tab-stop style:type="left" style:position="0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4923in">
        <style:tab-stops>
          <style:tab-stop style:type="left" style:position="0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4923in">
        <style:tab-stops>
          <style:tab-stop style:type="left" style:position="0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4923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text-properties fo:color="#000000" style:font-size-complex="12pt"/>
    </style:style>
    <style:style style:name="P632"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text-properties fo:color="#000000" style:font-size-complex="12pt"/>
    </style:style>
    <style:style style:name="P633" style:parent-style-name="Normal" style:family="paragraph">
      <style:paragraph-properties fo:text-align="center" fo:margin-right="0.0972in">
        <style:tab-stops>
          <style:tab-stop style:type="left" style:position="0in"/>
        </style:tab-stops>
      </style:paragraph-properties>
      <style:text-properties fo:color="#000000" style:font-size-complex="12pt"/>
    </style:style>
    <style:style style:name="P634" style:parent-style-name="Normal" style:family="paragraph">
      <style:paragraph-properties fo:margin-right="0.0972in">
        <style:tab-stops>
          <style:tab-stop style:type="left" style:position="0in"/>
        </style:tab-stops>
      </style:paragraph-properties>
    </style:style>
    <style:style style:name="T635" style:parent-style-name="DefaultParagraphFont" style:family="text">
      <style:text-properties style:font-weight-complex="bold" fo:color="#000000" style:font-size-complex="12pt"/>
    </style:style>
    <style:style style:name="P636" style:parent-style-name="Normal" style:family="paragraph">
      <style:paragraph-properties fo:text-align="justify" fo:margin-right="0.0972in">
        <style:tab-stops>
          <style:tab-stop style:type="left" style:position="0in"/>
        </style:tab-stops>
      </style:paragraph-properties>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Arial Unicode MS" fo:color="#000000"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Arial Unicode M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Arial Unicode MS" fo:color="#000000"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name-asian="Arial Unicode M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Arial Unicode MS" fo:color="#000000" style:font-size-complex="12pt"/>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fo:color="#000000" style:font-size-complex="12pt"/>
    </style:style>
    <style:style style:name="P650" style:parent-style-name="Normal" style:family="paragraph">
      <style:paragraph-properties fo:text-align="justify" fo:text-indent="0.4923in"/>
      <style:text-properties style:font-name-asian="Arial Unicode M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Arial Unicode MS" fo:color="#000000" style:font-size-complex="12pt"/>
    </style:style>
    <style:style style:name="T653" style:parent-style-name="DefaultParagraphFont" style:family="text">
      <style:text-properties style:font-name-asian="Arial Unicode MS" style:font-size-complex="12pt"/>
    </style:style>
    <style:style style:name="T654" style:parent-style-name="DefaultParagraphFont" style:family="text">
      <style:text-properties style:font-name-asian="Arial Unicode MS" fo:color="#000000" style:font-size-complex="12pt"/>
    </style:style>
    <style:style style:name="P655" style:parent-style-name="Normal" style:family="paragraph">
      <style:paragraph-properties fo:text-align="justify" fo:margin-right="0.0972in" fo:text-indent="0.4923in">
        <style:tab-stops>
          <style:tab-stop style:type="left" style:position="0in"/>
        </style:tab-stops>
      </style:paragraph-properties>
      <style:text-properties fo:color="#000000" style:font-size-complex="12pt"/>
    </style:style>
    <style:style style:name="P656" style:parent-style-name="Normal" style:family="paragraph">
      <style:paragraph-properties fo:text-align="justify" fo:margin-right="0.0972in">
        <style:tab-stops>
          <style:tab-stop style:type="left" style:position="0in"/>
        </style:tab-stops>
      </style:paragraph-properties>
    </style:style>
    <style:style style:name="P657" style:parent-style-name="Normal" style:family="paragraph">
      <style:paragraph-properties fo:text-align="justify">
        <style:tab-stops>
          <style:tab-stop style:type="left" style:position="4.725in"/>
        </style:tab-stops>
      </style:paragraph-properties>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tab-stops>
          <style:tab-stop style:type="left" style:position="4.725in"/>
        </style:tab-stops>
      </style:paragraph-properties>
      <style:text-properties style:font-weight-complex="bold" fo:color="#000000" style:font-size-complex="12pt"/>
    </style:style>
    <style:style style:name="P662" style:parent-style-name="Normal" style:family="paragraph">
      <style:paragraph-properties fo:text-align="justify" fo:text-indent="4.725in">
        <style:tab-stops>
          <style:tab-stop style:type="left" style:position="4.725in"/>
        </style:tab-stops>
      </style:paragraph-properties>
      <style:text-properties fo:color="#000000" style:font-size-complex="12pt"/>
    </style:style>
    <style:style style:name="P663" style:parent-style-name="Normal" style:family="paragraph">
      <style:paragraph-properties fo:text-align="justify" fo:margin-left="4.5in" fo:text-indent="0.225in">
        <style:tab-stops/>
      </style:paragraph-properties>
      <style:text-properties fo:color="#000000" style:font-size-complex="12pt"/>
    </style:style>
    <style:style style:name="P664"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P665" style:parent-style-name="Normal" style:family="paragraph">
      <style:paragraph-properties fo:text-align="justify"/>
      <style:text-properties fo:color="#000000" style:font-size-complex="12pt"/>
    </style:style>
    <style:style style:name="P666" style:parent-style-name="Normal" style:family="paragraph">
      <style:paragraph-properties fo:text-align="justify" fo:margin-left="4.5in" fo:text-indent="0.225in">
        <style:tab-stops/>
      </style:paragraph-properties>
    </style:style>
    <style:style style:name="T66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2226-502/2022</text:p>
      <text:p text:style-name="P9">Teisminio proceso Nr. 3-62-3-03026-2021-0</text:p>
      <text:p text:style-name="P10">Procesinio sprendimo kategorijos: 9.2; 9.3</text:p>
      <text:p text:style-name="P11">(S)<text:s/></text:p>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h text:style-name="P15" text:outline-level="2"/>
      <text:h text:style-name="P16" text:outline-level="2">LIETUVOS VYRIAUSIASIS ADMINISTRACINIS TEISMAS</text:h>
      <text:p text:style-name="P17"/>
      <text:p text:style-name="P18"><text:span text:style-name="T19">SPRENDIMAS</text:span></text:p>
      <text:h text:style-name="P20" text:outline-level="2">LIETUVOS RESPUBLIKOS VARDU</text:h>
      <text:p text:style-name="P21"/>
      <text:p text:style-name="P22">2022 m. gegužės 4 d.</text:p>
      <text:p text:style-name="P23">Vilnius</text:p>
      <text:p text:style-name="P24"/>
      <text:p text:style-name="P25"><text:span text:style-name="T26">Lietuvos vyriausiojo administracinio teismo teisėjų kolegija, susidedanti iš teisėjų Artūro Drigoto (pranešėjas), Ričardo Piličiausko (kolegijos pirmininkas) ir Dalios Višinskienės,</text:span></text:p>
      <text:p text:style-name="P27"><text:span text:style-name="T28">teismo posėdyje apeliacine rašytinio proceso tvarka išnagrinėjo administ</text:span><text:span text:style-name="T29">racinę bylą pagal<text:s/></text:span><text:span text:style-name="T30">pareiškėjo A. I. L. apeliacinį skundą dėl Regionų apygardos administracinio teismo Panevėžio rūmų 2022 m. kovo 21 d. sprendimo administracinėje byloje pagal pareiškėjo<text:s/></text:span><text:span text:style-name="T31">A. I. L. skundą atsakovui Migracijos departamentui prie Lietuvos Respu</text:span><text:span text:style-name="T32">blikos vidaus reikalų ministerijos dėl sprendimų panaikinimo ir įpareigojimo atlikti veiksmus.</text:span></text:p>
      <text:p text:style-name="P33"/>
      <text:soft-page-break/>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text:span><text:span text:style-name="T47">Pareiškėjas A. I. L. (toliau – ir pareiškėjas, prieglobsčio prašytojas) su skundu kreipėsi į teismą,<text:s/></text:span><text:span text:style-name="T48">prašydamas: 1) panaikinti Migracijos departamento prie Lietuvos Respublikos vidaus reikalų ministerijos (toliau – ir Departamentas) 2021 m. spalio 25 d. sprendimą Nr. 21S34366</text:span><text:span text:style-name="T49"><text:s/></text:span><text:span text:style-name="T50">(toliau – ir Sprendimas) ir Departamento 1-osios skundų dėl prieglobsčio sprendi</text:span><text:span text:style-name="T51">mų komisijos (toliau – ir Komisija) 2021 m. lapkričio 24 d. sprendimą Nr. 6K-1643 (toliau – ir Komisijos sprendimas); 2) įpareigoti Departamentą iš naujo nagrinėti pareiškėjo prašymą suteikti prieglobstį Lietuvos Respublikoje.</text:span><text:span text:style-name="T52"><text:s/></text:span></text:p>
      <text:p text:style-name="P53"><text:span text:style-name="T54">2</text:span><text:span text:style-name="T55">.</text:span><text:span text:style-name="T56"><text:tab/></text:span><text:span text:style-name="T57">Pareiškėjas skunde nu</text:span><text:span text:style-name="T58">rodė, jog:</text:span></text:p>
      <text:p text:style-name="P59"><text:span text:style-name="T60">2.1</text:span><text:span text:style-name="T61">.</text:span><text:span text:style-name="T62"><text:tab/>Iš savo kilmės valstybės –<text:s/></text:span><text:span text:style-name="T63">(duomenys neskelbtini)</text:span><text:span text:style-name="T64"><text:s/>(toliau – ir<text:s/></text:span><text:span text:style-name="T65">(duomenys neskelbtini)</text:span><text:span text:style-name="T66">) – išvyko ir negali į ją grįžti dėl joje veikiančių nacionalinio saugumo tarnybų grasinimų ir persekiojimo už dalyvavimą opozicijos protestuose, informacijos apie vyksiančius protestus skleidimą, kvartalo jaunimo kvietimo juose dalyvauti.<text:s/></text:span></text:p>
      <text:p text:style-name="P67"><text:span text:style-name="T68">2.2</text:span><text:span text:style-name="T69">.</text:span><text:span text:style-name="T70"><text:tab/>Pareiš</text:span><text:span text:style-name="T71">kėjas su broliu po 2019 metais vykusių rinkimų buvo sulaikyti Nacionalinės saugumo tarnybos, pareiškėjas buvo stipriai sumuštas ir buvo patekęs į ligoninę. Vėliau pareiškėjas iš brolio sužinojo, kad dingo jų motina, buvo nusiaubti jų namai, todėl jie su br</text:span><text:span text:style-name="T72">oliu nebeturėjo vietos, į kurią galėtų grįžti.<text:s/></text:span></text:p>
      <text:p text:style-name="P73"><text:span text:style-name="T74">2.3</text:span><text:span text:style-name="T75">.</text:span><text:span text:style-name="T76"><text:tab/>Departamentas apsiribojo bendra informacija apie padėtį<text:s/></text:span><text:span text:style-name="T77">(duomenys neskelbtini)</text:span><text:span text:style-name="T78"><text:s/>bei nesurinko informacijos apie ginkluotų konfliktų poveikį pareiškėjui, pavojaus jo gyvybei tikrumą.<text:s/></text:span></text:p>
      <text:p text:style-name="P79"><text:span text:style-name="T80">2.4</text:span><text:span text:style-name="T81">.</text:span><text:span text:style-name="T82"><text:tab/>Dėl Komi</text:span><text:span text:style-name="T83">sijos sprendimo pagrįstumo pabrėžtina, kad teisė į tiesioginį ir rungtynišką procesą yra esminė ir fundamentali asmens teisė, todėl jis prašė, kad Sprendimo nagrinėjimo procedūra būtų organizuota taip, jog būtų užtikrinamas teisės būti išklausytam principo</text:span><text:span text:style-name="T84"><text:s/>taikymas. Pareiškėjo teigimu, nepaisant to, jog skundo nagrinėjimo procedūra yra ikiteisminė, asmens teisė būti išklausytam ir teikti paaiškinimus negali būti paneigta.<text:s/></text:span></text:p>
      <text:p text:style-name="P85"><text:span text:style-name="T86">2.5</text:span><text:span text:style-name="T87">.</text:span><text:span text:style-name="T88"><text:tab/>Pareiškėjas nurodė konkrečias individualias aplinkybes ir priežastį, t. y. k</text:span><text:span text:style-name="T89">aro ir politines kovas, galimą pavojų jo gyvybei dėl vykstančių šalyje kovų. Jo pasakojimą pagrindžia kilmės valstybės informacija apie paplitusius nužudymus dėl politinių motyvų, vykstančias kovas ir dėl to kylančią realią grėsmę pareiškėjo sveikatai ir g</text:span><text:span text:style-name="T90">yvybei.<text:s/></text:span></text:p>
      <text:p text:style-name="P91"><text:span text:style-name="T92">2.6</text:span><text:span text:style-name="T93">.</text:span><text:span text:style-name="T94"><text:tab/>Aplinkybė, jog pareiškėjas negalėjo pateikti įrodymų apie patirtus individualius grasinimus ar kitokį smurtą arba tai, kad tokių grasinimų dar nespėjo patirti, nepaneigia potencialios grėsmės ir grėsmės realumo.<text:s/></text:span></text:p>
      <text:p text:style-name="P95"><text:span text:style-name="T96">2.7</text:span><text:span text:style-name="T97">.</text:span><text:span text:style-name="T98"><text:tab/>Komisija nepasis</text:span><text:span text:style-name="T99">akė dėl pareiškėjo išdėstytų motyvų, susijusių su jo išsiuntimu iš Lietuvos Respublikos ir draudimu atvykti, o apibendrintai pasisakė, jog sprendimai teisėti, nes prieglobsčio prašytojas neturėjo teisės kirsti sieną, neturi ryšių su Lietuvos Respublika. Vi</text:span><text:span text:style-name="T100">en Lietuvos Respublikos sienos kirtimas neturėtų sukelti didžiausių sankcijų, kadangi jis sieną kirto, siekdamas pasiprašyti prieglobsčio, t. y. atlikti teisėtus veiksmus. </text:span></text:p>
      <text:p text:style-name="P101"><text:span text:style-name="T102">3</text:span><text:span text:style-name="T103">.</text:span><text:span text:style-name="T104"><text:tab/>Atsakovas Departamentas atsiliepimu į skundą su juo nesutiko, prašė atmest</text:span><text:span text:style-name="T105">i.</text:span></text:p>
      <text:p text:style-name="P106"><text:span text:style-name="T107">4</text:span><text:span text:style-name="T108">.</text:span><text:span text:style-name="T109"><text:tab/>Departamentas atsiliepime į skundą nurodė, jog:</text:span></text:p>
      <text:p text:style-name="P110"><text:span text:style-name="T111">4.1</text:span><text:span text:style-name="T112">.</text:span><text:span text:style-name="T113"><text:tab/>Teisės aktų nustatyta tvarka buvo atliktas tyrimas ir Sprendimu nuspręsta nesuteikti pareiškėjui pabėgėlio statuso Lietuvos Respublikoje, nustačius, kad jis neatitinka Įstatymo 86 straipsnio<text:s/></text:span><text:span text:style-name="T114">1 dalies bei 1951 m. Jungtinių Tautų Konvencijos dėl pabėgėlių statuso (toliau – ir Konvencija) 1 straipsnio „a“ dalies nuostatų.<text:s/></text:span></text:p>
      <text:p text:style-name="P115"><text:span text:style-name="T116">4.2</text:span><text:span text:style-name="T117">.</text:span><text:span text:style-name="T118"><text:tab/>Pareiškėjo pasakojimas buvo įvertintas kaip turintis trūkumų, nes jis nebuvo pagrįstas objektyviais duomenimis, buvo</text:span><text:span text:style-name="T119"><text:s/>abstraktus, neišsamus ir bendro pobūdžio. Be to, surinktos kilmės<text:s/></text:span><text:soft-page-break/><text:span text:style-name="T120">valstybės informacijos kontekste buvo nustatyta, jog pareiškėjo pasakojimas negali būti laikomas patikimu įrodymu, todėl jo deklaruojama baimė susidurti su persekiojimu kilmės valstybėje ne</text:span><text:span text:style-name="T121">laikytina visiškai pagrįsta.<text:s/></text:span></text:p>
      <text:p text:style-name="P122"><text:span text:style-name="T123">4.3</text:span><text:span text:style-name="T124">.</text:span><text:span text:style-name="T125"><text:tab/>Tyrimo metu nebuvo nustatyta, kad pareiškėjui kilmės valstybėje gresia individualaus pobūdžio persekiojimas dėl jo rasės, religijos, tautybės, priklausymo tam tikrai socialinei grupei arba politinių įsitikinimų.<text:s/></text:span></text:p>
      <text:p text:style-name="P126"><text:span text:style-name="T127">4.4</text:span><text:span text:style-name="T128">.</text:span><text:span text:style-name="T129"><text:tab/>Kadangi be aplinkybių, kurios buvo nagrinėjamos sprendžiant dėl pabėgėlio statuso suteikimo, pareiškėjas kitų kilmės valstybėje kylančių grėsmių nenurodė, todėl tos pačios aplinkybės buvo vertinamos ir sprendžiant dėl papildomos apsaugos suteikimo.<text:s/></text:span><text:span text:style-name="T130">Tyrimo metu realios ir individualios grėsmės prieglobsčio prašytojui tikimybės nebuvo nustatyta, todėl buvo konstatuota, kad pareiškėjas neatitinka Įstatymo 87 straipsnio 1 dalies 1–2 punktuose nustatytų papildomos apsaugos kriterijų, o atsižvelgus į parei</text:span><text:span text:style-name="T131">škėjo individualias savybes ir į tai, kad jo gyvenamojoje vietovėje, t. y.<text:s/></text:span><text:span text:style-name="T132">(duomenys neskelbtini)</text:span><text:span text:style-name="T133"><text:s/>mieste,<text:s/></text:span><text:span text:style-name="T134">(duomenys neskelbtini)</text:span><text:span text:style-name="T135"><text:s/>sostinėje, ginkluotas konfliktas nevyksta, pareiškėjui nesuteikta papildoma apsauga pagal Įstatymo 87 straipsnio 1 dalies 3 pun</text:span><text:span text:style-name="T136">ktą.<text:s/></text:span></text:p>
      <text:p text:style-name="P137"><text:span text:style-name="T138">4.5</text:span><text:span text:style-name="T139">.</text:span><text:span text:style-name="T140"><text:tab/>Pagal Prieglobsčio Lietuvos Respublikoje suteikimo ir panaikinimo tvarkos aprašo, patvirtinto Lietuvos Respublikos vidaus reikalų ministro 2016 m. vasario 24 d. įsakymu Nr. 1V-131 „Dėl Prieglobsčio Lietuvos Respublikoje suteikimo ir panaikin</text:span><text:span text:style-name="T141">imo tvarkos aprašo patvirtinimo“ (toliau – ir Tvarkos aprašas), 222 punktą skundas nagrinėjamas rašytinio proceso tvarka, išskyrus išimtinius atvejus, kai skundą nagrinėjantis kolegialus organas pripažįsta, kad būtina gauti asmenų žodinius paaiškinimus. Pa</text:span><text:span text:style-name="T142">reiškėjo skundą nagrinėjusi Komisija nenustatė aplinkybių, dėl kurių žodinis pareiškėjo skundo nagrinėjimas būtų būtinas, tokių aplinkybių skunde neįvardijo ir pareiškėjas.<text:s/></text:span></text:p>
      <text:p text:style-name="P143"><text:span text:style-name="T144">4.6</text:span><text:span text:style-name="T145">.</text:span><text:span text:style-name="T146"><text:tab/>Pareiškėjo pasakojimas, jog iš kilmės valstybės išvyko dėl to, kad jis ir</text:span><text:span text:style-name="T147"><text:s/>jo brolis dalyvavo opozicijos protestuose, todėl tapo Nacionalinės saugumo tarnybos taikiniais, nebuvo pagrįstas<text:s/></text:span><text:soft-page-break/><text:span text:style-name="T148">jokiais objektyviais duomenimis ir pasižymėjo esminiais trūkumais, nes buvo nedetalus, nenuoseklus bei prieštaringas. Tyrimo metu surinkta kil</text:span><text:span text:style-name="T149">mės valstybės informacija leido vertinti, kad<text:s/></text:span><text:span text:style-name="T150">(duomenys neskelbtini)</text:span><text:span text:style-name="T151"><text:s/>represijos vyko prieš 2018 metais vykusius rinkimus, tačiau nuo šių įvykių jau praėjo keleri metai, pareiškėjas tam tikrą laikotarpį net nebuvo kilmės valstybėje, nes studijavo<text:s/></text:span><text:span text:style-name="T152">(duomenys<text:s/></text:span><text:span text:style-name="T153">neskelbtini)</text:span><text:span text:style-name="T154">.<text:s/></text:span></text:p>
      <text:p text:style-name="P155"><text:span text:style-name="T156">4.7</text:span><text:span text:style-name="T157">.</text:span><text:span text:style-name="T158"><text:tab/>Atsižvelgus į nustatytus pareiškėjo pasakojimo trūkumus ir surinktą kilmės valstybės informaciją, buvo padaryta pagrįsta išvada, kad pareiškėjo pasakojimas negali būti laikomas patikimu įrodymu, o jo deklaruojama baimė susidurti su<text:s/></text:span><text:span text:style-name="T159">persekiojimu kilmės valstybėje nelaikytina visiškai pagrįsta.<text:s/></text:span></text:p>
      <text:p text:style-name="P160"><text:span text:style-name="T161">4.8</text:span><text:span text:style-name="T162">.</text:span><text:span text:style-name="T163"><text:tab/></text:span><text:span text:style-name="T164">Galimas persekiojimas dėl kurios nors iš Įstatymo 86 ir 87 straipsniuose nurodytų priežasčių turi būti pagrįstas konkrečių faktinių duomenų visuma, o ne bendro pobūdžio teiginiais apie galimo persekiojimo baimę. Be to, pagal administracinių teismų praktiką</text:span><text:span text:style-name="T165"><text:s/>persekiojimas turi būti individualaus pobūdžio, o grėsmė neprivalo būti neabejotina arba labiau tikėtina negu netikėtina, tačiau ji taip pat neturi būti tiktai hipotetinio ar teorinio pobūdžio arba grindžiama menka ar neapibrėžta tikimybe.<text:s/></text:span></text:p>
      <text:p text:style-name="P166"><text:span text:style-name="T167">4.9</text:span><text:span text:style-name="T168">.</text:span><text:span text:style-name="T169"><text:tab/>Aplin</text:span><text:span text:style-name="T170">kybės, pagrindžiančios pareiškėjo išsiuntimo ir draudimo atvykti į Lietuvos Respubliką sprendimo teisėtumą, detaliai išdėstytos ir įvertintos. Įvertinus, kad pareiškėjas į Lietuvos Respubliką atvyko neteisėtai, asmenų grupėje, pėsčiomis kirtęs Lietuvos Res</text:span><text:span text:style-name="T171">publikos valstybės sieną neleistinoje vietoje, prieglobsčio pasiprašė tik po to, kai buvo sulaikytas pareigūnų ir pristatytas į užkardą, vertintina, kad šių aplinkybių visuma leidžia pareiškėjo veiksmus vertinti kaip keliančius ateityje nelegalios migracij</text:span><text:span text:style-name="T172">os grėsmę ne tik Lietuvos Respublikoje, bet ir kitose Šengeno erdvės valstybėse, bei pagrindė prielaidą, jog prieglobsčio gavimas Lietuvoje nebuvo ir nėra pareiškėjo tikslas.<text:s/></text:span></text:p>
      <text:p text:style-name="P173"><text:span text:style-name="T174">4.10</text:span><text:span text:style-name="T175">.</text:span><text:span text:style-name="T176"><text:tab/>Dėl draudimo atvykti termino, pabrėžtina, kad buvo vadovaujamasi Krite</text:span><text:span text:style-name="T177">rijų, kuriais vadovaujamasi nustatant ar sutrumpinant draudimo užsieniečiui atvykti į Lietuvos<text:s/></text:span><text:soft-page-break/><text:span text:style-name="T178">Respubliką laikotarpį arba išbraukiant duomenis apie užsienietį iš Užsieniečių, kuriems draudžiama atvykti į Lietuvos Respubliką, nacionalinio sąrašo, vertinimo<text:s/></text:span><text:span text:style-name="T179">tvarkos, patvirtintos Departamento direktoriaus 2014 m. balandžio 14 d. įsakymu Nr. 3K-33 (toliau – ir Tvarka), 5 punktu ir atsižvelgiant į tai, kad pareiškėjas į Lietuvos Respubliką atvyko neteisėtai, neturėjo pateisinamos priežasties kirsti Lietuvos Resp</text:span><text:span text:style-name="T180">ublikos sieną, neturi jokių ryšių su Lietuvos Respubliką, kelia nelegalios migracijos grėsmę. Be to, nustatytas draudimo atvykti laikotarpis neviršija Įstatymo 133 straipsnio 2 dalyje numatyto maksimalaus draudimo atvykti laikotarpio.</text:span></text:p>
      <text:p text:style-name="P181"/>
      <text:p text:style-name="P182"><text:span text:style-name="T183">II</text:span><text:span text:style-name="T184">.</text:span></text:p>
      <text:p text:style-name="P185"/>
      <text:p text:style-name="P186"><text:span text:style-name="T187">5</text:span><text:span text:style-name="T188">.</text:span><text:span text:style-name="T189"><text:tab/>Re</text:span><text:span text:style-name="T190">gionų apygardos administracinio teismo Panevėžio rūmai<text:s/></text:span><text:span text:style-name="T191">2022 m. kovo 21 d.<text:s/></text:span><text:span text:style-name="T192">sprendimu pareiškėjo <text:s/>skundą tenkino iš dalies, pakeitė Departamento Sprendimo <text:s/>rezoliucinės dalies 3 punktą ir jį išdėstė taip: „Uždrausti asmeniui A. I. L. atvykti į Lietuvos Respu</text:span><text:span text:style-name="T193">bliką 2 (dvejus) metus nuo išsiuntimo iš Lietuvos Respublikos dienos“; pakeitė Sprendimo 4 punktą ir jį išdėstė taip: „Įvesti į C.SIS II perspėjimą dėl draudimo asmeniui A. I.<text:s/></text:span><text:span text:style-name="T194">L.<text:s/></text:span><text:span text:style-name="T195">atvykti ir apsigyventi 2 (dvejiems) metams nuo jo išsiuntimo iš Lietuvos Resp</text:span><text:span text:style-name="T196">ublikos dienos“; atitinkamai pakeitė Komisijos sprendimą; kitą pareiškėjo skundo dalį atmetė.<text:s/></text:span></text:p>
      <text:p text:style-name="P197"><text:span text:style-name="T198">6</text:span><text:span text:style-name="T199">.</text:span><text:span text:style-name="T200"><text:tab/>Teismas nustatė šias bylai reikšmingas faktines aplinkybes:</text:span></text:p>
      <text:p text:style-name="P201"><text:span text:style-name="T202">6.1</text:span><text:span text:style-name="T203">.</text:span><text:span text:style-name="T204"><text:tab/>Pareiškėjas nelegaliai kirto Lietuvos Respublikos sieną ir buvo sulaikytas Valstybės si</text:span><text:span text:style-name="T205">enos apsaugos tarnybos prie Lietuvos Respublikos vidaus reikalų ministerijos pareigūnų.</text:span></text:p>
      <text:p text:style-name="P206"><text:span text:style-name="T207">6.2</text:span><text:span text:style-name="T208">.</text:span><text:span text:style-name="T209"><text:tab/>Pareiškėjas asmens tapatybę patvirtinančių dokumentų nepateikė, prisistatė kaip<text:s/></text:span><text:span text:style-name="T210">(duomenys neskelbtini)</text:span><text:span text:style-name="T211"><text:s/></text:span><text:span text:style-name="T212">pilietis A. I. L., gim. 2003 m. kovo 25 d.<text:s/></text:span></text:p>
      <text:p text:style-name="P213"><text:span text:style-name="T214">6.3</text:span><text:span text:style-name="T215">.</text:span><text:span text:style-name="T216"><text:tab/>Par</text:span><text:span text:style-name="T217">eiškėjas 2021 m. rugsėjo 9 d. pateikė prašymą suteikti prieglobstį. Pareiškėjas 2021 m. spalio 20 d. buvo apklaustas dėl  prieglobsčio suteikimo aplinkybių.</text:span></text:p>
      <text:p text:style-name="P218"><text:span text:style-name="T219">6.4</text:span><text:span text:style-name="T220">.</text:span><text:span text:style-name="T221"><text:tab/>Departamentas, išnagrinėjęs pareiškėjo prašymą suteikti prieglobstį, 2021 m. spalio 25 d.<text:s/></text:span><text:span text:style-name="T222">priėmė Sprendimą, kuriuo nusprendė nesuteikti pareiškėjui prieglobsčio (pabėgėlio statuso ir papildomos apsaugos) Lietuvos Respublikoje; išsiųsti pareiškėją iš Lietuvos Respublikos į<text:s/></text:span><text:span text:style-name="T223">(duomenys neskelbtini)</text:span><text:span text:style-name="T224">; uždrausti pareiškėjui atvykti į Lietuvos Respubli</text:span><text:span text:style-name="T225">ką 5 metus nuo išsiuntimo iš Lietuvos Respublikos dienos; įvesti į centrinę antrosios kartos Šengeno informacinę sistemą perspėjimą dėl draudimo atvykti ir apsigyventi 3 metams nuo išsiuntimo iš Lietuvos Respublikos dienos.<text:s/></text:span></text:p>
      <text:p text:style-name="P226"><text:span text:style-name="T227">6.5</text:span><text:span text:style-name="T228">.</text:span><text:span text:style-name="T229"><text:tab/>Pareiškėjas 2021 m. la</text:span><text:span text:style-name="T230">pkričio 10 d. padavė skundą dėl Departamento Sprendimo. Departamento Komisija, išnagrinėjusi pareiškėjo skundą, 2021 m. lapkričio 24 d. sprendimu Nr. 6K</text:span><text:span text:style-name="T231">‑1643 jį atmetė, konstatavęs, kad nenustatyta Įstatymo 86 straipsnio 1 dalyje ir 87 straipsnio 1  dalyje</text:span><text:span text:style-name="T232"><text:s/>nustatytų pagrindų suteikti pareiškėjui pabėgėlio statusą ir papildomą apsaugą.</text:span></text:p>
      <text:p text:style-name="P233"><text:span text:style-name="T234">6.6</text:span><text:span text:style-name="T235">.</text:span><text:span text:style-name="T236"><text:tab/>Departamentas Sprendimą grindė tokiais motyvais: pareiškėjo pasakojimas ir atsakymai į papildomus klausimus sudaro pagrindą abejoti prieglobsčio prašytojo bendru pati</text:span><text:span text:style-name="T237">kimumu ir nuoširdumu, jo pastangos pagrįsti prieglobsčio prašymą nelaikytos nuoširdžiomis ir kelia pagrįstų abejonių dėl pateiktų faktų patikimumo; remiantis Įstatymo 83 straipsnio 5 dalimi, pareiškėjui netaikė abejonės privilegijos ir atmetė rašytiniais į</text:span><text:span text:style-name="T238">rodymais nepatvirtintus jo nurodytus duomenis bei konstatavo, kad atsakovas neturi pareigos paneigti pareiškėjo pasakojimo, atmesto dėl patikimumo stokos, objektyviais įrodymais ir įrodyti priešingai; pareiškėjui nepateikus ir tyrimo metu nenustačius kitų<text:s/></text:span><text:span text:style-name="T239">įrodymų, patvirtinančių pareiškėjo pasakojimo, bei nustačius, kad pareiškėjo pasakojimas turi trūkumų, pareiškėjo pasakojimas savaime nelaikomas įrodymu, pakankamu lygiu patvirtinančiu faktų tikrumą, o pareiškėjo pasakojimas apie<text:s/></text:span><text:span text:style-name="T240">(duomenys neskelbtini)</text:span><text:span text:style-name="T241"><text:s/></text:span><text:span text:style-name="T242">vei</text:span><text:span text:style-name="T243">kiančios Nacionalinės saugumo tarnybos persekiojimus savaime nelemia pabėgėlio statuso suteikimo; remiantis pareiškėjo pateikta informacija, kad kilmės valstybėje jis nepriklausė jokiai politinei partijai ar judėjimui, ir tyrimo metu nustatytais duomenimis</text:span><text:span text:style-name="T244">, jog pagrindinės represijos<text:s/></text:span><text:span text:style-name="T245">(duomenys neskelbtini)</text:span><text:span text:style-name="T246"><text:s/></text:span><text:span text:style-name="T247">vyko prieš 2018 metų rinkimus, bei aplinkybėmis, kad nuo šių įvykių yra praėję<text:s/></text:span><text:soft-page-break/><text:span text:style-name="T248">daugiau nei dveji metai ir kad pareiškėjas tam tikrą laiką nebuvo kilmės valstybėje, nes buvo išvykęs studijuoti į<text:s/></text:span><text:span text:style-name="T249">(duomenys<text:s/></text:span><text:span text:style-name="T250">neskelbtini)</text:span><text:span text:style-name="T251">, konstatavus, jog nenustatyta individualių aplinkybių, kurios pagrįstų tarptautinės apsaugos pareiškėjui suteikimo poreikį, bei aplinkybių, pagrindžiančių prielaidą, jog kilmės valstybėje pareiškėjui kyla reali persekiojimo rizika, todėl pareiškėjo išsaky</text:span><text:span text:style-name="T252">ta baimė nelaikyta visiškai pagrįsta; pareiškėjui nenurodžius kitų kilmės valstybėje jam kylančių grėsmių, jo pasakojime nurodytos aplinkybės vertinamos kaip nepagrindžiančios prielaidos, kad kilmės valstybėje pareiškėjui grėstų kankinimai ar mirties bausm</text:span><text:span text:style-name="T253">ė. <text:s/></text:span></text:p>
      <text:p text:style-name="P254"><text:span text:style-name="T255">6.7</text:span><text:span text:style-name="T256">.</text:span><text:span text:style-name="T257"><text:tab/>Pareiškėjas prašymą suteikti prieglobstį grindė faktinėmis aplinkybėmis, kurias nurodė per Departamento 2021 m. spalio 20 d. atliktą apklausą, dokumentų ir kitokių objektyvių įrodymų, galinčių patvirtinti jo pasakojime nurodytas faktines apli</text:span><text:span text:style-name="T258">nkybes, pareiškėjas neturėjo ir nepateikė.<text:s/></text:span></text:p>
      <text:p text:style-name="P259"><text:span text:style-name="T260">7</text:span><text:span text:style-name="T261">.</text:span><text:span text:style-name="T262"><text:tab/>Teismas sprendė, kad 2021 m. spalio 20 d. apklausos metu Departamentas išsamiai išsiaiškino su pareiškėju susijusias individualias ir konkrečias faktines aplinkybes, būtinas sprendimui dėl pareiškėjo pra</text:span><text:span text:style-name="T263">šymo suteikti prieglobstį  priimti.</text:span></text:p>
      <text:p text:style-name="P264"><text:span text:style-name="T265">8</text:span><text:span text:style-name="T266">.</text:span><text:span text:style-name="T267"><text:tab/>Išanalizavus 2021 m. spalio 20 d. apklausos metu pareiškėjo pateiktą pasakojimą, teismas darė išvadą, kad pareiškėjas išvykimą iš kilmės valstybės ir negalėjimą grįžti į ją grindė bendro pobūdžio teiginiais apie<text:s/></text:span><text:span text:style-name="T268">(</text:span><text:span text:style-name="T269">duomenys neskelbtini)</text:span><text:span text:style-name="T270"><text:s/></text:span><text:span text:style-name="T271">saugumo tarnybų grasinimus ir persekiojimus, vykdomus prieš pareiškėją už jo dalyvavimą opozicijos protestuose, informacijos apie procesus skleidimą, savo gyvenamojo kvartalo jaunimo skatinimą  dalyvauti protesto akcijose. Teismo vert</text:span><text:span text:style-name="T272">inimu, pareiškėjo, gyvenusio<text:s/></text:span><text:span text:style-name="T273">(duomenys neskelbtini)</text:span><text:span text:style-name="T274"><text:s/></text:span><text:span text:style-name="T275">sostinėje<text:s/></text:span><text:span text:style-name="T276">(duomenys neskelbtini)</text:span><text:span text:style-name="T277">, pasakojimas apie jo dalyvavimą opozicijos protestuose yra nekonkretus: pareiškėjas, nurodęs, kad domėjosi politika, negalėjo nurodyti konkrečių protestų, kuriuose jis dal</text:span><text:span text:style-name="T278">yvavo, tikslų; nurodęs, kad nepritarė 2019 metais vykusių rinkimų rezultatams ir dėl to protestavo, negalėjo nurodyti šių rinkimų rezultatų ir ar po jų pasikeitė politinė valdžia; negalėjo nurodyti, kokiais būdais skatindavo savo gyvenamojo kvartalo jaunim</text:span><text:span text:style-name="T279">ą dalyvauti protestuose, negalėjo nurodyti, kokio judėjimo nariu buvo jo brolis, kuriam jo veikloje padėdavo pareiškėjas, koks asmuo buvo šio judėjimo vadovas.<text:s/></text:span><text:soft-page-break/><text:span text:style-name="T280">Be to, kaip nekonkretus ir nenuoseklus vertinamas pareiškėjo pasakojimas apie prieš jį vykdytą p</text:span><text:span text:style-name="T281">ersekiojimą: pareiškėjas nenurodė konkretaus laiko momento, kada jis buvo sulaikytas ir sumuštas saugumo tarnybos pareigūnų, negalėjo nurodyti konkrečių aplinkybių apie gydymąsi ligoninėje; nurodęs apie minėtą savo sumušimą, teigė, kad jis ir brolis buvo s</text:span><text:span text:style-name="T282">ulaikyti, tačiau brolis pabėgo, o pareiškėjas pas praeivį pasiprašė pagalbos, kad galėtų susisiekti su<text:s/></text:span><text:span text:style-name="T283">(duomenys neskelbtini)</text:span><text:span text:style-name="T284"><text:s/></text:span><text:span text:style-name="T285">gyvenančiu dėde, kurio neįvardino; negalėjo išsamiai nurodyti aplinkybių, susijusių su išvykimu į<text:s/></text:span><text:span text:style-name="T286">(duomenys neskelbtini)</text:span><text:span text:style-name="T287"><text:s/></text:span><text:span text:style-name="T288">(kiek lai</text:span><text:span text:style-name="T289">ko po sumušimo dar praleido<text:s/></text:span><text:span text:style-name="T290">(duomenys neskelbtini)</text:span><text:span text:style-name="T291">, kada tiksliai išvyko). </text:span></text:p>
      <text:p text:style-name="P292"><text:span text:style-name="T293">9</text:span><text:span text:style-name="T294">.</text:span><text:span text:style-name="T295"><text:tab/></text:span><text:span text:style-name="T296">Teismas vertino, jog Departamentas pagrįstai pareiškėjo pasakojimo nevertino kaip patikimo įrodymo, galinčio patvirtinti esminius faktus, turinčius įtakos vertinimui, ar prieglobsčio prašytojas atitinka Įstatymo 86 straipsnio 1 dalyje ir 87 straipsnio 1 da</text:span><text:span text:style-name="T297">lyje nustatytus prieglobsčio suteikimo kriterijus. Bylos duomenimis, Departamentas pareiškėjo 2021 m. spalio 20 d. apklausos metu pateiktą pasakojimą vertino kartu su informacija apie kilmės valstybę. Atsakovas Sprendime nurodė, kad ginkluoti konfliktai vi</text:span><text:span text:style-name="T298">soje<text:s/></text:span><text:span text:style-name="T299">(duomenys neskelbtini)</text:span><text:span text:style-name="T300"><text:s/></text:span><text:span text:style-name="T301">teritorijoje nevyksta, kad nėra duomenų apie<text:s/></text:span><text:span text:style-name="T302">(duomenys neskelbtini)</text:span><text:span text:style-name="T303"><text:s/></text:span><text:span text:style-name="T304">vykstančius konfliktus, galinčius kelti grėsmę asmens gyvybei. Departamentas, remdamasis tarptautinės nevyriausybinės žmogaus teisių gynimo organizacijos Amnest</text:span><text:span text:style-name="T305">y International parengta ir viešai paskelbta 2020-2021 m. ataskaita, ACCORD (Austrijos Kilmės šalies ir prieglobsčio tyrimų ir dokumentacijos centras) paskelbtais 2021 metų duomenimis, nurodė, kad ginkluotų grupuočių sukeltas smurtas yra paplitęs<text:s/></text:span><text:span text:style-name="T306">(duomenys</text:span><text:span text:style-name="T307"><text:s/>neskelbtini)</text:span><text:span text:style-name="T308"><text:s/></text:span><text:span text:style-name="T309">rytuose ir centrinėje dalyje –<text:s/></text:span><text:span text:style-name="T310">(duomenys neskelbtini)</text:span><text:span text:style-name="T311">,<text:s/></text:span><text:span text:style-name="T312">(duomenys neskelbtini)</text:span><text:span text:style-name="T313"><text:s/></text:span><text:span text:style-name="T314">ir<text:s/></text:span><text:span text:style-name="T315">(duomenys neskelbtini)</text:span><text:span text:style-name="T316"><text:s/></text:span><text:span text:style-name="T317">provincijose, kad būtent šios provincijos išlieka pavojingiausiomis provincijomis su didžiausiu aukų skaičiumi, o<text:s/></text:span><text:span text:style-name="T318">(duomenys neskelbtini)</text:span><text:span text:style-name="T319"><text:s/></text:span><text:span text:style-name="T320">p</text:span><text:span text:style-name="T321">rovincijoje nebuvo užregistruota nė viena auka. Bylos nagrinėjimo metu pareiškėjas per savo atstovą kitokios informacijos iš viešai prieinamų informacijos šaltinių apie kilmės valstybę nepateikė.<text:s/></text:span></text:p>
      <text:p text:style-name="P322"><text:span text:style-name="T323">10</text:span><text:span text:style-name="T324">.</text:span><text:span text:style-name="T325"><text:tab/>Teismas sprendė, kad pareiškėjo pasakojimas 2021 m.</text:span><text:span text:style-name="T326"><text:s/>spalio 20 d. apklausos metu ir teismo posėdyje pateikti paaiškinimai, neleidžia pareiškėjo veiklos protesto judėjime vertinti kaip itin aktyvios – nenustatyta, kad jis būtų buvęs kokios nors<text:s/></text:span><text:span text:style-name="T327">(duomenys neskelbtini)</text:span><text:span text:style-name="T328"><text:s/></text:span><text:span text:style-name="T329">politinės organizacijos, buvusios opozici</text:span><text:span text:style-name="T330">joje, narys, pareiškėjas pripažino, kad jis tik padėjo savo broliui, protesto akcijoje dalyvavo vieną kartą. Teismo vertinimu, pareiškėjo teiginiams apie saugumo tarnybų persekiojimą prieštarauja faktas, kad jis be trukdžių gavo<text:s/></text:span><text:span text:style-name="T331">(duomenys neskelbtini)</text:span><text:span text:style-name="T332"><text:s/></text:span><text:span text:style-name="T333">vizą</text:span><text:span text:style-name="T334">, įsigijo skrydžiui bilietą ir išvyko iš kilmės valstybės.</text:span></text:p>
      <text:p text:style-name="P335"><text:span text:style-name="T336">11</text:span><text:span text:style-name="T337">.</text:span><text:span text:style-name="T338"><text:tab/>Teismas vertino, kad Departamento išvada apie pareiškėjo keliamą neteisėtos migracijos grėsmę yra pagrįsta, tačiau įvertinus tai, kad nenustatyta duomenų, jog pareiškėjas praeityje būtų paž</text:span><text:span text:style-name="T339">eidęs atvykimo ar buvimo Lietuvos Respublikoje tvarką, sprendžiama, kad Sprendimu nustatytas draudimas 5 metams atvykti į Lietuvos Respubliką nuo jo išsiuntimo nėra proporcinga priemonė. Esant nurodytoms aplinkybėms, pareiškėjui taikomos Tvarkos 44.3.1 pun</text:span><text:span text:style-name="T340">kto nuostatos ir nustatomas 2 metų draudimo atvykti į Lietuvos Respubliką terminas. Nustačius pareiškėjui 2 metų draudimo atvykti į Lietuvos Respubliką terminą,  nustatoma, kad į C.SIS II įvedamas perspėjimas dėl draudimo atvykti ir apsigyventi 2 metams nu</text:span><text:span text:style-name="T341">o išsiuntimo iš Lietuvos Respublikos dienos.</text:span></text:p>
      <text:p text:style-name="P342"><text:span text:style-name="T343">12</text:span><text:span text:style-name="T344">.</text:span><text:span text:style-name="T345"><text:tab/>Spręsdamas dėl pareiškėjo skundo argumentų, kad Komisija nepagrįstai jo skundą išnagrinėjo rašytinio proceso tvarka, taip neužtikrindama teisės būti išklausytam principo taikymo ir teisingo skundo išnagr</text:span><text:span text:style-name="T346">inėjimo, teismas nurodė, jog vadovaujamasi Tvarkos aprašo 222 punkte nustatytas teisinis reguliavimas reiškia, kad Komisija neturėjo pareigos pareiškėjo skundą nagrinėti žodinio proceso tvarka. Bylos nagrinėjimo metu nebuvo nustatyta aplinkybių, kurios lei</text:span><text:span text:style-name="T347">stų vertinti, jog Komisijoje pareiškėjo skundo nagrinėjimas žodinio proceso tvarka buvo būtinas. Pareiškėjas buvo išklausytas 2021 m. spalio 20 d. apklausos metu, jis dalyvavo teismo posėdyje ir pateikė savo pasakojimą apie išvykimo iš<text:s/></text:span><text:span text:style-name="T348">(duomenys neskelbtin</text:span><text:span text:style-name="T349">i)</text:span><text:span text:style-name="T350"><text:s/></text:span><text:span text:style-name="T351">priežastis ir kitas aplinkybes. Teismas darė<text:s/></text:span><text:soft-page-break/><text:span text:style-name="T352">išvadą, kad šių procedūrų metu pareiškėjui buvo suteikta visapusiška galimybė pasinaudoti teise būti išklausytam ir pateikti paaiškinimus apie aplinkybes dėl prieglobsčio suteikimo.</text:span></text:p>
      <text:p text:style-name="P353"/>
      <text:p text:style-name="P354"><text:span text:style-name="T355">III</text:span><text:span text:style-name="T356">.</text:span></text:p>
      <text:p text:style-name="P357"/>
      <text:p text:style-name="P358"><text:span text:style-name="T359">13</text:span><text:span text:style-name="T360">.</text:span><text:span text:style-name="T361"><text:tab/></text:span><text:span text:style-name="T362">Pareiškėjas<text:s/></text:span><text:span text:style-name="T363">apeliaciniame skunde prašo<text:s/></text:span><text:span text:style-name="T364">Regionų apygardos administracinio teismo Panevėžio rūmų 2022</text:span><text:span text:style-name="T365"> m. kovo 21 d.<text:s/></text:span><text:span text:style-name="T366">priimti naują sprendimą: panaikinti Departamento Sprendimą, Komisijos sprendimą, įpareigoti Departamentą iš naujo išnagrinėti pareiškėjo prašy</text:span><text:span text:style-name="T367">mą suteikti prieglobstį, taip pat<text:s/></text:span><text:span text:style-name="T368">užtikrinti galimybę<text:s/></text:span><text:span text:style-name="T369">pareiškėjui</text:span><text:span text:style-name="T370"><text:s/>asmeniškai dalyvauti teismo posėdyje.</text:span></text:p>
      <text:p text:style-name="P371"><text:span text:style-name="T372">14</text:span><text:span text:style-name="T373">.</text:span><text:span text:style-name="T374"><text:tab/></text:span><text:span text:style-name="T375">Pareiškėjas apeliacinį skundą grindžia iš esmės tais pačiais argumentais kaip ir skundą pirmosios instancijos teismui, papildomai nurodydamas, k</text:span><text:span text:style-name="T376">ad:</text:span></text:p>
      <text:p text:style-name="P377"><text:span text:style-name="T378">14.1</text:span><text:span text:style-name="T379">.</text:span><text:span text:style-name="T380"><text:tab/><text:s/>Nagrinėjamu atveju atsakovas, tik subjektyvių prielaidų pagrindu, pažeisdamas tiek Europos Žmogaus Teisių Teismo suformuluotą praktiką, tiek Įstatyme bei Tvarkos apraše numatytas pareigas, nepagrįstai konstatavo, kad surinkta informacija nepat</text:span><text:span text:style-name="T381">virtina, jog pareiškėjo prašymas suteikti prieglobstį yra įrodytas. Pareiškėjo įsitikinimu, atsakovas tyrimą dėl baimės būti persekiojamam iš esmės atliko paviršutiniškai, t. y. apsiribojant bendru abstrakčiu situacijos vertinimu, nevertinant asmeninių par</text:span><text:span text:style-name="T382">eiškėjo savybių ir santykio su žinoma bendra informacija visumos, atsiribojant nuo objektyvių ir subjektyvių faktorių, neužtikrinant įrodymų visapusiško ištyrimo.</text:span></text:p>
      <text:p text:style-name="P383"><text:span text:style-name="T384">14.2</text:span><text:span text:style-name="T385">.</text:span><text:span text:style-name="T386"><text:tab/>Vadovaujantis Tvarkos aprašu, nustatytas reikalavimas kompetentingai institucijai –</text:span><text:span text:style-name="T387">Departamentui, atliekant tyrimą dėl prieglobsčio prašymo surinkti ir vadovautis tikslia naujausia informacija apie prieglobsčio prašytojų kilmės valstybes ir trečiąsias valstybes, gauta iš keleto įvairių šaltinių, įskaitant Lietuvos Respublikos diplomatine</text:span><text:span text:style-name="T388">s atstovybes bei konsulines įstaigas, kitas Europos Sąjungos valstybes nares, Europos prieglobsčio paramos biurą, Jungtinių Tautų vyriausiojo pabėgėlių komisaro valdybą, Europos Tarybą, kitas tarptautines organizacijas,<text:s/></text:span><text:soft-page-break/><text:span text:style-name="T389">nevyriausybines organizacijas, žinia</text:span><text:span text:style-name="T390">sklaidos priemones bei kitus šaltinius. Tyrimas atliekamas nagrinėjant kiekvieną atvejį individualiai, objektyviai ir nešališkai, atsižvelgiant į tikslią ir naujausią informaciją apie prieglobsčio prašytojo kilmės valstybę, įskaitant kilmės valstybės įstat</text:span><text:span text:style-name="T391">ymus ir kitus teisės aktus bei jų taikymo būdą. Atsakovas neįvertino, jog situacija<text:s/></text:span><text:span text:style-name="T392">(duomenys neskelbtini)</text:span><text:span text:style-name="T393"><text:s/></text:span><text:span text:style-name="T394">yra itin bloga, tai patvirtina viešai prieinami duomenys, pvz. Jungtinių Tautų Humanitarinės pagalbos biuro ataskaita, parengta 2021 m. lapkričio 7 d</text:span><text:span text:style-name="T395">.<text:s/></text:span></text:p>
      <text:p text:style-name="P396"><text:span text:style-name="T397">14.3</text:span><text:span text:style-name="T398">.</text:span><text:span text:style-name="T399"><text:tab/>Vertinant baimės patirti persekiojimą ateityje pagrįstumą, nėra reikalaujama, kad prieglobsčio prašytojas jau būtų patyręs konkrečius persekiojimo veiksmus, nukreiptus į jo asmenį praeityje, tokių faktų egzistavimas tik leidžia preziumuoti, ka</text:span><text:span text:style-name="T400">d pareiškėjo baimė yra pagrįsta.</text:span></text:p>
      <text:p text:style-name="P401"><text:span text:style-name="T402">14.4</text:span><text:span text:style-name="T403">.</text:span><text:span text:style-name="T404"><text:tab/>Atsižvelgiant į tai, jog atsakovo padaryti pažeidimai (padarytos logiškai neteisingos išvados, netinkamas kvalifikavimas ir paviršutiniškas patikrinamų faktinių aplinkybių nustatymas) negali būti ištaisyti pareišk</text:span><text:span text:style-name="T405">ėjo skundą nagrinėsiančio administracinio teismo, Sprendimas turi būti panaikintas visa apimtimi, o Departamentas įpareigotas iš naujo visapusiškai ištirti ir įvertinti pareiškėjo prieglobsčio prašymą ir jo byloje esančius įrodymus, esant poreikiui atlikti</text:span><text:span text:style-name="T406"><text:s/>papildomus procedūrinius veiksmus bei priimti sprendimą iš naujo.</text:span></text:p>
      <text:p text:style-name="P407"><text:span text:style-name="T408">14.5</text:span><text:span text:style-name="T409">.</text:span><text:span text:style-name="T410"><text:tab/>Skundžiamu Sprendimu Atsakovas, nutarė išsiųsti pareiškėją iš Lietuvos Respublikos, uždraudė pareiškėjui atvykti į Lietuvos Respubliką, nusprendė įvesti perspėjimą dėl draudimo pa</text:span><text:span text:style-name="T411">reiškėjui atvykti. Sprendimai yra išvestiniai iš sprendimo nesuteikti prieglobsčio, tad panaikinus Sprendimo dalį, kuria pareiškėjui nesuteiktas prieglobstis, naikintini ir pastarieji atsakovo sprendimai.</text:span></text:p>
      <text:p text:style-name="P412"/>
      <text:p text:style-name="P413">Teisėjų kolegija</text:p>
      <text:p text:style-name="P414"/>
      <text:p text:style-name="P415"><text:span text:style-name="T416">k o n s t a t u o j a:</text:span></text:p>
      <text:p text:style-name="P417"/>
      <text:p text:style-name="P418"><text:span text:style-name="T419">IV</text:span><text:span text:style-name="T420">.</text:span></text:p>
      <text:p text:style-name="P421"/>
      <text:p text:style-name="P422"><text:span text:style-name="T423">15</text:span><text:span text:style-name="T424">.</text:span><text:span text:style-name="T425"><text:tab/>Pareiškėjas prašo bylą nagrinėti žodinio proceso tvarka, kadangi norėtų ir turėtų būti tiesiogiai išklausytas.<text:s/></text:span></text:p>
      <text:p text:style-name="P426"><text:span text:style-name="T427">16</text:span><text:span text:style-name="T428">.</text:span><text:span text:style-name="T429"><text:tab/>Lietuvos Respublikos administracinių bylų teisenos įstatymo (toliau – ir ABTĮ) 141 straipsnio 1 dalyje nustatyta, kad ape</text:span><text:span text:style-name="T430">liacinis skundas nagrinėjamas rašytinio proceso tvarka, t. y. nekviečiant į nagrinėjimą teisme proceso dalyvių ir jiems nedalyvaujant, išskyrus atvejus, kai teismas pripažįsta, kad žodinis bylos nagrinėjimas yra būtinas. Proceso šalys apeliaciniame skunde,</text:span><text:span text:style-name="T431"><text:s/>atsiliepime į apeliacinį skundą arba kitame procesiniame dokumente gali pateikti motyvuotą prašymą nagrinėti bylą žodinio proceso tvarka, tačiau atsižvelgti į šį prašymą teismui nėra privaloma.<text:s/></text:span></text:p>
      <text:p text:style-name="P432"><text:span text:style-name="T433">17</text:span><text:span text:style-name="T434">.</text:span><text:span text:style-name="T435"><text:tab/></text:span><text:span text:style-name="T436">Įvertinusi bylos medžiagą, teisėjų kolegija nenustat</text:span><text:span text:style-name="T437">ė išskirtinių aplinkybių, kurioms esant nagrinėjant bylą rašytinio proceso tvarka nebūtų pasiekti ABTĮ 80 straipsnio 1 dalyje nustatyti bylos išnagrinėjimo visapusiškumo ir objektyvumo tikslai. Pažymėtina, kad byla pirmosios instancijos teisme buvo nagrinė</text:span><text:span text:style-name="T438">jama žodinio proceso tvarka, t. y. bylos šalims buvo sudaryta galimybė teismo posėdyje išdėstyti savo poziciją dėl bylos faktinių aplinkybių ir taikytinos teisės. Be to, bylos šalių pozicija nagrinėjamoje byloje yra išdėstyta raštu į bylą pateiktuose proce</text:span><text:span text:style-name="T439">siniuose dokumentuose. Byloje nėra duomenų, jog proceso šalims būtų sudarytos kliūtys teikti rašytinius paaiškinimus administracinėje byloje nagrinėjamais klausimais. Vien tik pareiškėjo apeliaciniame skunde nurodyta aplinkybė, kad jis pageidauja, jog byla</text:span><text:span text:style-name="T440"><text:s/>būtų nagrinėjama žodinio proceso tvarka, nes norėtų būti tiesiogiai išklausytas, savaime negali būti laikoma motyvuotu prašymu ABTĮ 141 straipsnio 1 dalies prasme. Nenustačius būtinybės administracinę bylą apeliacinės instancijos teisme nagrinėti žodinio<text:s/></text:span><text:span text:style-name="T441">proceso tvarka, pareiškėjo prašymas netenkinamas</text:span><text:span text:style-name="T442">.</text:span></text:p>
      <text:p text:style-name="P443"><text:span text:style-name="T444">18</text:span><text:span text:style-name="T445">.</text:span><text:span text:style-name="T446"><text:tab/>Byloje ginčas kilo dėl Migracijos departamento<text:s/></text:span><text:span text:style-name="T447">Sprendimo</text:span><text:span text:style-name="T448">, kuriuo nuspręsta nesuteikti<text:s/></text:span><text:soft-page-break/><text:span text:style-name="T449">pareiškėjui <text:s/>prieglobsčio (pabėgėlio statuso ir papildomos apsaugos) Lietuvos Respublikoje, išsiųsti pareiškėją į<text:s/></text:span><text:span text:style-name="T450">(duomenys neskelbtini)</text:span><text:span text:style-name="T451">, uždrausti atvykti į Lietuvos Respubliką 5 metus nuo išsiuntimo dienos ir į antrosios kar</text:span><text:span text:style-name="T452">tos Šengeno informacinę sistemą įvesti perspėjimą dėl draudimo pareiškėjai atvykti ir apsigyventi pagal SIS II reglamento 24 straipsnio 3 dalį 3 metus, pagrįstumo ir teisėtumo. Pareiškėjas skunde taip pat prašė panaikinti Komisijos sprendimą ir įpareigoti<text:s/></text:span><text:span text:style-name="T453">atsakovą iš naujo išnagrinėti pareiškėjo prašymą suteikti prieglobstį Lietuvos Respublikoje.</text:span></text:p>
      <text:p text:style-name="P454"><text:span text:style-name="T455">19</text:span><text:span text:style-name="T456">.</text:span><text:span text:style-name="T457"><text:tab/>Pirmosios instancijos teismas pareiškėjo skundą tenkino iš dalies, konstatavęs, kad Migracijos departamentas teisėtai ir pagrįstai atsisakė suteikti pareiš</text:span><text:span text:style-name="T458">kėjui prieglobstį ir papildomą apsaugą Lietuvos Respublikoje, pagrįstai nurodyta išsiųsti pareiškėją į kilmės valstybę, tačiau pareiškėjui nustatytas draudimas 5 metus atvykti į Lietuvos Respubliką yra neproporcingas, dėl to Sprendimo dalį pakeitė ir nusta</text:span><text:span text:style-name="T459">tė, kad pareiškėjui uždraudžiama atvykti į Lietuvos Respubliką 2 metus nuo jo išsiuntimo iš Lietuvos Respublikos dienos; taip pat sumažino C.SIS II perspėjimo dėl draudimo pareiškėjui atvykti ir apsigyventi iki 2 metų nuo jo išsiuntimo iš Lietuvos Respubli</text:span><text:span text:style-name="T460">kos dienos. Kitą pareiškėjo skundo dalį teismas atmetė.</text:span></text:p>
      <text:p text:style-name="P461"><text:span text:style-name="T462">20</text:span><text:span text:style-name="T463">.</text:span><text:span text:style-name="T464"><text:tab/>Pareiškėjas<text:s/></text:span><text:span text:style-name="T465">apeliaciniame skunde, nesutikdamas su pirmosios instancijos teismo sprendimu, teigia, kad teismas netinkamai įvertino byloje esančius įrodymus,<text:s/></text:span><text:span text:style-name="T466">pareiškėjo pasakojimą ir šį pasakoji</text:span><text:span text:style-name="T467">mą patvirtinančią kilmės šalies informaciją, todėl padarė nepagrįstas išvadas, kad jis neatitinka Įstatymo 86 straipsnio 1 dalies reikalavimų dėl pabėgėlio statuso ir reikalavimų dėl papildomos apsaugos pagal Įstatymo 87 straipsnio 1 dalies 1–3 punktus. At</text:span><text:span text:style-name="T468">sakovas neįvykdė pareigos tinkamai ir individualizuotai išnagrinėti pareiškėjo prašymą, nesurinko visos aktualios kilmės valstybės informacijos</text:span><text:span text:style-name="T469">,</text:span><text:span text:style-name="T470"><text:s/></text:span><text:span text:style-name="T471">neatliko atskyrimo tarp ekonominio migranto ir prieglobsčio prašytojo,</text:span><text:span text:style-name="T472"><text:s/>todėl priėmė neteisėtą ir nepagrįstą spr</text:span><text:span text:style-name="T473">endimą</text:span><text:span text:style-name="T474">.</text:span></text:p>
      <text:p text:style-name="P475"><text:span text:style-name="T476">21</text:span><text:span text:style-name="T477">.</text:span><text:span text:style-name="T478"><text:tab/>Pagal ABTĮ<text:s/></text:span><text:span text:style-name="T479">140</text:span><text:span text:style-name="T480"> straipsnio 1 dalį teismas, apeliacine tvarka nagrinėdamas bylą, patikrina pirmosios instancijos teismo sprendimo pagrįstumą ir teisėtumą, neperžengdamas apeliacinio skundo ribų. Byloje nenustatytos aplinkybės, dėl kurių turėt</text:span><text:span text:style-name="T481">ų būti peržengtos pareiškėjo apeliacinio<text:s/></text:span><text:soft-page-break/><text:span text:style-name="T482">skundo ribos, bei nenustatyti sprendimo negaliojimo pagrindai, nurodyti<text:s/></text:span><text:span text:style-name="T483">ABTĮ</text:span><text:span text:style-name="T484"><text:s/></text:span><text:span text:style-name="T485">146 </text:span><text:span text:style-name="T486">straipsnio 2 dalyje (</text:span><text:span text:style-name="T487">ABTĮ</text:span><text:span text:style-name="T488"><text:s/></text:span><text:span text:style-name="T489">140</text:span><text:span text:style-name="T490"><text:s/></text:span><text:span text:style-name="T491">str. 2 d.), todėl apeliacinės instancijos teismas šią bylą apeliacine tvarka nagrinėja ir patikrina pirm</text:span><text:span text:style-name="T492">osios instancijos teismo sprendimo pagrįstumą ir teisėtumą, neperžengdamas apeliacinio skundo ribų (</text:span><text:span text:style-name="T493">ABTĮ</text:span><text:span text:style-name="T494"> </text:span><text:span text:style-name="T495">140</text:span><text:span text:style-name="T496"> str. 1 d.).</text:span></text:p>
      <text:p text:style-name="P497"><text:span text:style-name="T498">22</text:span><text:span text:style-name="T499">.</text:span><text:span text:style-name="T500"><text:tab/></text:span><text:span text:style-name="T501">Vadovaujantis<text:s/></text:span><text:span text:style-name="T502">ABTĮ</text:span><text:span text:style-name="T503"><text:s/></text:span><text:span text:style-name="T504">142</text:span><text:span text:style-name="T505"><text:s/></text:span><text:span text:style-name="T506">straipsnio 3 dalimi, pirmosios instancijos teisme ištirti įrodymai apeliacinėje instancijoje gali būti p</text:span><text:span text:style-name="T507">akartotinai arba papildomai tiriami tik tuomet, jeigu teismas pripažino, kad tai būtina. Taigi apeliacija administraciniame procese yra ne pakartotinis bylos nagrinėjimas, o jau priimto teismo sprendimo pagrįstumo ir teisėtumo tikrinimas, remiantis jau byl</text:span><text:span text:style-name="T508">oje esančia medžiaga. Apeliacinis procesas nėra bylos nagrinėjimo pirmosios instancijos teisme pratęsimas apeliacinės instancijos teisme. Apeliacinės instancijos teismas paprastai bylą gali tikrinti tik ta apimtimi, kuria byla buvo išnagrinėta pirmosios in</text:span><text:span text:style-name="T509">stancijos teisme ir kuri buvo užfiksuota pirmosios instancijos teismo sprendimu (žr., pvz., Lietuvos vyriausiojo administracinio teismo 2007 m. rugsėjo 5 d. nutartį administracinėje byloje Nr. </text:span><text:span text:style-name="T510">A</text:span><text:span text:style-name="T511">556</text:span><text:span text:style-name="T512">-747/2007</text:span><text:span text:style-name="T513">; 2013 m. birželio 11 d. nutartį administracinėje<text:s/></text:span><text:span text:style-name="T514">byloje Nr. </text:span><text:span text:style-name="T515">A</text:span><text:span text:style-name="T516">822</text:span><text:span text:style-name="T517">-1321/2013</text:span><text:span text:style-name="T518"> ir kt.).</text:span></text:p>
      <text:p text:style-name="P519"><text:span text:style-name="T520">23</text:span><text:span text:style-name="T521">.</text:span><text:span text:style-name="T522"><text:tab/></text:span><text:span text:style-name="T523">Įstatymo 86 straipsnio 1 dalyje numatyta, kad pabėgėlio statusas suteikiamas prieglobsčio prašytojui, kuris dėl visiškai pagrįstos baimės būti persekiojamas dėl rasės, religijos, tautybės, priklausymo tam tikrai socialinei grupei ar dėl politinių įsitikini</text:span><text:span text:style-name="T524">mų yra už valstybės, kurios pilietis jis yra, ribų ir negali ar bijo naudotis tos valstybės apsauga arba neturi atitinkamos užsienio valstybės pilietybės, yra už valstybės, kurioje buvo jo nuolatinė gyvenamoji vieta, ribų ir dėl išvardytų priežasčių negali</text:span><text:span text:style-name="T525"><text:s/>ar bijo į ją grįžti, jeigu nėra priežasčių, nustatytų šio Įstatymo 88 straipsnio 1, 2 dalyse. Šio straipsnio 1 dalyje nurodyto persekiojimo vykdytojais gali būti valstybė, valstybę ar didelę jos teritorijos dalį valdančios grupės ar organizacijos, taip pa</text:span><text:span text:style-name="T526">t nevalstybiniai subjektai, jeigu valstybė, valstybę ar didelę jos teritorijos dalį valdančios grupės ar organizacijos, įskaitant tarptautines organizacijas, negali arba nenori suteikti veiksmingos ir ilgalaikio pobūdžio apsaugos nuo persekiojimo. Paprasta</text:span><text:span text:style-name="T527">i laikoma, kad suteikiama veiksminga ir ilgalaikio pobūdžio<text:s/></text:span><text:soft-page-break/><text:span text:style-name="T528">apsauga, kai valstybė, valstybę ar didelę jos teritorijos dalį valdanti grupė ar organizacija, įskaitant tarptautines organizacijas, imasi pagrįstų priemonių, kad užkirstų kelią persekiojimui ar š</text:span><text:span text:style-name="T529">io Įstatymo 87 straipsnio 1 dalyje nurodytiems veiksmams, taikydami veiksmingą teisinę sistemą persekiojimui ar šio Įstatymo 87 straipsnio 1 dalyje nurodytiems veiksmams nustatyti, persekioti dėl tokių veiksmų ir nubausti už juos (Įstatymo 86 str. 2 d.). P</text:span><text:span text:style-name="T530">agal Įstatymo 87 straipsnio 1 dalį<text:s/></text:span><text:span text:style-name="T531">papildoma apsauga suteikiama</text:span><text:span text:style-name="T532"> </text:span><text:span text:style-name="T533">prieglobsčio prašytojui, kuris yra už savo kilmės valstybės ribų ir negali ten grįžti dėl visiškai pagrįstos baimės, kad:1) jis bus kankinamas, su juo bus žiauriai, nežmoniškai elgiamasi arba<text:s/></text:span><text:span text:style-name="T534">bus žeminamas jo orumas ar jis bus tokiu būdu baudžiamas;</text:span><text:span text:style-name="T535"><text:s/></text:span><text:span text:style-name="T536">2) yra grėsmė, kad jam bus įvykdyta mirties bausmė ar egzekucija;</text:span><text:span text:style-name="T537"><text:s/></text:span><text:span text:style-name="T538">3) yra rimta ir asmeninė grėsmė jo gyvybei, sveikatai, saugumui ar laisvei dėl beatodairiško smurto veiksmų tarptautinio ar vidaus g</text:span><text:span text:style-name="T539">inkluoto konflikto metu.</text:span><text:span text:style-name="T540"><text:s/></text:span><text:span text:style-name="T541">Šio straipsnio 1 dalyje nurodytų veiksmų vykdytojais gali būti valstybė, valstybę ar didelę jos teritorijos dalį valdančios grupės ar organizacijos, taip pat nevalstybiniai subjektai, jeigu valstybė, valstybę ar didelę jos teritori</text:span><text:span text:style-name="T542">jos dalį valdančios grupės ar organizacijos, įskaitant tarptautines organizacijas, negali arba nenori suteikti veiksmingos ir ilgalaikio pobūdžio apsaugos, kaip ji apibrėžta šio Įstatymo 86 straipsnio 2 dalyje, nuo tokių veiksmų (Įstatymo 87 str. 2 d.).</text:span></text:p>
      <text:p text:style-name="P543"><text:span text:style-name="T544">24</text:span><text:span text:style-name="T545">.</text:span><text:span text:style-name="T546"><text:tab/></text:span><text:span text:style-name="T547">Lietuvos vyriausiojo administracinio teismo praktikoje laikomasi nuostatos, kad Įstatymo 86 ir 87 straipsniuose įtvirtintose teisės normose nustatyta visiškai pagrįstos baimės buvimo sąlyga, viena vertus, turi būti objektyvaus pobūdžio, t. y. ji turi</text:span><text:span text:style-name="T548"><text:s/>egzistuoti realiai, o ne būti vien tik prašančiojo prieglobsčio asmens suvokimas, įsitikinimas ir panašiai. Kita vertus, vartojama sąvoka baimė yra dvasinė būsena ir subjektyvi būklė, todėl minėta visiškai pagrįstos baimės sąlyga apima ir subjektyvius, ir</text:span><text:span text:style-name="T549"><text:s/>objektyvius veiksnius, į kuriuos turi būti atsižvelgta, nustatant, ar baimė iš tikrųjų yra visiškai pagrįsta (žr., pvz., Lietuvos vyriausiojo administracinio teismo 2010 m. rugsėjo 16 d. nutartį administracinėje byloje Nr. </text:span><text:span text:style-name="T550">A</text:span><text:span text:style-name="T551">822</text:span><text:span text:style-name="T552">-334/2010</text:span><text:span text:style-name="T553">; 2012 m. sausio 12</text:span><text:span text:style-name="T554"><text:s/>d. nutartį administracinėje byloje Nr. </text:span><text:span text:style-name="T555">A</text:span><text:span text:style-name="T556">858</text:span><text:span text:style-name="T557">-10/2012</text:span><text:span text:style-name="T558">). Pažymėtina, jog galimas persekiojimas dėl kurios nors iš Įstatymo 86 ir<text:s/></text:span><text:soft-page-break/><text:span text:style-name="T559">87 straipsniuose nurodytų priežasčių turi būti pagrįstas konkrečių faktinių duomenų visuma, o ne bendro pobūdžio teiginiais apie<text:s/></text:span><text:span text:style-name="T560">galimo persekiojimo baimę. Be to, persekiojimas turi būti individualaus pobūdžio (žr., pvz., Lietuvos vyriausiojo administracinio teismo 2015 m. birželio 9 d. nutartį administracinėje byloje Nr. </text:span><text:span text:style-name="T561">eA-1987-756/2015</text:span><text:span text:style-name="T562">; 2017 m. vasario 14 d. nutartį administracin</text:span><text:span text:style-name="T563">ėje byloje Nr. </text:span><text:span text:style-name="T564">eA-2557-624/2017</text:span><text:span text:style-name="T565">; 2021 m. rugsėjo 15 d. nutartį administracinėje byloje Nr. eA-3615-789/2021, 2021 m. spalio 13 d. nutartį administracinėje byloje Nr. eA-3776-415/2021).</text:span></text:p>
      <text:p text:style-name="P566"><text:span text:style-name="T567">25</text:span><text:span text:style-name="T568">.</text:span><text:span text:style-name="T569"><text:tab/></text:span><text:span text:style-name="T570">Pagal Europos Žmogaus Teisių Teismo (toliau – ir EŽTT) praktiką</text:span><text:span text:style-name="T571"><text:s/>prieglobsčio bylose, siekiant išsiaiškinti, ar prieglobsčio prašančio asmens prašymas yra pagrįstas, turi būti nustatyta, kad įvykus tokio asmens deportacijai kyla reali rizika, kad asmuo patirs elgesį, kuris prieštarauja<text:s/></text:span><text:span text:style-name="T572">Žmogaus teisių ir pagrindinių lai</text:span><text:span text:style-name="T573">svių apsaugos konvencijos</text:span><text:span text:style-name="T574"><text:s/></text:span><text:span text:style-name="T575">3</text:span><text:span text:style-name="T576"><text:s/>straipsnyje įtvirtintam kankinimo draudimui. Tokia rizika turi būti nustatyta remiantis pakankamais įrodymais, atsižvelgiant į konkrečią individualią situaciją (žr. 2008 m. rugpjūčio 6 d. sprendimą byloje<text:s/></text:span><text:span text:style-name="T577">NA prieš Jungtinę Karal</text:span><text:span text:style-name="T578">ystę</text:span><text:span text:style-name="T579">, pareiškimo Nr. 25904/07). EŽTT 1997 m. balandžio 29 d. sprendime byloje<text:s/></text:span><text:span text:style-name="T580">H.L.R. prieš Prancūziją</text:span><text:span text:style-name="T581">, pareiškimo Nr. 24573/94, pažymėjo, kad bendra smurto situacija šalyje nereiškia, kad asmens deportavimo atveju jam kyla reali grėsmė ir </text:span><text:span text:style-name="T582">Žmogaus teisių ir</text:span><text:span text:style-name="T583"><text:s/>pagrindinių laisvių apsaugos konvencijos</text:span><text:span text:style-name="T584"><text:s/></text:span><text:span text:style-name="T585">3</text:span><text:span text:style-name="T586"><text:s/>straipsnio pažeidimas.</text:span></text:p>
      <text:p text:style-name="P587"><text:span text:style-name="T588">26</text:span><text:span text:style-name="T589">.</text:span><text:span text:style-name="T590"><text:tab/></text:span><text:span text:style-name="T591">Pareiškėjas prašymą suteikti prieglobstį grindė tuo, kad yra persekiojamas dėl dalyvavimo protestuose. Anot pareiškėjo, kilmės valstybėje jis buvo stipriai sumuštas, dėl ko jam iki<text:s/></text:span><text:span text:style-name="T592">šiol kartais sutrinka atmintis.</text:span></text:p>
      <text:p text:style-name="P593"><text:span text:style-name="T594">27</text:span><text:span text:style-name="T595">.</text:span><text:span text:style-name="T596"><text:tab/>Departamentas nusprendė nesuteikti pareiškėjui prieglobsčio, be kita ko, įvertinęs ir tai, kad pasakodamas ir atsakinėdamas į papildomus klausimus prieglobsčio prašytojas teigė, kad neprisimena, todėl yra pagrindas a</text:span><text:span text:style-name="T597">bejoti prieglobsčio prašytojo bendru patikimumu ir nuoširdumu.</text:span></text:p>
      <text:p text:style-name="P598"><text:span text:style-name="T599">28</text:span><text:span text:style-name="T600">.</text:span><text:span text:style-name="T601"><text:tab/>Teisėjų kolegija akcentuoja, jog prieglobsčio prašytojas nurodė turįs problemų su atmintimi, kurias sukėlė jo sumušimas kilmės valstybėje. Departamentas sprendė, jog pareiškėjas<text:s/></text:span><text:soft-page-break/><text:span text:style-name="T602">nedėjo<text:s/></text:span><text:span text:style-name="T603">nuoširdžių pastangų pagrįsti savo prašymą suteikti prieglobstį, nes prieglobsčio prašytojas nurodė kai ko neprisimenąs. Pareiškėjo nurodytų aplinkybių, susijusių su jo sveikata, Departamentas netyrė, Sprendime konstatavęs jog prieglobsčio prašytojas nepate</text:span><text:span text:style-name="T604">ikė jokių tai patvirtinančių duomenų (išrašo, kitų dokumentų). Departamentas Sprendime nurodė, jog pareiškėjo pasakojimas, kuriuo jis grindė savo prašymą suteikti prieglobstį, turi trūkumų, tačiau konkrečių prieštaravimų tarp pareiškėjo pateiktų duomenų ne</text:span><text:span text:style-name="T605">įvardijo. Departamentas rėmėsi Įstatymo 83 straipsnio 5 dalies nuostata, nurodydamas, jog dėl prieglobsčio prašytojo bandymo klaidinti tyrimą, sukčiauti ir dėl nustatytų prieštaravimų tarp prieglobsčio prašytojo nurodytų faktų, jam netaikoma abejonės privi</text:span><text:span text:style-name="T606">legija, todėl atmetė duomenis nepagrįstus rašytiniais įrodymais. Vis dėlto, Sprendime nenurodyti jokie faktai, kurių pagrindu būtų galima spręsti apie minėtą pareiškėjo elgesį. Pabrėžtina, jog pareiškėjo negalėjimas atsiminti tam tikrų įvykių, paskatinusių</text:span><text:span text:style-name="T607"><text:s/>jį palikti kilmės valstybę, detalių gali būti susijęs su jo minėtu atminties sutrikimu. Departamentas, kaip jau minėta, šios aplinkybės netyrė.</text:span></text:p>
      <text:p text:style-name="P608"><text:span text:style-name="T609">29</text:span><text:span text:style-name="T610">.</text:span><text:span text:style-name="T611"><text:tab/>Teisėjų kolegija pabrėžia, jog Departamentas yra viešojo administravimo subjektas, be kita ko, saistoma</text:span><text:span text:style-name="T612">s ir gero administravimo principo. Gero administravimo principas, kurio įgyvendinimas nacionalinėje teisėje kildinamas iš konstitucinio imperatyvo „valdžios įstaigos tarnauja žmonėms“ (Lietuvos Respublikos Konstitucijos 5 str. 3 d.), reikalauja, kad valsty</text:span><text:span text:style-name="T613">bės institucijos, priimdamos administracinius sprendimus, veiktų rūpestingai ir atidžiai, taip pat užtikrintų, kad administracinėje procedūroje būtų laikomasi visų teisės aktų nuostatų (žr., pvz., Lietuvos vyriausiojo administracinio teismo 2022 m. vasario</text:span><text:span text:style-name="T614"><text:s/>2 d. sprendimą administracinėje byloje Nr. A-309-502/2022).</text:span></text:p>
      <text:p text:style-name="P615"><text:span text:style-name="T616">30</text:span><text:span text:style-name="T617">.</text:span><text:span text:style-name="T618"><text:tab/>Gero administravimo aspektu pažymėtina, jog Departamentas prieidamas išvadą, jog pareiškėjas nededa nuoširdžių pastangų padėti prašymo suteikti prieglobstį nagrinėjimui, bei remdamasis tu</text:span><text:span text:style-name="T619">o, kad pareiškėjas neatsimena kai kurių detalių, neveikė pakankamai rūpestingai ir atidžiai. Teisėjų kolegijos vertinimu, Departamento išvados negali būti pagrįstos vien jo paties<text:s/></text:span><text:soft-page-break/><text:span text:style-name="T620">pateiktomis prielaidomis, kurios Sprendime nėra niekaip pagrįstos. Vien rašy</text:span><text:span text:style-name="T621">tinių įrodymų stoka negali savaime būti pagrindas preziumuoti, jog pareiškėjo nurodyti duomenys neatitinka realių aplinkybių. Taigi, konstatuotina, jog Departamentas iš byloje esančių duomenų negalėjo spręsti, kad pareiškėjo elgesys prašymo suteikti priegl</text:span><text:span text:style-name="T622">obstį tyrimo metu buvo nenuoširdus ir dėl to jo pateikti duomenys vertintini kaip nepatikimi. Teisėjų kolegijos vertinimu, tam, jog būtų pagrįsta aptariama išvada, reikalingi objektyvūs duomenys apie pareiškėjo sveikatą, kurie patvirtintų jį neturint sutri</text:span><text:span text:style-name="T623">kimų, galinčių sukelti problemų su atmintimi.</text:span></text:p>
      <text:p text:style-name="P624"><text:span text:style-name="T625">31</text:span><text:span text:style-name="T626">.</text:span><text:span text:style-name="T627"><text:tab/>Apibendrindama teisėjų kolegija nurodo, jog Departamentas nagrinėjamu atveju neatliko rūpestingo ir atidaus pareiškėjo prašymo suteikti prieglobstį tyrimo, taip pat niekaip nepagrindė Sprendimo išvados,</text:span><text:span text:style-name="T628"><text:s/>kad pareiškėjui prieglobstis nesuteiktinas, todėl pareiškėjo apeliacinis skundas tenkinamas, o Sprendimas naikinamas ABTĮ 91 straipsnio 3 dalies (skundžiamas teisės aktas yra neteisėtas dėl to, kad jį priimant buvo pažeistos pagrindinės procedūros, ypač t</text:span><text:span text:style-name="T629">aisyklės, turėjusios užtikrinti objektyvų visų aplinkybių įvertinimą ir sprendimo pagrįstumą) pagrindu. Kadangi Komisija ir pirmosios instancijos teismas konstatavo, jog Sprendimas yra iš esmės teisėtas ir pagrįstas, jų sprendimai taip pat yra naikinami. A</text:span><text:span text:style-name="T630">tsižvelgiant į tai, jog Sprendimas panaikinamas, Departamentas yra įpareigojamas pareiškėjo prašymą suteikti prieglobstį išnagrinėti iš naujo.</text:span></text:p>
      <text:p text:style-name="P631"/>
      <text:p text:style-name="P632">Vadovaudamasi Lietuvos Respublikos administracinių bylų teisenos įstatymo 144 straipsnio 1 dalies 2 punktu<text:s/>teisėjų kolegija</text:p>
      <text:p text:style-name="P633"/>
      <text:p text:style-name="P634"><text:span text:style-name="T635">n u s p r e n d ž i a:</text:span></text:p>
      <text:p text:style-name="P636"/>
      <text:p text:style-name="P637"><text:span text:style-name="T638">Pareiškėjo<text:s/></text:span><text:span text:style-name="T639">A. I. L.<text:s/></text:span><text:span text:style-name="T640">apeliacinį skundą tenkinti.</text:span></text:p>
      <text:p text:style-name="P641"><text:span text:style-name="T642">Regionų apygardos administracinio teismo Panevėžio rūmų<text:s/></text:span><text:span text:style-name="T643">2022 m. kovo 21 d.<text:s/></text:span><text:span text:style-name="T644">sprendimą panaikinti ir priimti naują sprendimą</text:span><text:span text:style-name="T645">.</text:span></text:p>
      <text:soft-page-break/>
      <text:p text:style-name="P646"><text:span text:style-name="T647">Pareiškėjo<text:s/></text:span><text:span text:style-name="T648">A. I.<text:s/></text:span><text:span text:style-name="T649">L. skundą tenkinti.</text:span></text:p>
      <text:p text:style-name="P650">Panaikinti Migracijos departamento prie Lietuvos Respublikos vidaus reikalų ministerijos 2021 m. spalio 25 d. sprendimą Nr. 21S34366 ir Migracijos departamento prie Lietuvos Respublikos vidaus reikalų ministerijos 1-osios skundų dėl prieglobsčio sprendimų komisijos 2021 m. lapkričio 24 d. sprendimą Nr. 6K-1643.</text:p>
      <text:p text:style-name="P651"><text:span text:style-name="T652">Įpareigoti Migracijos departamentą prie Lietuvos Respublikos vidaus reikalų ministerijos iš naujo nagrinėti pareiškėjo<text:s/></text:span><text:span text:style-name="T653">A. I.<text:s/></text:span><text:span text:style-name="T654">L. prašymą suteikti prieglobstį Lietuvos Respublikoje.</text:span></text:p>
      <text:p text:style-name="P655">Sprendimas neskundžiamas.<text:s/></text:p>
      <text:p text:style-name="P656"/>
      <text:p text:style-name="P657"><text:span text:style-name="T658">Teisėjai</text:span><text:span text:style-name="T659"><text:tab/></text:span><text:span text:style-name="T660">Artūras Drigotas</text:span></text:p>
      <text:p text:style-name="P661"/>
      <text:p text:style-name="P662"/>
      <text:p text:style-name="P663">Ričardas Piličiauskas</text:p>
      <text:p text:style-name="P664"/>
      <text:p text:style-name="P665"/>
      <text:p text:style-name="P666"><text:span text:style-name="T667">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16:06:00Z</meta:creation-date>
    <dc:date>2022-05-12T16:06:00Z</dc:date>
    <meta:template xlink:href="Normal.dotm" xlink:type="simple"/>
    <meta:editing-cycles>1</meta:editing-cycles>
    <meta:editing-duration>PT0S</meta:editing-duration>
    <meta:user-defined meta:name="NSMba4aa0707453423582b3878bea609b46202205051008230">LqsfxmIrf6naO8w74fOt1W78NQw=</meta:user-defined>
    <meta:user-defined meta:name="NSMe61374de59684de29d60f129465e4e38202205051008468">aUd4hRtYJ3qGwanY0s+qPG5h32w=</meta:user-defined>
    <meta:document-statistic meta:page-count="20" meta:paragraph-count="103" meta:word-count="5030" meta:character-count="39036" meta:row-count="494" meta:non-whitespace-character-count="34109"/>
  </office:meta>
</office:document-meta>
</file>