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4" style:parent-style-name="Normal" style:master-page-name="MP1" style:family="paragraph">
      <style:paragraph-properties fo:break-before="page" fo:margin-left="3.9375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43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olumn49" style:family="table-column">
      <style:table-column-properties style:column-width="0.4972in"/>
    </style:style>
    <style:style style:name="TableColumn50" style:family="table-column">
      <style:table-column-properties style:column-width="3.1451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1.6361in"/>
    </style:style>
    <style:style style:name="Table48" style:family="table">
      <style:table-properties style:width="6.4597in" fo:margin-left="0.1937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Row86" style:family="table-row">
      <style:table-row-properties style:min-row-height="0.249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P115" style:parent-style-name="Normal" style:family="paragraph"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hyphenate="false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hyphenate="false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3" style:parent-style-name="Normal" style:family="paragraph">
      <style:paragraph-properties fo:text-align="center"/>
      <style:text-properties fo:text-transform="uppercas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USISIEKIMO MINISTRAS</text:p>
      <text:p text:style-name="P4"/>
      <text:p text:style-name="P5">ĮSAKYMAS</text:p>
      <text:p text:style-name="P6">DĖL LIETUVOS RESPUBLIKOS SUSISIEKIMO MINISTRO</text:p>
      <text:p text:style-name="P7"><text:span text:style-name="T8">2021 M. LIEPOS 23 D. ĮSAKYMO NR. 3-372 „</text:span><text:span text:style-name="T9">DĖL PAŠTO MOKOS ŽENKLŲ LEIDYBOS PLANO 2022 METAMS, PAŠTO MOKOS ŽENKLŲ LEIDYBOS PLANUOJAMŲ TEMŲ 2023 METAMS SĄRAŠO IR PAŠTO MOKOS ŽENKLŲ LEIDYBOS PLANUOJAMŲ TEMŲ 2024 METAMS SĄRAŠO PATVIRTINIMO</text:span><text:span text:style-name="T10">“ PAKEITIMO</text:span></text:p>
      <text:p text:style-name="P11"/>
      <text:p text:style-name="P12">2022 m.<text:s/>kovo 18<text:s/>d. Nr.<text:s/>3-157</text:p>
      <text:p text:style-name="P13">Vilnius</text:p>
      <text:p text:style-name="P14"/>
      <text:p text:style-name="P15"/>
      <text:p text:style-name="P16"><text:span text:style-name="T17">P a k e i č i u <text:s/>P</text:span><text:span text:style-name="T18">ašto mokos ženklų leidybos planą 2022 metams, patvirtintą Lietuvos Respublikos susisiekimo ministro 2021 m. liepos 23 d. įsakymu Nr. 3-372<text:s/></text:span><text:span text:style-name="T19">„</text:span><text:span text:style-name="T20">D</text:span><text:span text:style-name="T21">ėl Pašto mokos ženklų leidybos plano 2022 metams, Pašto mokos ženklų leidybos planuojamų temų 2023 metams sąrašo ir Pašto mokos ženklų leidybos planuojamų temų 2024 metams sąrašo patvirtinimo</text:span><text:span text:style-name="T22">“, ir jį išdėstau nauja redakcija (pridedama).<text:s/></text:span></text:p>
      <text:p text:style-name="Normal"/>
      <text:p text:style-name="Normal"/>
      <text:p text:style-name="Normal"/>
      <text:soft-page-break/>
      <text:p text:style-name="Normal"><text:span text:style-name="T23">Susisiekimo minist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Marius Skuodis</text:span></text:p>
      <text:p text:style-name="P33"/>
      <text:soft-page-break/>
      <text:p text:style-name="P34">PATVIRTINTA</text:p>
      <text:p text:style-name="P35">Lietuvos Respublikos susisiekimo</text:p>
      <text:p text:style-name="P36">ministro 2021 m. liepos 23 d.</text:p>
      <text:p text:style-name="P37">įsakymu Nr. 3-372</text:p>
      <text:p text:style-name="P38">(Lietuvos Respublikos susisiekimo</text:p>
      <text:p text:style-name="P39">ministro 2022 m.<text:s/>kovo 18<text:s/>d.</text:p>
      <text:p text:style-name="P40">įsakymo Nr.<text:s/>3-157</text:p>
      <text:p text:style-name="P41">redakcija)<text:s/></text:p>
      <text:p text:style-name="P42"/>
      <text:p text:style-name="P43"/>
      <text:p text:style-name="P44"><text:span text:style-name="T45">PAŠTO MOKOS ŽENKLŲ LEIDYBOS PLANAS 2022 METAMS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ašto ženklo, pašto bloko, ženklinto atviruko pavadinimas</text:p>
          </table:table-cell>
          <table:table-cell table:style-name="TableCell58">
            <text:p text:style-name="P59">Išleidimo data</text:p>
          </table:table-cell>
          <table:table-cell table:style-name="TableCell60">
            <text:p text:style-name="P61">Pašto ženklas, pašto blokas, ženklintas atvirukas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<text:span text:style-name="T67">LDK simboliai. Lietuvos valdovai</text:span></text:p>
          </table:table-cell>
          <table:table-cell table:style-name="TableCell68">
            <text:p text:style-name="P69"><text:span text:style-name="T70">2022 01 14</text:span></text:p>
          </table:table-cell>
          <table:table-cell table:style-name="TableCell71">
            <text:p text:style-name="P72"><text:span text:style-name="T73">2 pašto ženklų serija</text:span>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<text:span text:style-name="T79">Šimtmečių įvykiai</text:span></text:p>
          </table:table-cell>
          <table:table-cell table:style-name="TableCell80">
            <text:p text:style-name="P81"><text:span text:style-name="T82">2022 01 28</text:span></text:p>
          </table:table-cell>
          <table:table-cell table:style-name="TableCell83">
            <text:p text:style-name="P84"><text:span text:style-name="T85">Pašto blokas</text:span>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<text:span text:style-name="T91">Vytauto Didžiojo universitetui – 100 metų</text:span></text:p>
          </table:table-cell>
          <table:table-cell table:style-name="TableCell92">
            <text:p text:style-name="P93"><text:span text:style-name="T94">2022 02 11</text:span></text:p>
          </table:table-cell>
          <table:table-cell table:style-name="TableCell95">
            <text:p text:style-name="P96"><text:span text:style-name="T97">Pašto ženklas</text:span>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<text:span text:style-name="T103">Lietuvos rezistencija</text:span></text:p>
          </table:table-cell>
          <table:table-cell table:style-name="TableCell104">
            <text:p text:style-name="P105"><text:span text:style-name="T106">2022 03 18</text:span></text:p>
          </table:table-cell>
          <table:table-cell table:style-name="TableCell107">
            <text:p text:style-name="P108"><text:span text:style-name="T109">2 pašto ženklų serija</text:span>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Monsinjoro Kazimiero Vasiliausko</text:p>
            <text:p text:style-name="P115"><text:span text:style-name="T116">100-osios gimimo metinės</text:span></text:p>
          </table:table-cell>
          <table:table-cell table:style-name="TableCell117">
            <text:p text:style-name="P118"><text:span text:style-name="T119">2022 04 08</text:span></text:p>
          </table:table-cell>
          <table:table-cell table:style-name="TableCell120">
            <text:p text:style-name="P121"><text:span text:style-name="T122">Pašto ženklas</text:span>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<text:span text:style-name="T128">Europa. Padavimai ir mitai</text:span></text:p>
          </table:table-cell>
          <table:table-cell table:style-name="TableCell129">
            <text:p text:style-name="P130"><text:span text:style-name="T131">2022 04 29</text:span></text:p>
          </table:table-cell>
          <table:table-cell table:style-name="TableCell132">
            <text:p text:style-name="P133"><text:span text:style-name="T134">2 pašto ženklų serija</text:span>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Ukrainos laisvės gynėjams</text:p>
          </table:table-cell>
          <table:table-cell table:style-name="TableCell140">
            <text:p text:style-name="P141">2022 05 06</text:p>
          </table:table-cell>
          <table:table-cell table:style-name="TableCell142">
            <text:p text:style-name="P143">Pašto ženkl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<text:span text:style-name="T149">Kaunas – Europos kultūros sostinė</text:span></text:p>
          </table:table-cell>
          <table:table-cell table:style-name="TableCell150">
            <text:p text:style-name="P151"><text:span text:style-name="T152">2022 05 13</text:span></text:p>
          </table:table-cell>
          <table:table-cell table:style-name="TableCell153">
            <text:p text:style-name="P154"><text:span text:style-name="T155">Pašto blokas</text:span>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<text:span text:style-name="T161">Pirmajai Lietuvos Didžiojoje Kunigaikštystėje spausdintai knygai – 500 metų</text:span></text:p>
          </table:table-cell>
          <table:table-cell table:style-name="TableCell162">
            <text:p text:style-name="P163"><text:span text:style-name="T164">2022 05 20</text:span></text:p>
          </table:table-cell>
          <table:table-cell table:style-name="TableCell165">
            <text:p text:style-name="P166"><text:span text:style-name="T167">Pašto ženklas</text:span>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<text:span text:style-name="T173">Pasaulinė aplinkos diena<text:s/></text:span></text:p>
          </table:table-cell>
          <table:table-cell table:style-name="TableCell174">
            <text:p text:style-name="P175"><text:span text:style-name="T176">2022 06 03</text:span></text:p>
          </table:table-cell>
          <table:table-cell table:style-name="TableCell177">
            <text:p text:style-name="P178"><text:span text:style-name="T179">Pašto ženklas</text:span></text:p>
          </table:table-cell>
        </table:table-row>
        <text:soft-page-break/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<text:span text:style-name="T185">Lietuvos jūrinė istorija</text:span></text:p>
          </table:table-cell>
          <table:table-cell table:style-name="TableCell186">
            <text:p text:style-name="P187"><text:span text:style-name="T188">2022 07 22</text:span></text:p>
          </table:table-cell>
          <table:table-cell table:style-name="TableCell189">
            <text:p text:style-name="P190"><text:span text:style-name="T191">Pašto ženklas</text:span></text:p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<text:span text:style-name="T197">Kulinarinis paveldas. Šakotis</text:span></text:p>
          </table:table-cell>
          <table:table-cell table:style-name="TableCell198">
            <text:p text:style-name="P199"><text:span text:style-name="T200">2022 08 12</text:span></text:p>
          </table:table-cell>
          <table:table-cell table:style-name="TableCell201">
            <text:p text:style-name="P202"><text:span text:style-name="T203">Pašto ženklas</text:span></text:p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<text:span text:style-name="T209">Lietuvos raudonoji knyga</text:span></text:p>
          </table:table-cell>
          <table:table-cell table:style-name="TableCell210">
            <text:p text:style-name="P211"><text:span text:style-name="T212">2022 09 16</text:span></text:p>
          </table:table-cell>
          <table:table-cell table:style-name="TableCell213">
            <text:p text:style-name="P214"><text:span text:style-name="T215">Pašto ženklas</text:span></text:p>
          </table:table-cell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P220"><text:span text:style-name="T221">Iš pašto istorijos</text:span></text:p>
          </table:table-cell>
          <table:table-cell table:style-name="TableCell222">
            <text:p text:style-name="P223"><text:span text:style-name="T224">2022 10 07</text:span></text:p>
          </table:table-cell>
          <table:table-cell table:style-name="TableCell225">
            <text:p text:style-name="P226"><text:span text:style-name="T227">Pašto ženklas</text:span>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<text:span text:style-name="T233">Šv. Kalėdos ir Naujieji metai</text:span></text:p>
          </table:table-cell>
          <table:table-cell table:style-name="TableCell234">
            <text:p text:style-name="P235"><text:span text:style-name="T236">2022 11 25</text:span></text:p>
          </table:table-cell>
          <table:table-cell table:style-name="TableCell237">
            <text:p text:style-name="P238"><text:span text:style-name="T239">2 pašto ženklų serija</text:span></text:p>
          </table:table-cell>
        </table:table-row>
        <table:table-row table:style-name="TableRow240">
          <table:table-cell table:style-name="TableCell241">
            <text:p text:style-name="P242">16.</text:p>
          </table:table-cell>
          <table:table-cell table:style-name="TableCell243">
            <text:p text:style-name="P244"><text:span text:style-name="T245">Šiuolaikinis lietuvių menas. Kinas</text:span></text:p>
          </table:table-cell>
          <table:table-cell table:style-name="TableCell246">
            <text:p text:style-name="P247"><text:span text:style-name="T248">2022 12 16<text:s/></text:span></text:p>
          </table:table-cell>
          <table:table-cell table:style-name="TableCell249">
            <text:p text:style-name="P250"><text:span text:style-name="T251">Pašto ženklas</text:span></text:p>
          </table:table-cell>
        </table:table-row>
      </table:table>
      <text:p text:style-name="P252"/>
      <text:p text:style-name="P253">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levičiūtė</meta:initial-creator>
    <dc:creator>adlibuser</dc:creator>
    <meta:creation-date>2022-03-18T12:50:00Z</meta:creation-date>
    <dc:date>2022-03-18T12:50:00Z</dc:date>
    <meta:template xlink:href="Normal.dotm" xlink:type="simple"/>
    <meta:editing-cycles>2</meta:editing-cycles>
    <meta:editing-duration>PT0S</meta:editing-duration>
    <meta:document-statistic meta:page-count="4" meta:paragraph-count="34" meta:word-count="291" meta:character-count="2258" meta:row-count="60" meta:non-whitespace-character-count="2001"/>
  </office:meta>
</office:document-meta>
</file>