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style>
    <style:style style:name="T30" style:parent-style-name="DefaultParagraphFont" style:family="text">
      <style:text-properties style:font-weight-complex="bold" style:font-style-complex="italic" style:text-position="super 62.5%"/>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style:font-weight-complex="bold" style:font-style-complex="italic" style:text-position="super 62.5%"/>
    </style:style>
    <style:style style:name="T35" style:parent-style-name="DefaultParagraphFont" style:family="text">
      <style:text-properties style:font-weight-complex="bold" style:font-style-complex="italic"/>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margin-right="-0.12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5 M. SPALIO 29 D. ĮSAKYMO NR. 3D-807 „DĖL LIETUVOS KAIMO PLĖTROS 2014–2020 METŲ PROGRAMOS PRIEMONĖS „</text:span><text:span text:style-name="T15">ŪKIO IR VERSLO PLĖTRA“ VEIKLOS SRITIES „PARAMA INVESTICIJOMS, SKIRTOMS NE ŽEMĖS ŪKIO VEIKLAI KURTI IR PLĖTOTI“ VEIKLOS „PARAMA INVESTICIJOMS, SKIRTOMS EKONOMINĖS VEIKLOS KŪRIMUI IR PLĖTRAI“ ĮGYVENDINIMO TAISYKLIŲ, TAIKOMŲ 2015 METAIS PATEIKTOMS PARAIŠKOMS, PATVIRTINIMO“ PAKEITIMO</text:span></text:p>
      <text:p text:style-name="P16"/>
      <text:p text:style-name="P17">2016 m. spalio 13 d. Nr. 3D-588</text:p>
      <text:p text:style-name="P18">Vilnius</text:p>
      <text:p text:style-name="P19"/>
      <text:p text:style-name="P20"><text:span text:style-name="T21">Pakeičiu</text:span><text:span text:style-name="T22"><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5 metais pateiktoms paraiškoms, patvirtintas Lietuvos Respublikos žemės ūkio ministro 2015 m. spalio 29 d. įsakymu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text:span></text:p>
      <text:p text:style-name="P23"><text:span text:style-name="T24">1</text:span><text:span text:style-name="T25">.</text:span><text:span text:style-name="T26"><text:tab/>Pakeičiu 15.10.1 papunktį ir jį išdėstau taip: <text:s/></text:span></text:p>
      <text:p text:style-name="P27"><text:span text:style-name="T28">„</text:span>15.10.1. žemės, pastatų, statinių ir (arba) patalpų, kuriose numatyta įgyvendinti projektą, taip pat žemės po pastatais, statiniais, kurie yra rekonstruojami ir (arba) kuriuose atliekamas kapitalinis remontas, nuomos ar kito teisėto naudojimosi jais sutartis, sudaryta ne trumpesniam kaip 10 metų laikotarpiui nuo paramos paraiškos pateikimo dienos, VĮ Registrų centre turi būti įregistruota iki<text:s/><text:span text:style-name="T29">paraiškos pateikimo dienos, išskyrus 15.10.1</text:span><text:span text:style-name="T30">1</text:span><text:span text:style-name="T31"><text:s/>papunktyje nurodytą atvejį;“.</text:span></text:p>
      <text:p text:style-name="P32">2.<text:tab/>Papildau<text:s/><text:span text:style-name="T33">15.10.1</text:span><text:span text:style-name="T34">1</text:span><text:span text:style-name="T35"><text:s/>papunkčiu:</text:span></text:p>
      <text:p text:style-name="P36">„15.10.1<text:span text:style-name="T37">1</text:span>.<text:span text:style-name="T38"><text:s/></text:span>Žemė po naujai statomais pastatais ir (arba) statiniais paramos paraiškos pateikimo dieną pareiškėjui priklauso nuosavybės teise;“.</text:p>
      <text:p text:style-name="P39"/>
      <text:p text:style-name="P40"/>
      <text:p text:style-name="P41">Žemės ūkio ministrė<text:s/><text:tab/><text:s text:c="13"/>Virginija Baltrait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7T06:39:00Z</meta:creation-date>
    <dc:date>2016-10-17T06:39:00Z</dc:date>
    <meta:template xlink:href="Normal.dotm" xlink:type="simple"/>
    <meta:editing-cycles>1</meta:editing-cycles>
    <meta:editing-duration>PT0S</meta:editing-duration>
    <meta:document-statistic meta:page-count="1" meta:paragraph-count="31" meta:word-count="255" meta:character-count="2017" meta:row-count="99" meta:non-whitespace-character-count="1793"/>
  </office:meta>
</office:document-meta>
</file>