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asian="Calibri"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tyle-complex="italic"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justify" fo:text-indent="0.560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tyle-complex="italic"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tyle-complex="italic"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45"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46"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47" style:parent-style-name="Normal" style:family="paragraph">
      <style:paragraph-properties fo:widows="0" fo:orphans="0" style:vertical-align="middle" fo:line-height="110%">
        <style:tab-stops>
          <style:tab-stop style:type="right" style:position="6.5958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DĖL LIETUVOS RESPUBLIKOS SVEIKATOS APSAUGOS MINISTRO 2004 M.</text:p>
      <text:p text:style-name="P7"><text:span text:style-name="T8">BALANDŽIO 15 D. ĮSAKYMO<text:s/></text:span><text:span text:style-name="T9">NR. V-232</text:span><text:span text:style-name="T10"><text:s/>„DĖL LIETUVOS RESPUBLIKOS</text:span></text:p>
      <text:p text:style-name="P11">SVEIKATOS APSAUGOS MINISTERIJOS DARBO REGLAMENTO PATVIRTINIMO“ PAKEITIMO</text:p>
      <text:p text:style-name="P12"/>
      <text:p text:style-name="P13">2015 m. rugsėjo 10 d. Nr. V-1038</text:p>
      <text:p text:style-name="P14">Vilnius</text:p>
      <text:p text:style-name="P15"/>
      <text:p text:style-name="P16"/>
      <text:p text:style-name="P17"><text:span text:style-name="T18">P a k e i č i u Lietuvos Respublikos sveikatos <text:s/>apsaugos ministerijos darbo reglamentą, patvirtintą Lietuvos Respublikos sveikatos apsaugos ministro 2004 m. balandžio 15 d. įsakymu<text:s/></text:span><text:span text:style-name="T19">Nr.</text:span><text:span text:style-name="T20"><text:s/></text:span><text:span text:style-name="T21">V-232</text:span><text:span text:style-name="T22"><text:s/>„Dėl Lietuvos Respublikos sveikatos apsaugos ministerijos darbo reglamento patvirtinimo“:</text:span></text:p>
      <text:p text:style-name="P23"><text:span text:style-name="T24">1</text:span><text:span text:style-name="T25">. Pakeičiu 2 punktą ir jį išdėstau taip:</text:span></text:p>
      <text:p text:style-name="P26"><text:span text:style-name="T27">„</text:span><text:span text:style-name="T28">2</text:span><text:span text:style-name="T29">. <text:s/>Ministerija savo veikloje vadovaujasi Lietuvos Respublikos Konstitucija, <text:s/>Lietuvos Respublikos tarptautinėmis sutartimis, įstatymais, kitais Lietuvos Respublikos Seimo priimtais teisės aktais, Respublikos Prezidento dekretais, Lietuvos Respublikos Vyriausybės nutarimais, Ministro <text:s/>Pirmininko potvarkiais, ministerijos nuostatais, šiuo reglamentu ir kitais teisės aktais.</text:span></text:p>
      <text:p text:style-name="P30"><text:span text:style-name="T31">Siekiant kuo rezultatyviau vykdyti ministerijai nustatytas funkcijas, gerinti veiklos rezultatus, ministerijoje įdiegta kokybės vadybos sistema, atitinkanti standarto LST EN ISO 9001 „Kokybės vadybos sistemos. Reikalavimai“ reikalavimus ir apimanti visą ministerijos vykdomą veiklą. Ši sistema veikia pagal sveikatos apsaugos ministro patvirtintą Lietuvos Respublikos sveikatos apsaugos ministerijos kokybės vadovą, Lietuvos Respublikos sveikatos apsaugos ministerijos veiklos kokybės gaires, Lietuvos Respublikos sveikatos apsaugos <text:s/>ministerijos procesų modelį.“</text:span></text:p>
      <text:p text:style-name="P32"><text:span text:style-name="T33">2</text:span><text:span text:style-name="T34">. Papildau 5</text:span><text:span text:style-name="T35">1</text:span><text:span text:style-name="T36"><text:s/>punktu:</text:span></text:p>
      <text:p text:style-name="P37"><text:span text:style-name="T38">„</text:span><text:span text:style-name="T39">5</text:span><text:span text:style-name="T40">1</text:span><text:span text:style-name="T41">. Ministerijos darbas organizuojamas remiantis ministerijos vadovybės ir valstybės tarnautojų bei darbuotojų, dirbančių pagal darbo sutartis bendradarbiavimo principu;<text:s/></text:span><text:span text:style-name="T42">inter alia</text:span><text:span text:style-name="T43"><text:s/>šis principas reiškia, <text:s/>kad ministerijos vadovybė privalo kuo aiškiau išdėstyti <text:s/>savo veiklos <text:s/>ir kokybės prioritetus bei reikalavimus, o ministerijos valstybės tarnautojai ir darbuotojai, kilus neaiškumams dėl ministerijos vadovybės veiklos ar kokybės prioritetų ar reikalavimų bei siekiant gerinti ministerijos darbo kokybę, privalo konsultuotis su ministru, viceministrais pagal ministro nustatytas veiklos sritis, ministerijos kancleriu pagal ministro nustatytas administravimo sritis ir su kitais ministerijos administracijos padaliniais pagal kompetenciją.“</text:span></text:p>
      <text:p text:style-name="P44"/>
      <text:p text:style-name="P45"/>
      <text:p text:style-name="P46"/>
      <text:p text:style-name="P47"><text:span text:style-name="T48">Sveikatos apsaugos ministrė</text:span><text:span text:style-name="T49"><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0.7881in" fo:margin-right="0.6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 User</dc:creator>
    <meta:creation-date>2015-09-21T04:51:00Z</meta:creation-date>
    <dc:date>2015-09-21T04:51:00Z</dc:date>
    <meta:print-date>2015-09-09T07:43:00Z</meta:print-date>
    <meta:template xlink:href="Normal" xlink:type="simple"/>
    <meta:editing-cycles>2</meta:editing-cycles>
    <meta:editing-duration>PT0S</meta:editing-duration>
    <meta:document-statistic meta:page-count="1" meta:paragraph-count="16" meta:word-count="286" meta:character-count="2421" meta:row-count="61" meta:non-whitespace-character-count="2151"/>
  </office:meta>
</office:document-meta>
</file>