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indent="0.5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9 M. VASARIO 12 D. ĮSAKYMO NR. V-106 „DĖL PASIRENGIMO GRIPO PANDEMIJAI VEIKSMŲ PLANO PAGAL GRIPO PANDEMIJOS ETAPUS PATVIRTINIMO“ PRIPAŽINIMO NETEKUSIU GALIOS</text:span></text:p>
      <text:p text:style-name="P16"/>
      <text:p text:style-name="P17">2019 m. liepos 19 d. Nr. V-900</text:p>
      <text:p text:style-name="P18">Vilnius</text:p>
      <text:p text:style-name="P19"/>
      <text:p text:style-name="P20"/>
      <text:p text:style-name="P21"><text:span text:style-name="T22">P r i p a ž į s t u Lietuvos Respublikos sveikatos apsaugos ministro 2009 m. vasario 12 d. įsakymą Nr. V-106 „Dėl Pasirengimo gripo pandemijai veiksmų plano pagal gripo pandemijos etapus patvirtinimo“ netekusiu galios. <text:s/></text:span></text:p>
      <text:p text:style-name="P23"/>
      <text:p text:style-name="P24"/>
      <text:p text:style-name="P25"/>
      <text:p text:style-name="P26">Laikinai einantis pareigas sveikatos apsaugos ministras<text:tab/>Aurelijus Veryga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7-19T12:05:00Z</meta:creation-date>
    <dc:date>2019-07-19T12:05:00Z</dc:date>
    <meta:print-date>2016-02-17T12:0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3" meta:character-count="643" meta:row-count="16" meta:non-whitespace-character-count="565"/>
  </office:meta>
</office:document-meta>
</file>