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fo:line-height="115%"/>
    </style:style>
    <style:style style:name="P53" style:parent-style-name="Normal" style:master-page-name="MPF1" style:family="paragraph">
      <style:paragraph-properties fo:break-before="page" fo:margin-left="6.6937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6937in" fo:margin-right="0.4708in">
        <style:tab-stops/>
      </style:paragraph-properties>
      <style:text-properties style:font-size-complex="12pt" style:language-asian="lt" style:country-asian="LT"/>
    </style:style>
    <style:style style:name="P61" style:parent-style-name="Normal" style:family="paragraph">
      <style:paragraph-properties fo:margin-left="6.6937in" fo:margin-right="0.4708in">
        <style:tab-stops/>
      </style:paragraph-properties>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708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304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26in" fo:margin-left="0.075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line-height-at-least="0.2291in" fo:background-color="#FEFCF4"/>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21-0010 „</text:span><text:span text:style-name="T16">PĖSČIŲJŲ IR DVIRAČIŲ TAKŲ TIESIMAS PRAMONĖS G., KĖDAINIŲ MIESTE</text:span><text:span text:style-name="T17">“</text:span></text:p>
      <text:p text:style-name="P18"/>
      <text:p text:style-name="P19"/>
      <text:p text:style-name="P20"><text:span text:style-name="T21">2020 m. spalio 13 d.<text:s/></text:span><text:span text:style-name="T22">Nr. 3-614</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spalio 9 d. raštu Nr. 2020/2-7110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Normal"/>
      <text:p text:style-name="Normal"/>
      <text:p text:style-name="Normal"/>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Jaroslav Narkevič</text:span></text:p>
      <text:p text:style-name="P52"/>
      <text:soft-page-break/>
      <text:p text:style-name="P53">Lietuvos Respublikos susisiekimo ministro</text:p>
      <text:p text:style-name="P60">2020 m. spalio 13 d. įsakymo Nr. 3-614</text:p>
      <text:p text:style-name="P61">priedas<text:s/></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text:span text:style-name="T92">Projekto pavadinimas</text:span></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text:span text:style-name="T111">Eur</text:span></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4.5.1-TID-R-516-21-0010</text:p>
          </table:table-cell>
          <table:table-cell table:style-name="TableCell163">
            <text:p text:style-name="P164">Kėdainių rajono savivaldybės administracija</text:p>
          </table:table-cell>
          <table:table-cell table:style-name="TableCell165">
            <text:p text:style-name="P166"><text:span text:style-name="T167">188768545</text:span></text:p>
          </table:table-cell>
          <table:table-cell table:style-name="TableCell168">
            <text:p text:style-name="Normal"><text:span text:style-name="T169">Pėsčiųjų ir dviračių takų tiesimas Pramonės g., Kėdainių mieste</text:span></text:p>
          </table:table-cell>
          <table:table-cell table:style-name="TableCell170">
            <text:p text:style-name="P171">Įgyvendinamas be partnerių</text:p>
          </table:table-cell>
          <table:table-cell table:style-name="TableCell172">
            <text:p text:style-name="P173"><text:span text:style-name="T174">7 239,48</text:span></text:p>
          </table:table-cell>
          <table:table-cell table:style-name="TableCell175">
            <text:p text:style-name="P176">0,00</text:p>
          </table:table-cell>
          <table:table-cell table:style-name="TableCell177">
            <text:p text:style-name="P178">0,00</text:p>
          </table:table-cell>
          <table:table-cell table:style-name="TableCell179">
            <text:p text:style-name="P180"><text:span text:style-name="T181">7 239,48</text:span></text:p>
          </table:table-cell>
          <table:table-cell table:style-name="TableCell182">
            <text:p text:style-name="P183">0,00</text:p>
          </table:table-cell>
        </table:table-row>
      </table:table>
      <text:p text:style-name="P184"/>
      <text:p text:style-name="P185"><text:span text:style-name="T18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13T10:40:00Z</meta:creation-date>
    <dc:date>2020-10-13T10:40:00Z</dc:date>
    <meta:print-date>2016-12-27T11:14:00Z</meta:print-date>
    <meta:template xlink:href="Normal.dotm" xlink:type="simple"/>
    <meta:editing-cycles>2</meta:editing-cycles>
    <meta:editing-duration>PT0S</meta:editing-duration>
    <meta:document-statistic meta:page-count="3" meta:paragraph-count="33" meta:word-count="567" meta:character-count="4340" meta:row-count="82" meta:non-whitespace-character-count="3806"/>
  </office:meta>
</office:document-meta>
</file>