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SPRENDIMAS</text:p>
      <text:p text:style-name="P13">DĖL KAUNO RAJONO SAVIVALDYBĖS OBJEKTŲ IR JŲ TERITORIJŲ, VIRŠ KURIŲ DRAUDŽIAMAS BEPILOČIŲ ORLAIVIŲ SKRAIDYMAS, SĄRAŠO PATVIRTINIMO</text:p>
      <text:p text:style-name="P14"/>
      <text:p text:style-name="P15">2015 m. spalio 22 d. <text:s/>Nr. TS-337</text:p>
      <text:p text:style-name="P16">Kaunas</text:p>
      <text:p text:style-name="P17"/>
      <text:p text:style-name="P18"/>
      <text:p text:style-name="P19"><text:span text:style-name="T20">Vadovaudamasi Lietuvos Respublikos vietos savivaldos <text:s/>įstatymo 16 straipsnio 4 dalimi, Bepiločių orlaivių naudojimosi taisyklių, patvirtintų Civilinės aviacijos administracijos <text:s/>direktoriaus 2014 m. sausio 23 d. įsakymu Nr. 4R-17 „Dėl bepiločių orlaivių naudojimo taisyklių patvirtinimo“, 10 punkto 10.1 papunkčiu, Kauno rajono savivaldybės taryba n u s p r e n d ž i a:<text:s/></text:span></text:p>
      <text:p text:style-name="P21"><text:span text:style-name="T22">Uždrausti bepiločių orlaivių skraidymą virš šių Kauno rajono savivaldybės objektų ir jų teritorijų:</text:span></text:p>
      <text:p text:style-name="P23"><text:span text:style-name="T24">1</text:span><text:span text:style-name="T25">.</text:span><text:span text:style-name="T26"><text:tab/>AB „Giraitės ginkluotės gamyklos“, esančios Kauno r., Užliedžių sen., Giraitės k., Topolių  g. 8;</text:span></text:p>
      <text:p text:style-name="P27"><text:span text:style-name="T28">2</text:span><text:span text:style-name="T29">.</text:span><text:span text:style-name="T30"><text:tab/>AB „Suskystintos dujos“ Kauno dujų pilstymo stoties, esančios Kauno r., Karmėlavos sen., Martinavos k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10-30T13:29:00Z</meta:creation-date>
    <dc:date>2015-10-30T13:29:00Z</dc:date>
    <meta:print-date>2015-10-23T06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061" meta:row-count="54" meta:non-whitespace-character-count="924"/>
  </office:meta>
</office:document-meta>
</file>