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line-height="150%" fo:text-indent="0.4923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361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line-break/></text:span></text:p>
      <text:p text:style-name="P4">KAUNO MIESTO SAVIVALDYBĖS TARYBA</text:p>
      <text:p text:style-name="P5"/>
      <text:p text:style-name="P6">SPRENDIMAS</text:p>
      <text:p text:style-name="P7">DĖL KAUNO MIESTO SAVIVALDYBĖS TARYBOS 2012 M. RUGSĖJO 13 D. SPRENDIMO NR. T-433 „DĖL DRAUDIMO RŪKYTI TAM TIKROSE MIESTO TERITORIJOSE“ PAKEITIMO<text:line-break/></text:p>
      <text:p text:style-name="P8">2014 m. sausio 16 d. Nr. T-14</text:p>
      <text:p text:style-name="P9">Kaunas<text:line-break/></text:p>
      <text:p text:style-name="P10"/>
      <text:p text:style-name="P11"><text:span text:style-name="T12">Kauno miesto savivaldybės taryba n u s p r e n d ž i a:</text:span></text:p>
      <text:p text:style-name="P13"><text:span text:style-name="T14">1</text:span><text:span text:style-name="T15">. Pakeisti Kauno miesto savivaldybės tarybos 2012 m. rugsėjo 13 d. sprendimą <text:s/>Nr. T-433 „Dėl draudimo rūkyti tam tikrose miesto teritorijose“ (kartu su 2013 m. vasario 7 d. sprendimu Nr. T-37) ir išdėstyti 1 punktą taip: <text:s/></text:span></text:p>
      <text:p text:style-name="P16"><text:span text:style-name="T17">„</text:span><text:span text:style-name="T18">1</text:span><text:span text:style-name="T19">. Uždrausti rūkyti viešojo transporto stotelių laukimo paviljonuose, Nepriklausomybės aikštės vaikų žaidimo aikštelėje, ant Šv. Arkangelo Mykolo (Įgulos) bažnyčios laiptų, Vytauto Didžiojo karo muziejaus ir Prezidentūros sodeliuose, teritorijoje tarp pastatų <text:s text:c="4"/>Laisvės al. 87, 87A, teritorijoje tarp pastatų Laisvės al. 85A, 87B ir Kęstučio g. 74A, Miesto sode ir prieigoje prie Savivaldybės pastato iš Laisvės alėjos.“</text:span></text:p>
      <text:p text:style-name="P20"><text:span text:style-name="T21">2</text:span><text:span text:style-name="T22">. Nustatyti, kad šis sprendimas įsigalioja nuo 2014 m. balandžio 1 dienos.</text:span></text:p>
      <text:p text:style-name="Normal"/>
      <text:p text:style-name="Normal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SYSTEM</dc:creator>
    <meta:creation-date>2014-06-16T12:34:00Z</meta:creation-date>
    <dc:date>2014-06-16T12:34:00Z</dc:date>
    <meta:template xlink:href="Normal" xlink:type="simple"/>
    <meta:editing-cycles>2</meta:editing-cycles>
    <meta:editing-duration>PT60S</meta:editing-duration>
    <meta:document-statistic meta:page-count="1" meta:paragraph-count="5" meta:word-count="135" meta:character-count="1096" meta:row-count="28" meta:non-whitespace-character-count="966"/>
  </office:meta>
</office:document-meta>
</file>