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196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07 M. BIRŽELIO 15 D. ĮSAKYMO<text:s/></text:span><text:span text:style-name="T13">NR. V-494</text:span><text:span text:style-name="T14"><text:s/></text:span><text:span text:style-name="T15">„DĖL GEROS VAISTINIŲ PRAKTIKOS NUOSTATŲ PATVIRTINIMO“ PAKEITIMO<text:s/></text:span></text:p>
      <text:p text:style-name="P16"/>
      <text:p text:style-name="P17"/>
      <text:p text:style-name="P18"/>
      <text:p text:style-name="P19">2018 m. sausio 23 d. Nr. V-73</text:p>
      <text:p text:style-name="P20">Vilnius</text:p>
      <text:p text:style-name="P21"/>
      <text:p text:style-name="P22"/>
      <text:p text:style-name="P23"/>
      <text:p text:style-name="P24"><text:span text:style-name="T25">P a k e i č i u <text:s/>Geros vaistinių praktikos nuostatus, patvirtintus Lietuvos Respublikos sveikatos apsaugos ministro 2007 m. birželio 15 d. įsakymu<text:s/></text:span><text:span text:style-name="T26">Nr. V-494</text:span><text:span text:style-name="T27"><text:s/>„Dėl Geros vaistinių praktikos nuostatų patvirtinimo“,<text:s/></text:span><text:span text:style-name="T28">ir<text:s/></text:span><text:span text:style-name="T29">29 punktą išdėstau taip:</text:span></text:p>
      <text:p text:style-name="P30"><text:span text:style-name="T31">„</text:span><text:span text:style-name="T32">29</text:span><text:span text:style-name="T33">. Išduodamas vaistinį preparatą farmacijos specialistas turi pasiūlyti ir, jei pacientas pageidauja, ant pakuotės raštu pažymėti, kaip vartoti vaistinį preparatą.“</text:span></text:p>
      <text:p text:style-name="Normal"/>
      <text:p text:style-name="Normal"/>
      <text:p text:style-name="Normal"/>
      <text:p text:style-name="Normal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24T11:12:00Z</meta:creation-date>
    <dc:date>2018-01-24T11:12:00Z</dc:date>
    <meta:print-date>2018-01-10T12:5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05" meta:character-count="721" meta:row-count="73" meta:non-whitespace-character-count="660"/>
  </office:meta>
</office:document-meta>
</file>