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<text:s/>Žemės ūkio ministro<text:s/></text:span><text:span text:style-name="T9">2005 m. sausio 12 d. įsakymo Nr. 3D-20<text:s/></text:span><text:span text:style-name="T10">„DĖL VERSLINĖS ŽVEJYBOS LIETUVOS RESPUBLIKOS TERITORINĖJE JŪROJE IR PRIEKRANTĖS ŽVEJYBOS SPECIALIŲ REIKALAVIMŲ PATVIRTINIMO</text:span><text:span text:style-name="T11">“<text:s/></text:span><text:span text:style-name="T12">pripažinimo netekusiu galios</text:span></text:p>
      <text:p text:style-name="P13"/>
      <text:p text:style-name="P14">2017 m. sausio 2 d. Nr. 3D-3</text:p>
      <text:p text:style-name="P15">Vilnius</text:p>
      <text:p text:style-name="P16"/>
      <text:p text:style-name="P17"/>
      <text:p text:style-name="P18">1. P r i p a ž į s t u <text:s/>netekusiu galios <text:s/>Lietuvos Respublikos žemės ūkio ministro<text:s/><text:span text:style-name="T19">2005 m. sausio 12 d. įsakymą Nr. 3D-20<text:s/></text:span><text:span text:style-name="T20">„Dėl Verslinės žvejybos Lietuvos Respublikos teritorinėje jūroje ir priekrantės žvejybos specialių reikalavimų patvirtinimo“ su visais pakeitimais ir papildymais.<text:s/></text:span></text:p>
      <text:p text:style-name="P21"><text:span text:style-name="T22">2</text:span><text:span text:style-name="T23">. N u s t a t a u, <text:s/>kad šis įsakymas įsigalioja 2017 m. sausio 4 d.<text:s/></text:span></text:p>
      <text:p text:style-name="P24"/>
      <text:p text:style-name="P25"/>
      <text:p text:style-name="P26"/>
      <text:p text:style-name="P27">Žemės ūkio ministras<text:tab/><text:tab/><text:tab/><text:tab/><text:tab/><text:tab/><text:tab/><text:tab/><text:s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02T16:15:00Z</meta:creation-date>
    <dc:date>2017-01-02T16:15:00Z</dc:date>
    <meta:template xlink:href="Normal.dotm" xlink:type="simple"/>
    <meta:editing-cycles>1</meta:editing-cycles>
    <meta:editing-duration>PT0S</meta:editing-duration>
    <meta:document-statistic meta:page-count="1" meta:paragraph-count="11" meta:word-count="114" meta:character-count="721" meta:row-count="32" meta:non-whitespace-character-count="618"/>
  </office:meta>
</office:document-meta>
</file>