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name-complex="Tahoma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5 M. LAPKRIČIO 25 D. ĮSAKYMO NR. D1-847 „DĖL VILKŲ MEDŽIOJIMO 2015-2016 METŲ MEDŽIOKLĖS SEZONO METU NUTRAUKIMO“ PAKEITIMO</text:p>
      <text:p text:style-name="P9"/>
      <text:p text:style-name="P10">2015 m. lapkričio 27 d. Nr. D1-860</text:p>
      <text:p text:style-name="P11">Vilnius</text:p>
      <text:p text:style-name="P12"/>
      <text:p text:style-name="P13"/>
      <text:p text:style-name="P14"><text:span text:style-name="T15">P a k e i č i u Lietuvos Respublikos aplinkos ministro 2015 m. lapkričio 25 d. įsakymą Nr. D1-847 „Dėl vilkų medžiojimo 2015-2016 metų medžioklės sezono metu nutraukimo“ ir išdėstau dėstomąją dalį taip:</text:span></text:p>
      <text:p text:style-name="P16"><text:span text:style-name="T17">„</text:span><text:span text:style-name="T18">n u s t a t a u, kad vilkų medžiojimas Lietuvos Respublikos teritorijoje, išskyrus<text:s/></text:span><text:span text:style-name="T19">Alytaus rajono savivaldybės, Anykščių rajono savivaldybės, Biržų rajono savivaldybės, Kaišiadorių rajono savivaldybės, Klaipėdos rajono savivaldybės, Prienų rajono savivaldybės, Šilalės rajono savivaldybės ir Tauragės rajono savivaldybės teritorijas, 2015-2016 metų medžioklės sezono metu nutraukiamas.“.</text:span></text:p>
      <text:p text:style-name="P20"/>
      <text:p text:style-name="P21"/>
      <text:p text:style-name="P22"/>
      <text:p text:style-name="P23"><text:span text:style-name="T24">Aplinkos ministras</text:span><text:span text:style-name="T2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22T13:01:00Z</meta:creation-date>
    <dc:date>2015-12-22T13:01:00Z</dc:date>
    <meta:template xlink:href="Normal" xlink:type="simple"/>
    <meta:editing-cycles>1</meta:editing-cycles>
    <meta:editing-duration>PT0S</meta:editing-duration>
    <meta:document-statistic meta:page-count="1" meta:paragraph-count="9" meta:word-count="123" meta:character-count="900" meta:row-count="35" meta:non-whitespace-character-count="786"/>
  </office:meta>
</office:document-meta>
</file>