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2-08-30 SPRENDIMO NR.-176 „DĖL LAIDOJIMO IR KAPINIŲ LANKYMO ALYTAUS MIESTE TAISYKLIŲ TVIRTINIMO“ PAKEITIMO<text:s/></text:p>
      <text:p text:style-name="P13"/>
      <text:p text:style-name="P14">2017 m. lapkričio 30 d. Nr. T-365</text:p>
      <text:p text:style-name="P15">Alytus</text:p>
      <text:p text:style-name="P16"/>
      <text:p text:style-name="P17"/>
      <text:p text:style-name="P18"><text:span text:style-name="T19">Vadovaudamasi Lietuvos Respublikos vietos savivaldos įstatymo 18 straipsnio 1 dalimi, Alytaus miesto savivaldybės taryba  n u s p r e n d ž i a: <text:s/></text:span></text:p>
      <text:p text:style-name="P20"><text:span text:style-name="T21">Pakeisti Laidojimo ir kapinių lankymo Alytaus mieste taisyklių, patvirtintų Alytaus miesto savivaldybės tarybos 2012 m. rugpjūčio 30 d. sprendimu Nr. T-176 „Dėl Laidojimo ir kapinių lankymo Alytaus mieste taisyklių tvirtinimo“ (Alytaus miesto savivaldybės tarybos 2016 m. balandžio 29 d. sprendimo Nr. T-116 redakcija), 6 punktą ir jį išdėstyti taip:</text:span></text:p>
      <text:p text:style-name="P22"><text:span text:style-name="T23">„</text:span><text:span text:style-name="T24">6</text:span><text:span text:style-name="T25">. Leidimas laidoti <text:s/>naujoje kapavietėje išduodamas laidojančiam asmeniui, pateikusiam rašytinį prašymą, medicininį mirties liudijimą, arba laidojančio asmens įgaliotam fiziniam ar juridiniam asmeniui pateikus įgaliojimą arba sutartį su juridiniu asmeniu šiam veiksmui atlikti. Palaikams laidoti (įskaitant balzamuotus, kremuotus), atsižvelgiant į laidojančio asmens prašymą, skiriama kapavietė. Skiriamos kapavietės dydis vienam kapui – 3,75 kv. m (1,5 x 2,5), keliems kapams (šeimos kapavietei) – 7 kv. m (2,8 x 2,5). Kremuotiems palaikams urnoje gali būti skiriama mažesnių matmenų kapavietė kapinėse numatytose vietose.“</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2-08-30 SPRENDIMO NR.-176 „DĖL LAIDOJIMO IR KAPINIŲ LANKYMO ALYTAUS MIESTE TAISYKLIŲ TVIRTINIMO“ PAKEITIMO</dc:title>
    <dc:subject>TŽ-404</dc:subject>
    <meta:initial-creator>ALYTAUS MIESTO SAVIVALDYBĖS TARYBA</meta:initial-creator>
    <dc:creator>adlibuser</dc:creator>
    <meta:creation-date>2019-11-06T11:44:00Z</meta:creation-date>
    <dc:date>2019-11-06T11:44:00Z</dc:date>
    <meta:print-date>2017-10-11T05:23:00Z</meta:print-date>
    <meta:template xlink:href="Normal.dotm" xlink:type="simple"/>
    <meta:editing-cycles>2</meta:editing-cycles>
    <meta:editing-duration>PT0S</meta:editing-duration>
    <meta:document-statistic meta:page-count="1" meta:paragraph-count="3" meta:word-count="180" meta:character-count="1427" meta:row-count="18" meta:non-whitespace-character-count="1250"/>
  </office:meta>
</office:document-meta>
</file>