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006in">
        <style:tab-stops>
          <style:tab-stop style:type="left" style:position="6.20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361in" svg:height="0.66111in" style:rel-width="scale" style:rel-height="scale"><draw:image xlink:href="media/image1.png" xlink:type="simple" xlink:show="embed" xlink:actuate="onLoad"/><svg:title/><svg:desc/></draw:frame></text:span></text:p>
      <text:p text:style-name="P10">LIETUVOS RESPUBLIKOS KRAŠTO APSAUGOS</text:p>
      <text:p text:style-name="P11">MINISTRAS</text:p>
      <text:p text:style-name="P12"/>
      <text:p text:style-name="P13">ĮSAKYMAS</text:p>
      <text:p text:style-name="P14"><text:span text:style-name="T15">DĖL KRAŠTO APSAUGOS MINISTRO 2021 M. RUGSĖJO 14 D. ĮSAKYMO NR. V-670 „DĖL<text:s/></text:span><text:span text:style-name="T16">PIRKIMŲ, SUSIJUSIŲ SU NACIONALINIU SAUGUMU, INICIJAVIMO IR ORGANIZAVIMO KRAŠTO APSAUGOS SISTEMOJE<text:s/></text:span></text:p>
      <text:p text:style-name="P17"><text:span text:style-name="T18">TVARKOS APRAŠO PATVIRTINIMO“ PAKEITIMO</text:span></text:p>
      <text:p text:style-name="P19"/>
      <text:p text:style-name="P20"><text:span text:style-name="T21">2021<text:s/></text:span><text:span text:style-name="T22">m. spalio 25 d. Nr. V-822</text:span></text:p>
      <text:p text:style-name="P23">Vilnius</text:p>
      <text:p text:style-name="P24"/>
      <text:p text:style-name="P25"/>
      <text:p text:style-name="P26"><text:span text:style-name="T27">Pakeiči</text:span><text:span text:style-name="T28">u Lietuvos Respublikos krašto apsaugos ministro 2021 m. rugsėjo 14 d. įsakymą Nr. V-670 „Dėl<text:s/></text:span><text:span text:style-name="T29">Pirkimų, susijusių su nacionaliniu saugumu, inicijavimo ir organizavimo krašto apsaugos sistemoje<text:s/></text:span><text:span text:style-name="T30">tvarkos aprašo patvirtinimo“ ir jį papildau 3 punktu:</text:span></text:p>
      <text:p text:style-name="P31"><text:span text:style-name="T32">„</text:span><text:span text:style-name="T33">3</text:span><text:span text:style-name="T34">. N u s t a t a u, kad krašto apsaugos sistemos perkančiųjų organizacijų 2021 m. IV ketvirtį <text:s/>suplanuotiems pirkimams atlikti Aprašo 6 ir 10–12 punktų nuostatos yra rekomendacinio pobūdžio.“</text:span></text:p>
      <text:p text:style-name="P35"/>
      <text:p text:style-name="P36"/>
      <text:p text:style-name="P37"/>
      <text:p text:style-name="P38"><text:span text:style-name="T39">Krašto apsaugos ministras<text:s/></text:span><text:span text:style-name="T40"><text:tab/></text:span><text:span text:style-name="T41"><text:tab/></text:span><text:span text:style-name="T42"><text:tab/></text:span><text:span text:style-name="T43"><text:tab/><text:s text:c="18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.raslanaite</meta:initial-creator>
    <dc:creator>adlibuser</dc:creator>
    <meta:creation-date>2021-10-25T13:13:00Z</meta:creation-date>
    <dc:date>2021-10-25T13:13:00Z</dc:date>
    <meta:print-date>2020-12-31T10:5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37" meta:row-count="17" meta:non-whitespace-character-count="738"/>
  </office:meta>
</office:document-meta>
</file>