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625in">
        <style:tab-stops>
          <style:tab-stop style:type="left" style:position="0.6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ab-stops>
          <style:tab-stop style:type="left" style:position="4.03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
      <text:p text:style-name="P5">RADIACINĖS SAUGOS CENTRO DIREKTORIUS</text:p>
      <text:p text:style-name="P6"/>
      <text:p text:style-name="P7">ĮSAKYMAS</text:p>
      <text:p text:style-name="P8"><text:span text:style-name="T9">DĖL RADIACINĖS SAUGOS CENTRO DIREKTORIAUS 2013 M. GEGUŽĖS 28 D. ĮSAKYMO NR. V-42 „</text:span><text:span text:style-name="T10">DĖL NEAKREDITUOTŲ DOZIMETRINIŲ LABORATORIJŲ (TARNYBŲ), ATLIEKANČIŲ DARBUOTOJŲ APŠVITOS MATAVIMUS IR MATAVIMUS DARBO VIETOSE BEI APŠVITOS ĮVERTINIMĄ, IR LABORATORIJŲ, ATLIEKANČIŲ MEDIENOS IR DURPIŲ BEI MEDIENOS IR DURPIŲ KURO PELENŲ GAMA SPEKTROMETRINIUS MATAVIMUS, VEIKLOS PRIPAŽINIMO KRITERIJŲ PATVIRTINIMO</text:span><text:span text:style-name="T11">“ PRIPAŽINIMO NETEKUSIU GALIOS</text:span></text:p>
      <text:p text:style-name="P12"/>
      <text:p text:style-name="P13">2018 m. rugsėjo 3 d. Nr. V-53</text:p>
      <text:p text:style-name="P14">Vilnius</text:p>
      <text:p text:style-name="P15"/>
      <text:p text:style-name="P16"/>
      <text:p text:style-name="P17"><text:span text:style-name="T18">P r i p a ž į s t u netekusiu galios<text:s/></text:span><text:span text:style-name="T19">Radiacinės saugos centro direktoriaus 2013 m. gegužės 28 d. įsakymą Nr. V-42 „</text:span><text:span text:style-name="T20">Dėl Neakredituotų dozimetrinių laboratorijų (tarnybų), atliekančių darbuotojų apšvitos matavimus ir matavimus darbo vietose bei apšvitos įvertinimą, ir laboratorijų, atliekančių medienos ir durpių bei medienos ir durpių kuro pelenų gama spektrometrinius matavimus, veiklos pripažinimo kriterijų patvirtinimo</text:span><text:span text:style-name="T21">“ su visais pakeitimais ir papildymais.</text:span></text:p>
      <text:p text:style-name="P22"/>
      <text:p text:style-name="P23"/>
      <text:p text:style-name="P24"/>
      <text:p text:style-name="P25">Direktoriaus pavaduotoja,</text:p>
      <text:p text:style-name="P26"><text:span text:style-name="T27">laikinai vykdanti direktoriaus funkcijas <text:s/></text:span><text:span text:style-name="T28"><text:tab/><text:s/>Ramunė Marija Stasiū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margin-right="-0.0569in"/>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8-09-03T14:09:00Z</meta:creation-date>
    <dc:date>2018-09-03T14:09:00Z</dc:date>
    <meta:print-date>2018-09-03T05:17:00Z</meta:print-date>
    <meta:template xlink:href="Normal.dotm" xlink:type="simple"/>
    <meta:editing-cycles>2</meta:editing-cycles>
    <meta:editing-duration>PT0S</meta:editing-duration>
    <meta:user-defined meta:name="TBR2002Template">1</meta:user-defined>
    <meta:document-statistic meta:page-count="1" meta:paragraph-count="6" meta:word-count="132" meta:character-count="1075" meta:row-count="17" meta:non-whitespace-character-count="949"/>
  </office:meta>
</office:document-meta>
</file>