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1.1159in" fo:text-indent="-0.25in">
        <style:tab-stops/>
      </style:paragraph-properties>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1.115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1.1159in" fo:text-indent="-0.25in">
        <style:tab-stops>
          <style:tab-stop style:type="left" style:position="-0.525in"/>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style:style>
    <style:style style:name="P72"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fo:text-align="justify"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ŠVIETIMO IR MOKSLO MINISTRO 2005 M. LIEPOS 21 D. ĮSAKYMO NR. ISAK-1521 „DĖL VALSTYBINIŲ (IŠSKYRUS AUKŠTĄSIAS MOKYKLAS) IR SAVIVALDYBIŲ MOKYKLŲ VADOVŲ, JŲ PAVADUOTOJŲ UGDYMUI, UGDYMĄ ORGANIZUOJANČIŲ SKYRIŲ VEDĖJŲ ATESTACIJOS NUOSTATŲ PATVIRTINIMO“ PAKEITIMO</text:span></text:p>
      <text:p text:style-name="P27"/>
      <text:p text:style-name="P28"/>
      <text:p text:style-name="P29">2017 m. rugsėjo 28 d. Nr. V-726</text:p>
      <text:p text:style-name="P30">Vilnius</text:p>
      <text:p text:style-name="P31"/>
      <text:p text:style-name="P32"/>
      <text:p text:style-name="P33"/>
      <text:p text:style-name="P34"/>
      <text:section text:name="Sect1" text:style-name="S1">
        <text:p text:style-name="P35"/>
        <text:p text:style-name="P36"><text:span text:style-name="T37">P a k e i č i u <text:s/>Valstybinių (išskyrus aukštąsias mokyklas) ir savivaldybių mokyklų vadovų, jų pavaduotojų ugdymui, ugdymą organizuojančių skyrių vedėjų atestacijos nuostatus, patvirtintus Lietuvos Respublikos švietimo ir mokslo ministro 2005 m. liepos 21 d. įsakymu Nr. ISAK-1521 „Dėl Valstybinių (išskyrus aukštąsias mokyklas) ir savivaldybių mokyklų vadovų, jų pavaduotojų ugdymui, ugdymą organizuojančių skyrių vedėjų atestacijos nuostatų patvirtinimo“:</text:span></text:p>
        <text:p text:style-name="Normal"/>
        <text:p text:style-name="P38">1.<text:tab/>Pakeičiu 17 punktą ir jį išdėstau taip:</text:p>
        <text:p text:style-name="P39"><text:span text:style-name="T40">„</text:span><text:span text:style-name="T41">17</text:span><text:span text:style-name="T42">. Atestacijos komisijos nutarimus per 10 darbo dienų nuo jų priėmimo dienos tvirtina atitinkamai: mokyklos savininko teises ir pareigas įgyvendinanti institucija, savivaldybės vykdomoji institucija ar viešosios įstaigos visuotinis dalininkų susirinkimas. Patvirtinti atestacijos komisijos nutarimai, išskyrus nutarimus dėl kvalifikacinių kategorijų suteikimo ir<text:s/></text:span><text:span text:style-name="T43">Mokyklos vadovo atestacijos pažymėjimo galiojimo pratęsimo</text:span><text:span text:style-name="T44">, įsigalioja nuo jų priėmimo dienos. Atestacijos komisijos nutarimai dėl kvalifikacinių kategorijų suteikimo ir<text:s/></text:span><text:span text:style-name="T45">Mokyklos vadovo atestacijos pažymėjimo galiojimo pratęsimo</text:span><text:span text:style-name="T46"><text:s/>įsigalioja nuo jų patvirtinimo dienos.“</text:span></text:p>
        <text:p text:style-name="Normal"/>
        <text:p text:style-name="P47"><text:span text:style-name="T48">2</text:span><text:span text:style-name="T49">.</text:span><text:span text:style-name="T50"><text:tab/>Pakeičiu 45 punktą ir jį išdėstau taip:</text:span></text:p>
        <text:p text:style-name="P51"><text:span text:style-name="T52">„</text:span><text:span text:style-name="T53">45</text:span><text:span text:style-name="T54">. Atestacijos komisijos nutarimu kvalifikacinė kategorija vadovui suteikiama nuo Atestacijos komisijos nutarimo<text:s/></text:span><text:span text:style-name="T55">patvirtinimo</text:span><text:span text:style-name="T56"><text:s/>dienos. Darbdavio atstovas ar jo įgaliotas asmuo, atsižvelgdamas į vadovo įgytą kvalifikacinę kategoriją, teisės aktų nustatyta tvarka nustato pareiginę algą.“</text:span></text:p>
        <text:p text:style-name="P57"><text:span text:style-name="T58">3</text:span><text:span text:style-name="T59">.</text:span><text:span text:style-name="T60"><text:tab/></text:span><text:span text:style-name="T61">Pakeičiu 50</text:span><text:span text:style-name="T62">5</text:span><text:span text:style-name="T63"><text:s/>punktą ir jį išdėstau taip:</text:span></text:p>
        <text:p text:style-name="P64"><text:span text:style-name="T65">„</text:span><text:span text:style-name="T66">50</text:span><text:span text:style-name="T67">5</text:span><text:span text:style-name="T68">. Atestacijos komisija, nustačiusi, kad vadovo veikla ir kompetencija atitinka turimos kvalifikacinės kategorijos reikalavimus, priima nutarimą pratęsti Mokyklos vadovo atestacijos pažymėjimo galiojimo laiką 5 metams. Atestacijos komisijos nutarimas dėl Mokyklos vadovo atestacijos pažymėjimo galiojimo pratęsimo</text:span><text:span text:style-name="T69"><text:s/>įsigalioja nuo patvirtinimo</text:span><text:span text:style-name="T70"><text:s/>dienos.“</text:span></text:p>
        <text:p text:style-name="Normal"/>
        <text:p text:style-name="P71"/>
        <text:p text:style-name="P72"/>
      </text:section>
      <text:section text:name="Sect2" text:style-name="S2">
        <text:p text:style-name="P73"/>
        <text:p text:style-name="P74"/>
        <text:p text:style-name="P75"/>
        <text:p text:style-name="P76"/>
        <text:p text:style-name="P77">Švietimo ir mokslo ministrė<text:tab/>Jurgita Petraus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VAN pakeitimai 2017-09</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 VAN pakeitimai 2017-09</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VAN pakeitimai 2017-09.docx</dc:title>
    <meta:initial-creator>Razmantienė Audronė</meta:initial-creator>
    <dc:creator>adlibuser</dc:creator>
    <meta:creation-date>2017-09-28T13:43:00Z</meta:creation-date>
    <dc:date>2017-09-28T13:43:00Z</dc:date>
    <meta:print-date>2017-09-04T07:5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3" meta:word-count="285" meta:character-count="2324" meta:row-count="55" meta:non-whitespace-character-count="2052"/>
  </office:meta>
</office:document-meta>
</file>