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left" style:position="4.3312in"/>
        </style:tab-stops>
      </style:paragraph-properties>
      <style:text-properties fo:color="#000000"/>
    </style:style>
    <style:style style:name="P65" style:parent-style-name="Normal" style:family="paragraph">
      <style:paragraph-properties fo:text-align="center">
        <style:tab-stops>
          <style:tab-stop style:type="left" style:position="0in"/>
          <style:tab-stop style:type="left" style:position="1.6236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style>
    <style:style style:name="P68" style:parent-style-name="Normal" style:family="paragraph">
      <style:paragraph-properties fo:text-align="center">
        <style:tab-stops>
          <style:tab-stop style:type="left" style:position="0in"/>
          <style:tab-stop style:type="left" style:position="1.623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in"/>
          <style:tab-stop style:type="left" style:position="1.6236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909in">
        <style:tab-stops>
          <style:tab-stop style:type="left" style:position="0.6895in"/>
          <style:tab-stop style:type="left" style:position="1.6236in"/>
        </style:tab-stops>
      </style:paragraph-properties>
      <style:text-properties style:font-name-asian="Calibri" style:font-size-complex="12pt"/>
    </style:style>
    <style:style style:name="P74"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7875in">
        <style:tab-stops>
          <style:tab-stop style:type="left" style:position="0.3937in"/>
          <style:tab-stop style:type="left" style:position="0.8361in"/>
        </style:tab-stops>
      </style:paragraph-properties>
    </style:style>
    <style:style style:name="P90"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4923in">
        <style:tab-stops>
          <style:tab-stop style:type="left" style:position="0in"/>
          <style:tab-stop style:type="left" style:position="0.7875in"/>
          <style:tab-stop style:type="left" style:position="1.6236in"/>
        </style:tab-stops>
      </style:paragraph-properties>
      <style:text-properties style:font-name-asian="Calibri" fo:font-weight="bold" style:font-weight-asian="bold" style:font-size-complex="12pt"/>
    </style:style>
    <style:style style:name="P96"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1812in"/>
          <style:tab-stop style:type="left" style:position="1.6236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1812in"/>
          <style:tab-stop style:type="left" style:position="1.623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keep-with-next="alway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keep-with-next="always" fo:text-align="center" fo:margin-left="0.7875in">
        <style:tab-stops>
          <style:tab-stop style:type="left" style:position="0in"/>
          <style:tab-stop style:type="left" style:position="0.8361in"/>
        </style:tab-stops>
      </style:paragraph-properties>
      <style:text-properties style:font-name-asian="Calibri" fo:font-weight="bold" style:font-weight-asian="bold" style:font-size-complex="12pt"/>
    </style:style>
    <style:style style:name="P151" style:parent-style-name="Normal" style:family="paragraph">
      <style:paragraph-properties fo:keep-with-next="alway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tab-stops>
          <style:tab-stop style:type="left" style:position="0.6895in"/>
          <style:tab-stop style:type="left" style:position="1.1812in"/>
          <style:tab-stop style:type="left" style:position="1.6236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6236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1.1812in"/>
          <style:tab-stop style:type="left" style:position="1.6236in"/>
        </style:tab-stops>
      </style:paragraph-properties>
    </style:style>
    <style:style style:name="P250" style:parent-style-name="Normal" style:family="paragraph">
      <style:paragraph-properties fo:text-align="center">
        <style:tab-stops>
          <style:tab-stop style:type="left" style:position="1.1812in"/>
          <style:tab-stop style:type="left" style:position="1.6236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1.1812in"/>
          <style:tab-stop style:type="left" style:position="1.6236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margin-left="0.7875in">
        <style:tab-stops>
          <style:tab-stop style:type="left" style:position="0.3937in"/>
          <style:tab-stop style:type="left" style:position="0.8361in"/>
        </style:tab-stops>
      </style:paragraph-properties>
      <style:text-properties style:font-name-asian="Calibri" style:font-size-complex="12pt"/>
    </style:style>
    <style:style style:name="P25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left" style:position="4.3312in"/>
        </style:tab-stops>
      </style:paragraph-properties>
      <style:text-properties fo:color="#000000"/>
    </style:style>
    <style:style style:name="P265" style:parent-style-name="Normal" style:family="paragraph">
      <style:paragraph-properties>
        <style:tab-stops>
          <style:tab-stop style:type="left" style:position="4.3312in"/>
        </style:tab-stops>
      </style:paragraph-properties>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gruodžio 2 d. nutarimo nr. 1250 „Dėl<text:s/></text:span><text:span text:style-name="T16">BENDROS MIŠKO KELIŲ PRIEŽIŪROS IR TAISYMO (REMONTO) VISŲ NUOSAVYBĖS FORMŲ MIŠKUOSE TVARKOS APRAŠO PATVIRTINIMO“ pakeitimo</text:span></text:p>
      <text:p text:style-name="P17"/>
      <text:p text:style-name="P18">2018 m. kovo 21 d. Nr. 27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5 m. gruodžio 2 d. nutarimo Nr. 1250 „Dėl Bendros miško kelių priežiūros ir taisymo (remonto) visų nuosavybės formų miškuose tvarkos aprašo patvirtinimo“ 2 punktą ir jį išdėstyti taip:</text:span></text:p>
      <text:p text:style-name="P30"><text:span text:style-name="T31">„</text:span><text:span text:style-name="T32">2</text:span><text:span text:style-name="T33">. Pasiūlyti miško savininkus vienijančioms organizacijoms (asociacijoms) ir valstybės įmonės Valstybinių miškų urėdijos atitinkamo regioninio padalinio veiklos teritorijoje esančioms savivaldybėms skirti po vieną atstovą dalyvauti šiuo nutarimu patvirtintame Bendros miško kelių priežiūros ir taisymo (remonto) visų nuosavybės formų miškuose tvarkos apraše nurodytos komisijos veikloje.“.</text:span></text:p>
      <text:p text:style-name="P34"><text:span text:style-name="T35">2</text:span><text:span text:style-name="T36">. Pakeisti nurodytuoju nutarimu patvirtintą Bendros miško kelių priežiūros ir taisymo (remonto) visų nuosavybės formų miškuose tvarkos aprašą ir jį išdėstyti nauja redakcija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Aplinkos ministras</text:span><text:span text:style-name="T46"><text:tab/>Kęstutis Navickas</text:span></text:p>
      <text:soft-page-break/>
      <text:p text:style-name="P47"><text:span text:style-name="T55">PATVIRTINTA</text:span><text:span text:style-name="T56"><text:line-break/>Lietuvos Respublikos Vyriausybės</text:span><text:span text:style-name="T57"><text:line-break/></text:span>2015 m. gruodžio 2 d.<text:span text:style-name="T58"><text:s/>nutarimu Nr.<text:s/></text:span>1250</text:p>
      <text:p text:style-name="P59">(<text:span text:style-name="T60">Lietuvos Respublikos Vyriausybės</text:span><text:span text:style-name="T61"><text:line-break/></text:span><text:span text:style-name="T62">2018 m. kovo 21 d.<text:s/></text:span><text:span text:style-name="T63">nutarimo Nr. 270</text:span><text:s/>redakcija)</text:p>
      <text:p text:style-name="P64"/>
      <text:p text:style-name="P65"><text:span text:style-name="T66">BENDROS MIŠKO KELIŲ PRIEŽIŪROS IR TAISYMO (REMONTO) VISŲ NUOSAVYBĖS FORMŲ MIŠKUO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Bendros miško kelių priežiūros ir taisymo (remonto) visų nuosavybės formų miškuose tvarkos aprašas (toliau – Aprašas) reglamentuoja bendros miško kelių priežiūros ir taisymo (remonto) darbų visų nuosavybės formų miškuose organizavimą ir atlikimą.</text:span></text:p>
      <text:p text:style-name="P79"><text:span text:style-name="T80">2</text:span><text:span text:style-name="T81">.</text:span><text:span text:style-name="T82"><text:tab/></text:span><text:span text:style-name="T83">Apraše vartojamos sąvokos apibrėžtos Lietuvos Respublikos miškų įstatyme, Lietuvos Respublikos kelių įstatyme, Lietuvos Respublikos kelių priežiūros ir plėtros programos finansavimo įstatyme, Lietuvos Respublikos statybos įstatyme ir Lietuvos Respublikos Vyriausybės 2003 m. spalio 9 d. nutarime Nr. 1255 „Dėl Lietuvos Respublikos miškų valstybės kadastro steigimo ir jo nuostatų patvirtinimo“.</text:span></text:p>
      <text:p text:style-name="P84"><text:span text:style-name="T85">3</text:span><text:span text:style-name="T86">.</text:span><text:span text:style-name="T87"><text:tab/></text:span><text:span text:style-name="T88">Vadovaujantis Aprašu prižiūrimi ir taisomi (remontuojami) į Lietuvos Respublikos miškų valstybės kadastre registruotus miško žemės sklypus patenkantys miško keliai, kurie pagal Lietuvos Respublikos kelių įstatymą priskiriami vietinės reikšmės vidaus keliams.</text:span></text:p>
      <text:p text:style-name="P89"/>
      <text:p text:style-name="P90"><text:span text:style-name="T91">II</text:span><text:span text:style-name="T92"><text:s/>SKYRIUS</text:span></text:p>
      <text:p text:style-name="P93"><text:span text:style-name="T94">MIŠKO KELIŲ PRIEŽIŪROS IR TAISYMO (REMONTO) DARBAI</text:span></text:p>
      <text:p text:style-name="P95"/>
      <text:p text:style-name="P96">4.<text:s/><text:span text:style-name="T97">Tinkamos finansuoti iš Bendrųjų miškų ūkio reikmių finansavimo programos miško kelių priežiūros išlaidos:</text:span></text:p>
      <text:p text:style-name="P98"><text:span text:style-name="T99">4.1</text:span><text:span text:style-name="T100">.</text:span><text:span text:style-name="T101"><text:tab/></text:span><text:span text:style-name="T102">užvirtusių medžių, kelio juostoje esančios sumedėjusios augalijos ir kitų saugiam eismui ir miško kelio naudojimui pagal paskirtį trukdančių kliūčių pašalinimas nuo miško kelio;</text:span></text:p>
      <text:p text:style-name="P103"><text:span text:style-name="T104">4.2</text:span><text:span text:style-name="T105">.</text:span><text:span text:style-name="T106"><text:tab/></text:span><text:span text:style-name="T107">sniego valymas nuo miško kelių, einančių iki biržių, iki rekreacinių objektų, taip pat nuo miško kelių, kurie yra vieninteliai privažiavimo keliai iki gyvenamųjų namų;</text:span></text:p>
      <text:p text:style-name="P108"><text:span text:style-name="T109">4.3</text:span><text:span text:style-name="T110">.</text:span><text:span text:style-name="T111"><text:tab/></text:span><text:span text:style-name="T112">su miško keliu susijusių statinių (griovių, nuovažų, pralaidų ir kitų) priežiūros darbai;</text:span></text:p>
      <text:p text:style-name="P113"><text:span text:style-name="T114">4.4</text:span><text:span text:style-name="T115">.</text:span><text:span text:style-name="T116"><text:tab/></text:span><text:span text:style-name="T117">medžiagų, reikalingų miško keliams prižiūrėti, įsigijimas.</text:span></text:p>
      <text:p text:style-name="P118"><text:span text:style-name="T119">5</text:span><text:span text:style-name="T120">.</text:span><text:span text:style-name="T121"><text:tab/></text:span><text:span text:style-name="T122">Tinkamos finansuoti iš Bendrųjų miškų ūkio reikmių finansavimo programos miško kelių taisymo (remonto) išlaidos:</text:span></text:p>
      <text:p text:style-name="P123"><text:span text:style-name="T124">5.1</text:span><text:span text:style-name="T125">.</text:span><text:span text:style-name="T126"><text:tab/></text:span><text:span text:style-name="T127">miško kelio duobių ir provėžų užpylimas žvyru ar kita tam tinkama medžiaga ir paviršiaus sutankinimas ir išlyginimas;</text:span></text:p>
      <text:p text:style-name="P128"><text:span text:style-name="T129">5.2</text:span><text:span text:style-name="T130">.</text:span><text:span text:style-name="T131"><text:tab/></text:span><text:span text:style-name="T132">miško kelio dangos atnaujinimas – užpylimas žvyru, sutankinimas ir (ar) išlyginimas (profiliavimas);</text:span></text:p>
      <text:p text:style-name="P133"><text:span text:style-name="T134">5.3</text:span><text:span text:style-name="T135">.</text:span><text:span text:style-name="T136"><text:tab/></text:span><text:span text:style-name="T137">kiti su miško keliu susijusių statinių (griovių, nuovažų, pralaidų ir panašiai) taisymo (remonto) darbai;</text:span></text:p>
      <text:p text:style-name="P138"><text:span text:style-name="T139">5.4</text:span><text:span text:style-name="T140">.</text:span><text:span text:style-name="T141"><text:tab/></text:span><text:span text:style-name="T142">medžiagų, reikalingų miško keliams taisyti (remontuoti),</text:span><text:span text:style-name="T143"><text:s/></text:span><text:span text:style-name="T144">įsigijimas.</text:span></text:p>
      <text:p text:style-name="Normal"/>
      <text:p text:style-name="P145"><text:span text:style-name="T146">III</text:span><text:span text:style-name="T147"><text:s/>SKYRIUS</text:span></text:p>
      <text:p text:style-name="P148"><text:span text:style-name="T149">MIŠKO KELIŲ PRIEŽIŪROS IR TAISYMO (REMONTO) ORGANIZAVIMAS</text:span></text:p>
      <text:p text:style-name="P150"/>
      <text:p text:style-name="P151"><text:span text:style-name="T152">6</text:span><text:span text:style-name="T153">.</text:span><text:span text:style-name="T154"><text:tab/></text:span><text:span text:style-name="T155">Bendrą miško kelių priežiūrą ir taisymą (remontą) visų nuosavybės formų miškuose Bendrųjų miškų ūkio reikmių finansavimo programos</text:span><text:span text:style-name="T156"><text:s/></text:span><text:span text:style-name="T157">lėšomis organizuoja ir įgyvendina valstybės įmonė Valstybinių miškų urėdija (toliau – miškų urėdija). Kiekvienas miškų urėdijos regioninis padalinys dalyvauja šiuos darbus organizuojant ir įgyvendinant savo veiklos teritorijoje esančiuose miškuose.</text:span></text:p>
      <text:p text:style-name="P158">7.<text:tab/><text:span text:style-name="T159">Prioritetinių miško kelių, kurių priežiūros ir taisymo (remonto) darbus einamaisiais kalendoriniais metais siūloma atlikti, sąrašą kiekvieno miškų urėdijos regioninio padalinio veiklos teritorijoje sudaro miškų urėdijos vadovo šiam miškų urėdijos regioniniam padaliniui sudaroma komisija (toliau – Komisija), kuri susideda iš:</text:span></text:p>
      <text:p text:style-name="P160">7<text:span text:style-name="T161">.1</text:span><text:span text:style-name="T162">.</text:span><text:span text:style-name="T163"><text:tab/></text:span><text:span text:style-name="T164">vieno miškų urėdijos regioninio padalinio atstovo – Komisijos pirmininko;</text:span></text:p>
      <text:p text:style-name="P165">7<text:span text:style-name="T166">.2</text:span><text:span text:style-name="T167">.</text:span><text:span text:style-name="T168"><text:tab/></text:span><text:span text:style-name="T169">miškų urėdijos regioninio padalinio veiklos teritorijoje esančių savivaldybių atstovų – kiekviena savivaldybė turi teisę į Komisiją skirti vieną atstovą;</text:span></text:p>
      <text:p text:style-name="P170">7<text:span text:style-name="T171">.3</text:span><text:span text:style-name="T172">.</text:span><text:span text:style-name="T173"><text:tab/></text:span><text:span text:style-name="T174">miško savininkus vienijančių organizacijų (asociacijų) atstovų – kiekviena organizacija (asociacija) turi teisę į Komisiją skirti vieną atstovą;</text:span></text:p>
      <text:p text:style-name="P175">7<text:span text:style-name="T176">.4</text:span><text:span text:style-name="T177">.</text:span><text:span text:style-name="T178"><text:tab/></text:span><text:span text:style-name="T179">vieno Valstybinės miškų tarnybos atstovo;</text:span></text:p>
      <text:p text:style-name="P180">7<text:span text:style-name="T181">.5</text:span><text:span text:style-name="T182">.</text:span><text:span text:style-name="T183"><text:tab/></text:span><text:span text:style-name="T184">vieno Nacionalinės žemės tarnybos prie Žemės ūkio ministerijos teritorinio padalinio atstovo.</text:span></text:p>
      <text:p text:style-name="P185"><text:span text:style-name="T186">8</text:span><text:span text:style-name="T187">.</text:span><text:span text:style-name="T188"><text:tab/></text:span><text:span text:style-name="T189">Komisija veiklą vykdo vadovaudamasi Aprašu ir miškų urėdijos vadovo patvirtintu komisijos darbo reglamentu.<text:s/></text:span></text:p>
      <text:p text:style-name="P190"><text:span text:style-name="T191">9</text:span><text:span text:style-name="T192">.</text:span><text:span text:style-name="T193"><text:tab/></text:span><text:span text:style-name="T194">Komisija, sudarydama prioritetinių miško kelių, kurių priežiūros ir taisymo (remonto) darbus einamaisiais kalendoriniais metais siūloma atlikti, sąrašą ir esant poreikiui įvertinusi siūlomų miško kelių būklę natūroje, privalo vadovautis šiais kriterijais ir atitinkamu jų įverčiu balais:</text:span></text:p>
      <text:p text:style-name="P195">9<text:span text:style-name="T196">.1</text:span><text:span text:style-name="T197">.</text:span><text:span text:style-name="T198"><text:tab/></text:span><text:span text:style-name="T199">jeigu miško kelias ar jo ruožas eina vien per privačias miško valdas, – skiriama 30 balų;</text:span></text:p>
      <text:p text:style-name="P200">9<text:span text:style-name="T201">.2</text:span><text:span text:style-name="T202">.</text:span><text:span text:style-name="T203"><text:tab/></text:span><text:span text:style-name="T204">jeigu miško kelias ar jo ruožas eina per privačias miško valdas ir valstybinių miškų valdas, – skiriama 20 balų;<text:s/></text:span></text:p>
      <text:p text:style-name="P205">9<text:span text:style-name="T206">.3</text:span><text:span text:style-name="T207">.</text:span><text:span text:style-name="T208"><text:tab/></text:span><text:span text:style-name="T209">jeigu miško kelias ar jo ruožas eina vien per valstybinių miškų valdas, – skiriama 10 balų;</text:span></text:p>
      <text:p text:style-name="P210">9.4<text:span text:style-name="T211">.</text:span><text:span text:style-name="T212"><text:tab/></text:span><text:span text:style-name="T213">jeigu miško kelias ar jo ruožas eina per užmirkusių (L, U ir P hidrotopų) augaviečių miškus, – skiriama 20 balų;<text:s/></text:span></text:p>
      <text:p text:style-name="P214">9.5<text:span text:style-name="T215">.</text:span><text:span text:style-name="T216"><text:tab/></text:span><text:span text:style-name="T217">jeigu miško kelias ar jo ruožas eina per didelės miško gaisrų rizikos laipsnio miškus, – skiriama 20 balų;</text:span></text:p>
      <text:p text:style-name="P218">9.6<text:span text:style-name="T219">.</text:span><text:span text:style-name="T220"><text:tab/></text:span><text:span text:style-name="T221">jeigu miško kelias ar jo ruožas eina per rekreacinius miškus ir/ar miško kelias yra vienintelis privažiavimo kelias iki gyvenamųjų namų, – skiriama 15 balų;</text:span></text:p>
      <text:p text:style-name="P222"><text:span text:style-name="T223">9.7</text:span><text:span text:style-name="T224">. jeigu miško kelias ar jo ruožas yra Kuršių nerijos teritorijoje, – skiriama 20 balų.<text:s/></text:span></text:p>
      <text:p text:style-name="P225"><text:span text:style-name="T226">10</text:span><text:span text:style-name="T227">.</text:span><text:span text:style-name="T228"><text:tab/></text:span><text:span text:style-name="T229">Prioritetinių miško kelių, kurių priežiūros ir taisymo (remonto) darbus einamaisiais kalendoriniais metais siūloma atlikti, sąrašas sudaromas atsižvelgiant į kiekvienam miško keliui ar jo ruožui skirtų balų skaičių – aukštesnė vieta skiriama miško keliui ar jo ruožui, surinkusiam daugiau balų. Jeigu dviem ar daugiau miško kelių ar jų ruožų skirta vienodai balų, – pirmenybė suteikiama miško keliui ar jo ruožui, kuris eina per daugiau privačių miško valdų; jeigu šiuo kriterijumi vadovaujantis neįmanoma nustatyti pirmenybės, prioritetas skiriamas keliui ar jo ruožui, kurį numatyta taisyti (remontuoti), o jeigu vadovaujantis minėtais kriterijais pirmenybės neįmanoma nustatyti, prioritetas skiriamas ilgesniam miško keliui ar jo ruožui.<text:s/></text:span></text:p>
      <text:p text:style-name="P230">11<text:span text:style-name="T231">.</text:span><text:span text:style-name="T232"><text:tab/></text:span><text:span text:style-name="T233">Prioritetinių miško kelių, kurių priežiūros ir taisymo (remonto) darbus einamaisiais kalendoriniais metais siūloma atlikti, sąrašą, kuriame nurodyti konkretūs miško keliai ar jų ruožai ir darbai (priežiūros ar taisymo (remonto), siūlomi atlikti kiekviename miško kelyje ar jo ruože, ir Lietuvos Respublikos miškų valstybės kadastro žemėlapių pagrindu parengtą miško kelių, kurių priežiūros ir taisymo (remonto) darbus einamaisiais kalendoriniais metais siūloma atlikti, planą, kuriame pažymėti konkretūs miško keliai ar jų ruožai, kurių priežiūros ar taisymo (remonto) darbus einamaisiais kalendoriniais metais atitinkamai siūloma atlikti, kiekviena Komisija teikia miškų urėdijos vadovui įvertinti ir tvirtinti.<text:s/></text:span></text:p>
      <text:p text:style-name="P234"><text:span text:style-name="T235">12</text:span><text:span text:style-name="T236">. Miškų urėdijos vadovas, atsižvelgdamas į einamaisiais kalendoriniais metais miško keliams prižiūrėti ir taisyti (remontuoti) iš<text:s/></text:span><text:span text:style-name="T237">Bendrųjų miškų ūkio reikmių finansavimo programos</text:span><text:span text:style-name="T238"><text:s/>skirtą lėšų sumą ir įvertinęs visų Komisijų pateiktus prioritetinių miško kelių, kurių priežiūros ir taisymo (remonto) darbus einamaisiais kalendoriniais metais siūloma atlikti, sąrašus ir Lietuvos Respublikos miškų valstybės kadastro žemėlapių pagrindu parengtus miško kelių, kurių priežiūros ir taisymo (remonto) darbus einamaisiais kalendoriniais metais siūloma atlikti, planus, patvirtina bendrą prioritetinių miško kelių, kurių priežiūros ir taisymo (remonto) darbus einamaisiais kalendoriniais metais numatoma atlikti, sąrašą, kuriame nurodyti konkretūs miško keliai ar jų ruožai ir darbai (priežiūros ar taisymo (remonto), numatyti atlikti kiekviename kelyje ar jo ruože (toliau – miško kelių sąrašas), ir šį sąrašą atitinkantį Lietuvos Respublikos miškų valstybės kadastro žemėlapių pagrindu parengtą miško kelių, kurių priežiūros ir taisymo (remonto) darbus einamaisiais kalendoriniais metais numatoma atlikti, planą (toliau – miško kelių planas).<text:s/></text:span></text:p>
      <text:p text:style-name="P239"><text:span text:style-name="T240">13</text:span><text:span text:style-name="T241">.</text:span><text:span text:style-name="T242"><text:tab/></text:span><text:span text:style-name="T243">Miškų urėdijos vadovo patvirtintas miško kelių sąrašas ir miško kelių planas ne vėliau kaip kitą darbo dieną nuo patvirtinimo turi būti paskelbti viešai miškų urėdijos interneto svetainėje.<text:s/></text:span></text:p>
      <text:p text:style-name="P244"><text:span text:style-name="T245">14</text:span><text:span text:style-name="T246">.</text:span><text:span text:style-name="T247"><text:tab/></text:span><text:span text:style-name="T248">Pagal miškų urėdijos vadovo patvirtintus miško kelių sąrašą ir miško kelių planą miškų urėdija ir ir jos regioniniai padaliniai organizuoja ir (arba) patys atlieka miško kelių sąraše nurodytus miško kelių priežiūros ir taisymo (remonto) darbus.</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5</text:span><text:span text:style-name="T258">.</text:span><text:span text:style-name="T259"><text:tab/></text:span><text:span text:style-name="T260">Miškų urėdija teikia Bendrųjų miškų ūkio reikmių finansavimo programos lėšų,</text:span><text:s/><text:span text:style-name="T261">skirtų bendrai miško kelių priežiūrai ir taisymui (remontui) atlikti, panaudojimo ataskaitas teisės aktų nustatyta tvarka</text:span><text:span text:style-name="T262"><text:s/></text:span><text:span text:style-name="T263">ir iki kitų kalendorinių metų kovo 1 d. savo interneto svetainėje skelbia informaciją visuomenei apie praėjusiais kalendoriniais metais atliktus miško kelių priežiūros ir taisymo (remonto) darbus.</text:span></text:p>
      <text:p text:style-name="P264"/>
      <text:p text:style-name="P265"/>
      <text:p text:style-name="P266"><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meta:initial-creator>
    <dc:creator>adlibuser</dc:creator>
    <meta:creation-date>2018-03-27T05:17:00Z</meta:creation-date>
    <dc:date>2018-03-27T05:17:00Z</dc:date>
    <meta:print-date>2017-06-01T05:28:00Z</meta:print-date>
    <meta:template xlink:href="Normal.dotm" xlink:type="simple"/>
    <meta:editing-cycles>2</meta:editing-cycles>
    <meta:editing-duration>PT0S</meta:editing-duration>
    <meta:document-statistic meta:page-count="5" meta:paragraph-count="145" meta:word-count="1200" meta:character-count="9722" meta:row-count="412" meta:non-whitespace-character-count="8667"/>
  </office:meta>
</office:document-meta>
</file>