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41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25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<text:span text:style-name="T15">Į</text:span><text:span text:style-name="T16">SAKYMAS</text:span></text:p>
      <text:p text:style-name="P17"><text:span text:style-name="T18">DĖL VALSTYBIN</text:span><text:span text:style-name="T19">Ė</text:span><text:span text:style-name="T20">S KELIŲ TRANSPORTO</text:span><text:span text:style-name="T21"><text:s/></text:span><text:span text:style-name="T22">INSPEKCIJOS PRIE SUSISIEKIMO</text:span></text:p>
      <text:p text:style-name="P23">MINISTERIJOS VIRŠININKO 2011 M. GEGUŽĖS 17 D. ĮSAKYMO NR. 2B-194 „DĖL TRANSPORTO PRIEMONIŲ EUROPOS BENDRIJOS TIPO PATVIRTINIMO REGISTRAVIMO IR REGISTRAVIMO PRATĘSIMO ELEKTRONINIŲ PASLAUGŲ APRAŠO PATVIRTINIMO“ PRIPAŽINIMO NETEKUSIU GALIOS</text:p>
      <text:p text:style-name="P24"/>
      <text:p text:style-name="P25">2020 m. gruodžio 30 d. Nr.<text:s/>2BE-441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P r i p a ž į s t u netekusiu galios Valstybinės kelių transporto inspekcijos prie Susisiekimo ministerijos viršininko 2011 m. gegužės 17 d. įsakymą Nr. 2B-194 „</text:span>Dėl Transporto priemonių Europos Bendrijos tipo patvirtinimo registravimo ir registravimo pratęsimo elektroninių paslaugų aprašo patvirtinimo<text:span text:style-name="T33">“.</text:span></text:p>
      <text:p text:style-name="P34"><text:span text:style-name="T35">2</text:span><text:span text:style-name="T36">. I n f o r m u o j u, kad šis įsakymas nustatyta tvarka skelbiamas Teisės aktų registre ir Lietuvos transporto saugos administracijos interneto svetainėje.</text:span></text:p>
      <text:p text:style-name="P37"/>
      <text:p text:style-name="P38"/>
      <text:p text:style-name="P39"/>
      <text:p text:style-name="Normal">Administracijos direktoriaus pavaduotojas,</text:p>
      <text:p text:style-name="P40">pavaduojantis Administracijos direktorių<text:tab/>Tomas Kolendo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Laurinėnas</meta:initial-creator>
    <dc:creator>adlibuser</dc:creator>
    <meta:creation-date>2020-12-30T15:04:00Z</meta:creation-date>
    <dc:date>2020-12-30T15:04:00Z</dc:date>
    <meta:template xlink:href="Normal.dotm" xlink:type="simple"/>
    <meta:editing-cycles>2</meta:editing-cycles>
    <meta:editing-duration>PT0S</meta:editing-duration>
    <meta:document-statistic meta:page-count="1" meta:paragraph-count="25" meta:word-count="150" meta:character-count="969" meta:row-count="76" meta:non-whitespace-character-count="844"/>
  </office:meta>
</office:document-meta>
</file>