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02 M. KOVO 20 D. ĮSAKYMO NR. 124 „DĖL MEDŽIOKLĖS TROFĖJŲ APŽIŪROS IR MEDŽIOKLĖS TROFĖJŲ EKSPERTŲ TARYBOS“ PRIPAŽINIMO NETEKUSIU GALIOS</text:p>
      <text:p text:style-name="P12"/>
      <text:p text:style-name="P13">2021 m. kovo 5 d. Nr. D1-135</text:p>
      <text:p text:style-name="P14">Vilnius<text:line-break/></text:p>
      <text:p text:style-name="P15"/>
      <text:p text:style-name="P16"><text:span text:style-name="T17">P r i p a ž į s t u netekusiu galios Lietuvos Respublikos aplinkos ministro 2002 m. kovo 20 d. įsakymą Nr. 124 „Dėl Medžioklės trofėjų apžiūros ir Medžioklės trofėjų ekspertų tarybos“ su visais pakeitimais ir papildymais.</text:span></text:p>
      <text:p text:style-name="P18"/>
      <text:p text:style-name="P19"/>
      <text:p text:style-name="P20"/>
      <text:p text:style-name="P21">Aplinkos ministras<text:tab/>Simonas Gentvilas</text:p>
      <text:p text:style-name="P2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09T14:01:00Z</meta:creation-date>
    <dc:date>2021-03-09T14:0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73" meta:character-count="540" meta:row-count="15" meta:non-whitespace-character-count="471"/>
  </office:meta>
</office:document-meta>
</file>