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0pt" style:font-size-asian="10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0pt" style:font-size-asian="10pt" style:font-size-complex="11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0pt" style:font-size-asian="10pt" style:font-size-complex="11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0pt" style:font-size-asian="10pt" style:font-size-complex="11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2083in"/>
      <style:text-properties fo:font-weight="bold" style:font-weight-asian="bold" style:font-weight-complex="bold"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2083in"/>
      <style:text-properties fo:font-weight="bold" style:font-weight-asian="bold" style:font-weight-complex="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2083in"/>
      <style:text-properties fo:font-weight="bold" style:font-weight-asian="bold" style:font-weight-complex="bold"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2083in"/>
      <style:text-properties fo:font-weight="bold" style:font-weight-asian="bold" style:font-weight-complex="bold"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style:line-height-at-least="0.2083in"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style:line-height-at-least="0.2083in" fo:text-indent="0.4923in"/>
    </style:style>
    <style:style style:name="T25" style:parent-style-name="DefaultParagraphFont" style:family="text">
      <style:text-properties fo:font-style="italic" style:font-style-asian="italic"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line-height-at-least="0.2083in" fo:text-indent="0.4923in"/>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line-height-at-least="0.2083in" fo:text-indent="0.4923in"/>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style:line-height-at-least="0.2083in" fo:text-indent="0.4923in"/>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style:line-height-at-least="0.2083in" fo:text-indent="0.4923in"/>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style:line-height-at-least="0.2083in" fo:text-indent="0.4923in"/>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style:line-height-at-least="0.2083in" fo:text-indent="0.4923in"/>
      <style:text-properties fo:font-style="italic" style:font-style-asian="italic"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line-height-at-least="0.2083in"/>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line-height-at-least="0.2083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line-height-at-least="0.2083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style:line-height-at-least="0.2083in" fo:text-indent="0.4923in"/>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line-height-at-least="0.2083in" fo:text-indent="0.3937in"/>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line-height-at-least="0.2083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line-height-at-least="0.2083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style:line-height-at-least="0.2083in"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line-height-at-least="0.2083in"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style:line-height-at-least="0.2083in"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line-height-at-least="0.2083in"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line-height-at-least="0.2083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line-height-at-least="0.2083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line-height-at-least="0.2083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style:line-height-at-least="0.2083in" fo:text-indent="0.3937in"/>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line-height-at-least="0.2083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line-height-at-least="0.2083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style:line-height-at-least="0.2083in" fo:text-indent="0.4923in"/>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line-height-at-least="0.2083in" fo:text-indent="0.3937in"/>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line-height-at-least="0.2083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center" style:line-height-at-least="0.2083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style:line-height-at-least="0.2083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083in"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center" style:line-height-at-least="0.2083in" fo:text-indent="0.3937in"/>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line-height-at-least="0.2083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center" style:line-height-at-least="0.2083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style:line-height-at-least="0.2083in" fo:text-indent="0.4923in"/>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style:line-height-at-least="0.2083in" fo:text-indent="0.3937in"/>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line-height-at-least="0.2083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center" style:line-height-at-least="0.2083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style:line-height-at-least="0.2083in"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line-height-at-least="0.2083in"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style:line-height-at-least="0.2083in"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line-height-at-least="0.2083in"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line-height-at-least="0.2083in"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083in"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083in"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083in"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083in"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style:line-height-at-least="0.2083in" fo:text-indent="0.3937in"/>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line-height-at-least="0.2083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center" style:line-height-at-least="0.2083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style:line-height-at-least="0.2083in"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083in"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style:line-height-at-least="0.2083in"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083in"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083in"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083in"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083in"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083in"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line-height-at-least="0.2083in"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style:line-height-at-least="0.2083in" fo:text-indent="0.3937in"/>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line-height-at-least="0.2083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center" style:line-height-at-least="0.2083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style:line-height-at-least="0.2083in"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083in"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line-height-at-least="0.2083in"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083in"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083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083in"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line-height-at-least="0.2083in"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fo:font-size="5pt" style:font-size-asian="5pt" style:font-size-complex="5pt"/>
    </style:style>
    <style:style style:name="P236" style:parent-style-name="Normal" style:family="paragraph">
      <style:paragraph-properties style:line-height-at-least="0.2083in"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line-height-at-least="0.2083in"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line-height-at-least="0.2083in"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line-height-at-least="0.2083in"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line-height-at-least="0.2083in"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line-height-at-least="0.2083in"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line-height-at-least="0.2083in"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line-height-at-least="0.2083in"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line-height-at-least="0.2083in"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center" style:line-height-at-least="0.2083in" fo:text-indent="0.3937in"/>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line-height-at-least="0.2083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center" style:line-height-at-least="0.2083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line-height-at-least="0.2083in"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083in"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center" style:line-height-at-least="0.2083in" fo:text-indent="0.3937in"/>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line-height-at-least="0.2083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center" style:line-height-at-least="0.2083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text-properties fo:font-size="5pt" style:font-size-asian="5pt" style:font-size-complex="5pt"/>
    </style:style>
    <style:style style:name="P287" style:parent-style-name="Normal" style:family="paragraph">
      <style:paragraph-properties style:line-height-at-least="0.2083in" fo:text-indent="0.4923in"/>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fo:font-size="5pt" style:font-size-asian="5pt" style:font-size-complex="5pt"/>
    </style:style>
    <style:style style:name="P290" style:parent-style-name="Normal" style:family="paragraph">
      <style:paragraph-properties style:line-height-at-least="0.2083in"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line-height-at-least="0.2083in"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line-height-at-least="0.2083in"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center" style:line-height-at-least="0.2083in" fo:text-indent="0.3937in"/>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line-height-at-least="0.2083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center" style:line-height-at-least="0.2083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style:line-height-at-least="0.2083in" fo:text-indent="0.4923in"/>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style:line-height-at-least="0.2083in" fo:text-indent="0.3937in"/>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line-height-at-least="0.2083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center" style:line-height-at-least="0.2083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style:line-height-at-least="0.2083in" fo:text-indent="0.4923in"/>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center" style:line-height-at-least="0.2083in" fo:text-indent="0.3937in"/>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line-height-at-least="0.2083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center" style:line-height-at-least="0.2083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line-height-at-least="0.2083in" fo:text-indent="0.4923in"/>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center" style:line-height-at-least="0.2083in" fo:text-indent="0.3937in"/>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line-height-at-least="0.2083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center" style:line-height-at-least="0.2083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style:line-height-at-least="0.2083in"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083in"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083in"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083in"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line-height-at-least="0.2083in" fo:text-indent="0.3937in"/>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line-height-at-least="0.2083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line-height-at-least="0.2083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style:line-height-at-least="0.2083in"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083in"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center" style:line-height-at-least="0.2083in" fo:text-indent="0.3937in"/>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line-height-at-least="0.2083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center" style:line-height-at-least="0.2083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style:line-height-at-least="0.2083in"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083in"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center" style:line-height-at-least="0.2083in" fo:text-indent="0.3937in"/>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line-height-at-least="0.2083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center" style:line-height-at-least="0.2083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style:line-height-at-least="0.2083in"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083in"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083in"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center" style:line-height-at-least="0.2083in" fo:text-indent="0.3937in"/>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line-height-at-least="0.2083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center" style:line-height-at-least="0.2083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style:line-height-at-least="0.2083in" fo:text-indent="0.3937in"/>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center" style:line-height-at-least="0.2083in" fo:text-indent="0.3937in"/>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line-height-at-least="0.2083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center" style:line-height-at-least="0.2083in"/>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style:line-height-at-least="0.2083in" fo:text-indent="0.3937in"/>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style:line-height-at-least="0.2083in" fo:text-indent="0.3937in"/>
      <style:text-properties style:font-size-complex="12pt" style:language-asian="lt" style:country-asian="LT"/>
    </style:style>
    <style:style style:name="P425" style:parent-style-name="Normal" style:family="paragraph">
      <style:paragraph-properties style:line-height-at-least="0.2083in" fo:text-indent="0.3937in"/>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fo:font-size="5pt" style:font-size-asian="5pt" style:font-size-complex="5pt"/>
    </style:style>
    <style:style style:name="P428" style:parent-style-name="Normal" style:family="paragraph">
      <style:paragraph-properties style:line-height-at-least="0.2083in" fo:text-indent="0.3937in"/>
    </style:style>
  </office:automatic-styles>
  <office:body>
    <office:text text:use-soft-page-breaks="true">
      <text:p text:style-name="P1"/>
      <text:p text:style-name="P7"/>
      <text:p text:style-name="P8">Autentiškas vertimas</text:p>
      <text:p text:style-name="P9">Vyriausybės kanceliarijos</text:p>
      <text:p text:style-name="P10">Administracinis departamentas</text:p>
      <text:p text:style-name="P11">2016 08 10</text:p>
      <text:p text:style-name="P12"/>
      <text:p text:style-name="P13">KONVENCIJA</text:p>
      <text:p text:style-name="P14"/>
      <text:p text:style-name="P15">DĖL<text:s/></text:p>
      <text:p text:style-name="P16"/>
      <text:p text:style-name="P17">EUROPOS MIŠKŲ INSTITUTO</text:p>
      <text:p text:style-name="P18"/>
      <text:p text:style-name="P19"/>
      <text:p text:style-name="P20"/>
      <text:p text:style-name="P21"><text:span text:style-name="T22">Šios Konvencijos Šalys (toliau – Susitariančiosios Šalys),<text:s/></text:span></text:p>
      <text:p text:style-name="P23"/>
      <text:p text:style-name="P24"><text:span text:style-name="T25">primindamos</text:span><text:span text:style-name="T26"><text:s/>su miškais susijusius sprendimus, priimtus 1992 m. Jungtinių Tautų aplinkos ir plėtros konferencijoje, Tarpvyriausybinės miškų komisijos ir Tarpvyriausybinio miškų forumo pasiūlymus imtis veiksmų, Išplėstinę miškų biologinės įvairovės darbo programą, susijusią su Biologinės įvairovės konvencija ir pasaulinio aukščiausiojo lygio susitikimo darnaus vystymosi klausimais rezultatus;<text:s/></text:span></text:p>
      <text:p text:style-name="P27"/>
      <text:p text:style-name="P28"><text:span text:style-name="T29">pripažindamos</text:span><text:span text:style-name="T30"><text:s/>pasiektą pažangą ir laimėjimus įgyvendinant Ministrų konferencijose dėl Europos miškų apsaugos prisiimtus įsipareigojimus;<text:s/></text:span></text:p>
      <text:p text:style-name="P31"/>
      <text:p text:style-name="P32"><text:span text:style-name="T33">suvokiančios</text:span><text:span text:style-name="T34"><text:s/>besikeičiantį problemų Europos miškų ir miškininkystės srityje ir visuomenės susirūpinimą keliančių klausimų pobūdį bei poreikį rinkti susijusius mokslinius duomenis, siekiant priimti gerus sprendimus;<text:s/></text:span></text:p>
      <text:p text:style-name="P35"/>
      <text:p text:style-name="P36"><text:span text:style-name="T37">atsižvelgdamos</text:span><text:span text:style-name="T38"><text:s/>į tai, kad Europos miškų institutas įsteigtas kaip asociacija pagal Suomijos įstatymus 1993 metais, siekiant prisidėti prie tyrinėjimų miškininkystės, miškų ir miškų išsaugojimo srityje Europos lygmeniu;</text:span></text:p>
      <text:p text:style-name="P39"/>
      <text:p text:style-name="P40"><text:span text:style-name="T41">atmindamos</text:span><text:span text:style-name="T42"><text:s/>miškininkystės ir miškų mokslinių tyrimų įtvirtinimo tarptautinėje aplinkoje pridėtinę vertę;<text:s/></text:span></text:p>
      <text:p text:style-name="P43"/>
      <text:p text:style-name="P44"><text:span text:style-name="T45">norėdamos</text:span><text:span text:style-name="T46"><text:s/>tęsti bendradarbiavimą miškininkystės ir miškų mokslinių tyrimų srityje tarptautiniu mastu, taip pat vengdamos pastangų dubliavimo,<text:s/></text:span></text:p>
      <text:p text:style-name="P47"/>
      <text:p text:style-name="P48">susitarė:<text:s/></text:p>
      <text:p text:style-name="P49"/>
      <text:p text:style-name="P50"/>
      <text:p text:style-name="Normal"/>
      <text:p text:style-name="P51"><text:span text:style-name="T52">1</text:span><text:span text:style-name="T53"><text:s/>straipsnis</text:span></text:p>
      <text:p text:style-name="P54"/>
      <text:p text:style-name="P55"><text:span text:style-name="T56">Institutas</text:span></text:p>
      <text:p text:style-name="P57"/>
      <text:p text:style-name="P58"><text:span text:style-name="T59">Europos miškų institutas (toliau – Institutas) įsteigiamas kaip tarptautinė organizacija. Jo buveinė yra Joensū mieste Suomijoje.<text:s/></text:span></text:p>
      <text:p text:style-name="P60"/>
      <text:p text:style-name="P61"/>
      <text:p text:style-name="Normal"/>
      <text:p text:style-name="P62"><text:span text:style-name="T63">2</text:span><text:span text:style-name="T64"><text:s/>straipsnis</text:span></text:p>
      <text:p text:style-name="P65"/>
      <text:p text:style-name="P66"><text:span text:style-name="T67">Tikslas ir funkcijos</text:span></text:p>
      <text:p text:style-name="P68"/>
      <text:p text:style-name="P69"><text:span text:style-name="T70">1</text:span><text:span text:style-name="T71">. Instituto tikslas – visos Europos lygmeniu atlikti miškų politikos, įskaitant jos aplinkos apsaugos aspektus, Europos miškų ekologijos, daugkartinio naudojimo, išteklių ir sveikatos, taip pat <text:s/></text:span><text:soft-page-break/><text:span text:style-name="T72">medienos ir kitų miško produktų bei paslaugų pasiūlos ir paklausos tyrimus, siekiant skatinti Europos miškų išsaugojimą ir tvarų valdymą.</text:span></text:p>
      <text:p text:style-name="Normal"/>
      <text:p text:style-name="P73"><text:span text:style-name="T74">2</text:span><text:span text:style-name="T75">. Siekdamas įgyvendinti šį tikslą, Institutas:</text:span></text:p>
      <text:p text:style-name="P76"/>
      <text:p text:style-name="P77"><text:span text:style-name="T78">a</text:span><text:span text:style-name="T79">) teikia atitinkamą su miškų ir miškų pramonės sektoriumi susijusią informaciją, būtiną politikai parengti ir sprendimams priimti Europos šalyse;<text:s/></text:span></text:p>
      <text:p text:style-name="Normal"/>
      <text:p text:style-name="P80"><text:span text:style-name="T81">b</text:span><text:span text:style-name="T82">) atlieka tyrimus minėtose srityse;<text:s/></text:span></text:p>
      <text:p text:style-name="Normal"/>
      <text:p text:style-name="P83"><text:span text:style-name="T84">c</text:span><text:span text:style-name="T85">) parengia tyrimų metodus;<text:s/></text:span></text:p>
      <text:p text:style-name="Normal"/>
      <text:p text:style-name="P86"><text:span text:style-name="T87">d</text:span><text:span text:style-name="T88">) organizuoja mokslinius susitikimus ir juose dalyvauja; <text:s/></text:span></text:p>
      <text:p text:style-name="Normal"/>
      <text:p text:style-name="P89"><text:span text:style-name="T90">e</text:span><text:span text:style-name="T91">) kaupia ir skleidžia sukauptas profesines žinias ir pasiektus rezultatus.<text:s/></text:span></text:p>
      <text:p text:style-name="P92"/>
      <text:p text:style-name="P93"/>
      <text:p text:style-name="Normal"/>
      <text:p text:style-name="P94"><text:span text:style-name="T95">3</text:span><text:span text:style-name="T96"><text:s/>straipsnis</text:span></text:p>
      <text:p text:style-name="P97"/>
      <text:p text:style-name="P98"><text:span text:style-name="T99">Informacija</text:span></text:p>
      <text:p text:style-name="P100"/>
      <text:p text:style-name="P101"><text:span text:style-name="T102">Susitariančiosios Šalys remia Instituto veiklą teikdamos su miškais susijusią informaciją pagal konkretų prašymą, jei tokios informacijos negalima gauti iš kitų duomenis renkančių institucijų ir tiek, kiek ji gali būti pagrįstai teikiama. Norėdamas išvengti pastangų dubliavimo, Institutas siekia užtikrinti tinkamą veiksmų derinimą su kitomis tarptautinėmis institucijomis, įskaitant tas, kurios renka duomenis.<text:s/></text:span></text:p>
      <text:p text:style-name="P103"/>
      <text:p text:style-name="P104"/>
      <text:p text:style-name="Normal"/>
      <text:p text:style-name="P105"><text:span text:style-name="T106">4</text:span><text:span text:style-name="T107"><text:s/>straipsnis</text:span></text:p>
      <text:p text:style-name="P108"/>
      <text:p text:style-name="P109"><text:span text:style-name="T110">Instituto nariai, asocijuotieji ir susijusieji nariai</text:span></text:p>
      <text:p text:style-name="P111"/>
      <text:p text:style-name="P112"><text:span text:style-name="T113">1</text:span><text:span text:style-name="T114">. Susitariančiosios Šalys yra Instituto narės.</text:span></text:p>
      <text:p text:style-name="Normal"/>
      <text:p text:style-name="P115"><text:span text:style-name="T116">2</text:span><text:span text:style-name="T117">. Instituto asocijuotaisiais nariais gali tapti Europos valstybių tyrimų institutai, švietimo įstaigos, komercinės organizacijos, miškų valdymo institucijos, nevyriausybinės organizacijos ir panašaus pobūdžio organizacijos (toliau – asocijuotieji nariai). Susijusiaisiais nariais gali tapti panašaus pobūdžio institucijos iš ne Europos valstybių (toliau – susijusieji nariai). Susijusieji nariai <text:s/>Instituto sprendimų priėmimo procese nedalyvauja.</text:span></text:p>
      <text:p text:style-name="P118"/>
      <text:p text:style-name="P119"/>
      <text:p text:style-name="Normal"/>
      <text:p text:style-name="P120"><text:span text:style-name="T121">5</text:span><text:span text:style-name="T122"><text:s/>straipsnis</text:span></text:p>
      <text:p text:style-name="P123"/>
      <text:p text:style-name="P124"><text:span text:style-name="T125">Valdymo organai</text:span></text:p>
      <text:p text:style-name="P126"/>
      <text:p text:style-name="P127"><text:span text:style-name="T128">Instituto valdymo organai yra Taryba, Konferencija, Valdyba ir Sekretoriatas, vadovaujamas direktoriaus.<text:s/></text:span></text:p>
      <text:p text:style-name="P129"/>
      <text:p text:style-name="P130"/>
      <text:p text:style-name="Normal"/>
      <text:p text:style-name="P131"><text:span text:style-name="T132">6</text:span><text:span text:style-name="T133"><text:s/>straipsnis</text:span></text:p>
      <text:p text:style-name="P134"/>
      <text:p text:style-name="P135"><text:span text:style-name="T136">Taryba</text:span></text:p>
      <text:p text:style-name="P137"/>
      <text:p text:style-name="P138"><text:span text:style-name="T139">1</text:span><text:span text:style-name="T140">. Tarybą sudaro narių atstovai, kurie susirenka į eilinę sesiją kartą per trejus metus. Neeilinė sesija organizuojama nario ar Valdybos prašymu, nariams pritarus paprasta balsų dauguma.</text:span></text:p>
      <text:p text:style-name="Normal"/>
      <text:p text:style-name="P141"><text:span text:style-name="T142">2</text:span><text:span text:style-name="T143">. Taryba</text:span></text:p>
      <text:p text:style-name="P144"/>
      <text:p text:style-name="P145"><text:span text:style-name="T146">a</text:span><text:span text:style-name="T147">) skiria Valdybos narius pagal 8 straipsnio 2 dalies a, c ir d punktus;<text:s/></text:span></text:p>
      <text:p text:style-name="Normal"/>
      <text:p text:style-name="P148"><text:span text:style-name="T149">b</text:span><text:span text:style-name="T150">) pritaria direktoriaus paskyrimui pagal 8 straipsnio 4 dalies d punktą;<text:s/></text:span></text:p>
      <text:p text:style-name="Normal"/>
      <text:p text:style-name="P151"><text:span text:style-name="T152">c</text:span><text:span text:style-name="T153">) nustato Instituto darbo politikos sistemą;<text:s/></text:span></text:p>
      <text:p text:style-name="Normal"/>
      <text:p text:style-name="P154"><text:span text:style-name="T155">d</text:span><text:span text:style-name="T156">) priima sprendimus dėl narių, Konferencijos ar Valdybos teiktų bendrų techninių, finansinių ar administracinių klausimų;</text:span></text:p>
      <text:p text:style-name="Normal"/>
      <text:p text:style-name="P157"><text:span text:style-name="T158">e</text:span><text:span text:style-name="T159">) paprasta balsų dauguma tvirtina Instituto ir jo valdymo organų veiklos gaires; <text:s/></text:span></text:p>
      <text:p text:style-name="Normal"/>
      <text:p text:style-name="P160"><text:span text:style-name="T161">f</text:span><text:span text:style-name="T162">) paprasta balsų dauguma tvirtina ir keičia darbo tvarkos taisykles.<text:s/></text:span></text:p>
      <text:p text:style-name="Normal"/>
      <text:p text:style-name="P163"><text:span text:style-name="T164">3</text:span><text:span text:style-name="T165">. Kiekvienas narys turi vieną balsą. Sprendimai priimami bendru sutarimu, nebent Konvencijoje būtų nustatyta kitaip.</text:span></text:p>
      <text:p text:style-name="P166"/>
      <text:p text:style-name="P167"/>
      <text:p text:style-name="Normal"/>
      <text:p text:style-name="P168"><text:span text:style-name="T169">7</text:span><text:span text:style-name="T170"><text:s/>straipsnis</text:span></text:p>
      <text:p text:style-name="P171"/>
      <text:p text:style-name="P172"><text:span text:style-name="T173">Konferencija</text:span></text:p>
      <text:p text:style-name="P174"/>
      <text:p text:style-name="P175"><text:span text:style-name="T176">1</text:span><text:span text:style-name="T177">. Konferenciją sudaro asocijuotųjų narių atstovai. Konferencija vieną kartą per metus susirenka į plenarinę sesiją ir priima sprendimus paprastąja balsų dauguma. Susijusieji nariai gali dalyvauti Konferencijos metinėse plenarinėse sesijose. Institucijos ir regioninės arba tarptautinės organizacijos, kurios nėra Instituto asocijuotieji arba susijusieji nariai, gali būti kviečiamos dalyvauti Konferencijos plenarinėse sesijose pagal Valdybos nustatytas taisykles.<text:s/></text:span></text:p>
      <text:p text:style-name="Normal"/>
      <text:p text:style-name="P178"><text:span text:style-name="T179">2</text:span><text:span text:style-name="T180">. Konferencija,<text:s/></text:span><text:span text:style-name="T181">inter alia:</text:span></text:p>
      <text:p text:style-name="P182"/>
      <text:p text:style-name="P183"><text:span text:style-name="T184">a</text:span><text:span text:style-name="T185">) skiria Valdybos narius pagal 8 straipsnio 2 dalies b, c ir d punktus;<text:s/></text:span></text:p>
      <text:p text:style-name="Normal"/>
      <text:p text:style-name="P186"><text:span text:style-name="T187">b</text:span><text:span text:style-name="T188">) nustato asocijuotųjų ir susijusiųjų narių narystės mokesčius;<text:s/></text:span></text:p>
      <text:p text:style-name="Normal"/>
      <text:p text:style-name="P189"><text:span text:style-name="T190">c</text:span><text:span text:style-name="T191">) teikia rekomendacijas dėl veiklos inicijavimo, siekiant įgyvendinti Instituto tikslus;<text:s/></text:span></text:p>
      <text:p text:style-name="Normal"/>
      <text:p text:style-name="P192"><text:span text:style-name="T193">d</text:span><text:span text:style-name="T194">) tvirtina audituotą finansinę atskaitomybę;<text:s/></text:span></text:p>
      <text:p text:style-name="Normal"/>
      <text:p text:style-name="P195"><text:span text:style-name="T196">e</text:span><text:span text:style-name="T197">) tvirtina Valdybos pateiktą kitų metų darbo planą;<text:s/></text:span></text:p>
      <text:p text:style-name="Normal"/>
      <text:p text:style-name="P198"><text:span text:style-name="T199">f</text:span><text:span text:style-name="T200">) peržiūri ir tvirtina Instituto veiklos metinę ataskaitą; <text:s/></text:span></text:p>
      <text:p text:style-name="Normal"/>
      <text:p text:style-name="P201"><text:span text:style-name="T202">g</text:span><text:span text:style-name="T203">) tvirtina ir keičia savo darbo tvarkos taisykles.<text:s/></text:span></text:p>
      <text:p text:style-name="P204"/>
      <text:p text:style-name="P205"/>
      <text:p text:style-name="Normal"/>
      <text:p text:style-name="P206"><text:span text:style-name="T207">8</text:span><text:span text:style-name="T208"><text:s/>straipsnis</text:span></text:p>
      <text:p text:style-name="P209"/>
      <text:p text:style-name="P210"><text:span text:style-name="T211">Valdyba</text:span></text:p>
      <text:p text:style-name="P212"/>
      <text:p text:style-name="P213"><text:span text:style-name="T214">1</text:span><text:span text:style-name="T215">. Valdybą sudaro aštuoni asmenys, turintys nustatytą kompetenciją Instituto veiklos srityje. Valdybos nariai eiti šias pareigas gali ne ilgiau kaip dvi kadencijas iš eilės.</text:span></text:p>
      <text:p text:style-name="Normal"/>
      <text:p text:style-name="P216"><text:span text:style-name="T217">2</text:span><text:span text:style-name="T218">. a) Keturis Valdybos narius trejų metų laikotarpiui skiria Taryba.</text:span></text:p>
      <text:p text:style-name="P219"/>
      <text:p text:style-name="P220"><text:span text:style-name="T221">b</text:span><text:span text:style-name="T222">) Keturis Valdybos narius trejų metų laikotarpiui skiria Konferencija.<text:s/></text:span></text:p>
      <text:p text:style-name="Normal"/>
      <text:p text:style-name="P223"><text:span text:style-name="T224">c</text:span><text:span text:style-name="T225">) Taryba ir Konferencija tvirtina taisykles, susijusias su jų skiriamų narių paskyrimo ir rotacijos procesu.<text:s/></text:span></text:p>
      <text:p text:style-name="Normal"/>
      <text:p text:style-name="P226"><text:span text:style-name="T227">d</text:span><text:span text:style-name="T228">) Laikinos laisvos vietos laikantis rašytinės procedūros atitinkamai atitenka Tarybai arba Konferencijai.</text:span></text:p>
      <text:p text:style-name="Normal"/>
      <text:p text:style-name="P229"><text:span text:style-name="T230">3</text:span><text:span text:style-name="T231">. Valdyba susirenka bent kartą per metus ir priima sprendimus paprasta balsų dauguma.</text:span></text:p>
      <text:p text:style-name="Normal"/>
      <text:p text:style-name="P232"><text:span text:style-name="T233">4</text:span><text:span text:style-name="T234">. Valdyba</text:span></text:p>
      <text:p text:style-name="P235"/>
      <text:p text:style-name="P236"><text:span text:style-name="T237">a</text:span><text:span text:style-name="T238">) pagal Tarybos nustatytą politikos sistemą nustato ir peržiūri Instituto darbo administracinę ir tyrimų programą;<text:s/></text:span></text:p>
      <text:p text:style-name="Normal"/>
      <text:p text:style-name="P239"><text:span text:style-name="T240">b</text:span><text:span text:style-name="T241">) remdamasi Tarybos rekomendacijomis, priima reikalingas vidaus taisykles;<text:s/></text:span></text:p>
      <text:p text:style-name="Normal"/>
      <text:p text:style-name="P242"><text:span text:style-name="T243">c</text:span><text:span text:style-name="T244">) tvirtina biudžetą ir sąskaitas;<text:s/></text:span></text:p>
      <text:p text:style-name="Normal"/>
      <text:p text:style-name="P245"><text:span text:style-name="T246">d</text:span><text:span text:style-name="T247">) pritarus Tarybai, skiria direktorių;<text:s/></text:span></text:p>
      <text:p text:style-name="Normal"/>
      <text:p text:style-name="P248"><text:span text:style-name="T249">e</text:span><text:span text:style-name="T250">) tvirtina asocijuotųjų ir susijusiųjų narių priėmimą ir pašalinimą;<text:s/></text:span></text:p>
      <text:p text:style-name="Normal"/>
      <text:p text:style-name="P251"><text:span text:style-name="T252">f</text:span><text:span text:style-name="T253">) teikia ataskaitas Tarybai ir Konferencijai;<text:s/></text:span></text:p>
      <text:p text:style-name="Normal"/>
      <text:p text:style-name="P254"><text:span text:style-name="T255">g</text:span><text:span text:style-name="T256">) remiantis Tarybos rekomendacijomis, tvirtina 12 straipsnyje nurodytą sutartį;<text:s/></text:span></text:p>
      <text:p text:style-name="Normal"/>
      <text:p text:style-name="P257"><text:span text:style-name="T258">h</text:span><text:span text:style-name="T259">) tvirtina ir keičia savo darbo tvarkos taisykles; <text:s/></text:span></text:p>
      <text:p text:style-name="Normal"/>
      <text:p text:style-name="P260"><text:span text:style-name="T261">i</text:span><text:span text:style-name="T262">) nustato 7 straipsnio 1 punkte nustatytas taisykles.<text:s/></text:span></text:p>
      <text:p text:style-name="P263"/>
      <text:p text:style-name="P264"/>
      <text:p text:style-name="Normal"/>
      <text:p text:style-name="P265"><text:span text:style-name="T266">9</text:span><text:span text:style-name="T267"><text:s/>straipsnis</text:span></text:p>
      <text:p text:style-name="P268"/>
      <text:p text:style-name="P269"><text:span text:style-name="T270">Sekretoriatas</text:span></text:p>
      <text:p text:style-name="P271"/>
      <text:p text:style-name="P272"><text:span text:style-name="T273">1</text:span><text:span text:style-name="T274">. Direktoriaus vadovaujamą Sekretoriatą sudaro Instituto darbuotojai.</text:span></text:p>
      <text:p text:style-name="Normal"/>
      <text:p text:style-name="P275"><text:span text:style-name="T276">2</text:span><text:span text:style-name="T277">. Remdamasis bendraisiais Tarybos, Konferencijos ir Valdybos nurodymais, direktorius skiria kitus darbuotojus, kurių gali reikėti Instituto tikslams įgyvendinti, tokiomis sąlygomis ir tokioms pareigoms, kurias direktorius gali nustatyti, atlikti.<text:s/></text:span></text:p>
      <text:p text:style-name="P278"/>
      <text:p text:style-name="P279"/>
      <text:p text:style-name="Normal"/>
      <text:p text:style-name="P280"><text:span text:style-name="T281">10</text:span><text:span text:style-name="T282"><text:s/>straipsnis</text:span></text:p>
      <text:p text:style-name="P283"/>
      <text:p text:style-name="P284"><text:span text:style-name="T285">Finansiniai ištekliai</text:span></text:p>
      <text:p text:style-name="P286"/>
      <text:p text:style-name="P287"><text:span text:style-name="T288">Finansinius išteklius, reikalingus Instituto veiklai, teikia:<text:s/></text:span></text:p>
      <text:p text:style-name="P289"/>
      <text:p text:style-name="P290"><text:span text:style-name="T291">a</text:span><text:span text:style-name="T292">) asocijuotieji ir susijusieji nariai, mokėdami narystės mokesčius;<text:s/></text:span></text:p>
      <text:p text:style-name="Normal"/>
      <text:p text:style-name="P293"><text:span text:style-name="T294">b</text:span><text:span text:style-name="T295">) nariai, mokėdami savanoriškus įnašus, jeigu jie to pageidauja; <text:s/></text:span></text:p>
      <text:p text:style-name="Normal"/>
      <text:p text:style-name="P296"><text:span text:style-name="T297">c</text:span><text:span text:style-name="T298">) kiti galimi šaltiniai.<text:s/></text:span></text:p>
      <text:p text:style-name="P299"/>
      <text:p text:style-name="P300"/>
      <text:p text:style-name="Normal"/>
      <text:p text:style-name="P301"><text:span text:style-name="T302">11</text:span><text:span text:style-name="T303"><text:s/>straipsnis</text:span></text:p>
      <text:p text:style-name="P304"/>
      <text:p text:style-name="P305"><text:span text:style-name="T306">Biudžetas ir sąskaitos</text:span></text:p>
      <text:p text:style-name="P307"/>
      <text:p text:style-name="P308"><text:span text:style-name="T309">Instituto biudžetą ir sąskaitas direktoriaus siūlymu paprasta balsų dauguma tvirtina Valdyba.<text:s/></text:span></text:p>
      <text:p text:style-name="P310"/>
      <text:p text:style-name="P311"/>
      <text:p text:style-name="Normal"/>
      <text:p text:style-name="P312"><text:span text:style-name="T313">12</text:span><text:span text:style-name="T314"><text:s/>straipsnis</text:span></text:p>
      <text:p text:style-name="P315"/>
      <text:p text:style-name="P316"><text:span text:style-name="T317">Teisinis subjektiškumas, privilegijos ir imunitetai</text:span></text:p>
      <text:p text:style-name="P318"/>
      <text:p text:style-name="P319"><text:span text:style-name="T320">Institutas turi tarptautinį ir nacionalinį teisinį subjektiškumą. Suomijos teritorijoje jis turi jo funkcijoms atlikti reikalingas privilegijas ir imunitetus. Šios privilegijos ir imunitetai yra apibrėžti Instituto ir Suomijos Vyriausybės sutartyje.<text:s/></text:span></text:p>
      <text:p text:style-name="P321"/>
      <text:p text:style-name="P322"/>
      <text:p text:style-name="Normal"/>
      <text:p text:style-name="P323"><text:span text:style-name="T324">13</text:span><text:span text:style-name="T325"><text:s/>straipsnis</text:span></text:p>
      <text:p text:style-name="P326"/>
      <text:p text:style-name="P327"><text:span text:style-name="T328">Ginčų sprendimas</text:span></text:p>
      <text:p text:style-name="P329"/>
      <text:p text:style-name="P330"><text:span text:style-name="T331">Bet koks ginčas dėl šios Konvencijos aiškinimo ar taikymo, kurio nepavyksta išspręsti derybomis arba tarpininkaujant Valdybai, gali būti abipusiu ginčo šalių susitarimu teikiamas spręsti pagal Nuolatinio arbitražo teismo fakultatyvias taikinimo taisykles.<text:s/></text:span></text:p>
      <text:p text:style-name="P332"/>
      <text:p text:style-name="P333"/>
      <text:p text:style-name="Normal"/>
      <text:p text:style-name="P334"><text:span text:style-name="T335">14</text:span><text:span text:style-name="T336"><text:s/>straipsnis</text:span></text:p>
      <text:p text:style-name="P337"/>
      <text:p text:style-name="P338"><text:span text:style-name="T339">Pasirašymas ir sutikimas įsipareigoti</text:span></text:p>
      <text:p text:style-name="P340"/>
      <text:p text:style-name="P341"><text:span text:style-name="T342">1</text:span><text:span text:style-name="T343">. Europos valstybės ir Europos regioninės ekonominės integracijos organizacijos gali pasirašyti šią Konvenciją 2003 m. rugpjūčio 28 d. Joensū mieste. Vėliau ji gali būti pasirašyta Suomijos užsienio reikalų ministerijoje Helsinkyje iki 2003 m. lapkričio 28 d.</text:span></text:p>
      <text:p text:style-name="Normal"/>
      <text:p text:style-name="P344"><text:span text:style-name="T345">2</text:span><text:span text:style-name="T346">. Šią Konvenciją turi ratifikuoti, priimti arba patvirtinti ją pasirašiusios valstybės ir regioninės ekonominės integracijos organizacijos. Ratifikavimo, priėmimo ar patvirtinimo dokumentai deponuojami Suomijos Vyriausybei, kuri tampa Depozitaru.</text:span></text:p>
      <text:p text:style-name="Normal"/>
      <text:p text:style-name="P347"><text:span text:style-name="T348">3</text:span><text:span text:style-name="T349">. Prie šios Konvencijos taip pat gali prisijungti r jos nepasirašiusios Europos valstybės ir Europos regioninės ekonominės integracijos organizacijos. Prisijungimo dokumentai deponuojami Depozitarui.</text:span></text:p>
      <text:p text:style-name="Normal"/>
      <text:p text:style-name="P350"><text:span text:style-name="T351">4</text:span><text:span text:style-name="T352">. Šioje Konvencijoje Europos valstybė yra valstybė, kuri atitinka reikalavimus būti Jungtinių Tautų Europos ekonomikos komisijos nare kaip Europos valstybė. </text:span></text:p>
      <text:p text:style-name="P353"/>
      <text:p text:style-name="P354"/>
      <text:p text:style-name="Normal"/>
      <text:p text:style-name="P355"><text:span text:style-name="T356">15</text:span><text:span text:style-name="T357"><text:s/>straipsnis</text:span></text:p>
      <text:p text:style-name="P358"/>
      <text:p text:style-name="P359"><text:span text:style-name="T360">Įsigaliojimas</text:span></text:p>
      <text:p text:style-name="P361"/>
      <text:p text:style-name="P362"><text:span text:style-name="T363">1</text:span><text:span text:style-name="T364">. Ši Konvencija įsigalioja praėjus šešiasdešimčiai dienų nuo tos dienos, kai deponuojamas aštuntasis ratifikavimo, priėmimo, patvirtinimo ar prisijungimo dokumentas.</text:span></text:p>
      <text:p text:style-name="Normal"/>
      <text:p text:style-name="P365"><text:span text:style-name="T366">2</text:span><text:span text:style-name="T367">. Kiekvienai valstybei ir regioninei ekonominės integracijos organizacijai, ratifikuojančiai, priimančiai, tvirtinančiai šią Konvenciją arba prisijungiančiai prie jos nuo tos dienos, kai deponuojamas aštuntasis ratifikavimo, priėmimo, patvirtinimo ar prisijungimo dokumentas, ši Konvencija įsigalioja praėjus šešiasdešimčiai dienų nuo tos dienos, kai tokia valstybė ar regioninės ekonominės integracijos organizacija deponuoja savo ratifikavimo, priėmimo, patvirtinimo ar prisijungimo dokumentą.</text:span></text:p>
      <text:p text:style-name="P368"/>
      <text:p text:style-name="P369"/>
      <text:p text:style-name="Normal"/>
      <text:p text:style-name="P370"><text:span text:style-name="T371">16</text:span><text:span text:style-name="T372"><text:s/>straipsnis</text:span></text:p>
      <text:p text:style-name="P373"/>
      <text:p text:style-name="P374"><text:span text:style-name="T375">Pereinamosios nuostatos</text:span></text:p>
      <text:p text:style-name="P376"/>
      <text:p text:style-name="P377"><text:span text:style-name="T378">1</text:span><text:span text:style-name="T379">. Įsigaliojus šiai Konvencijai, Europos valstybių tyrimų institutai, švietimo įstaigos, komercinės organizacijos, miškų valdymo institucijos, nevyriausybinės organizacijos ir panašaus pobūdžio institucijos, kurie yra Europos miškų instituto, įsteigto 1993 metais kaip asociacija pagal Suomijos įstatymus, nariai arba asocijuotieji nariai, ir kurie iki tos datos nėra pagal jos įstatus pateikę pranešimo apie atsistatydinimą, tampa Instituto asocijuotaisiais nariais. Ne Europos valstybių panašaus pobūdžio institucijos, kurios yra minėto Europos miškų instituto asocijuotieji nariai, taip pat tampa Instituto susijusiaisiais nariais, jeigu jos nėra pateikusios pranešimo apie atsistatydinimą.</text:span></text:p>
      <text:p text:style-name="Normal"/>
      <text:p text:style-name="P380"><text:span text:style-name="T381">2</text:span><text:span text:style-name="T382">. Įsigaliojus šiai Konvencijai, Institutas inicijuoja derybas su Europos miškų institutu, įsteigtu 1993 metais kaip asociacija pagal Suomijos įstatymus, dėl jo veiklos, lėšų, turto ir įsipareigojimų perdavimo Institutui.</text:span></text:p>
      <text:p text:style-name="P383"/>
      <text:p text:style-name="P384"/>
      <text:p text:style-name="Normal"/>
      <text:p text:style-name="P385"><text:span text:style-name="T386">17</text:span><text:span text:style-name="T387"><text:s/>straipsnis</text:span></text:p>
      <text:p text:style-name="P388"/>
      <text:p text:style-name="P389"><text:span text:style-name="T390">Pakeitimai</text:span></text:p>
      <text:p text:style-name="P391"/>
      <text:p text:style-name="P392"><text:span text:style-name="T393">1</text:span><text:span text:style-name="T394">. Ši Konvencija gali būti keičiama vieningu visų narių, dalyvaujančių Tarybos posėdyje, balsavimu arba pagal rašytinę procedūrą. Depozitaras ne vėliau kaip prieš aštuonias savaites išplatina bet kokį pasiūlymą dėl pakeitimo. Rašytinės procedūros atveju Depozitaras nustato terminą, per kurį turi būti pateikiami atsakymai.</text:span></text:p>
      <text:p text:style-name="Normal"/>
      <text:p text:style-name="P395"><text:span text:style-name="T396">2</text:span><text:span text:style-name="T397">. Pakeitimas įsigalioja šešiasdešimtą dieną nuo tos dienos, kai visos Susitariančiosios Šalys praneša Depozitarui, kad jos atliko visus formalumus, kurie yra būtini pakeitimams pagal nacionalinius įstatymus atlikti.</text:span></text:p>
      <text:p text:style-name="Normal"/>
      <text:p text:style-name="P398"><text:span text:style-name="T399">3</text:span><text:span text:style-name="T400">. Kol nėra Konferencijos patvirtinimo, pakeitimai neturi poveikio asocijuotųjų arba susijusiųjų narių institucinei pozicijai.</text:span></text:p>
      <text:p text:style-name="P401"/>
      <text:p text:style-name="P402"/>
      <text:p text:style-name="Normal"/>
      <text:p text:style-name="P403"><text:span text:style-name="T404">18</text:span><text:span text:style-name="T405"><text:s/>straipsnis</text:span></text:p>
      <text:p text:style-name="P406"/>
      <text:p text:style-name="P407"><text:span text:style-name="T408">Pasitraukimas</text:span></text:p>
      <text:p text:style-name="P409"/>
      <text:p text:style-name="P410"><text:span text:style-name="T411">Susitariančioji Šalis gali pasitraukti iš Konvencijos, pateikdama rašytinį pranešimą apie savo pasitraukimą Depozitarui. Pasitraukimas įsigalioja praėjus vieniems metams nuo pranešimo apie pasitraukimą pateikimo Depozitarui dienos.<text:s/></text:span></text:p>
      <text:p text:style-name="P412"/>
      <text:p text:style-name="P413"/>
      <text:p text:style-name="Normal"/>
      <text:p text:style-name="P414"><text:span text:style-name="T415">19</text:span><text:span text:style-name="T416"><text:s/>straipsnis</text:span></text:p>
      <text:p text:style-name="P417"/>
      <text:p text:style-name="P418"><text:span text:style-name="T419">Nutraukimas</text:span></text:p>
      <text:p text:style-name="P420"/>
      <text:p text:style-name="P421"><text:span text:style-name="T422">Ši Konvencija gali būti nutraukta, jeigu bet kuriuo metu po jos įsigaliojimo Susitariančiųjų Šalių lieka mažiau nei aštuonios.<text:s/></text:span></text:p>
      <text:p text:style-name="P423"/>
      <text:p text:style-name="P424">Tai patvirtindami, toliau nurodyti atitinkamų Vyriausybių tinkamai įgalioti asmenys pasirašė šią Konvenciją.<text:s/></text:p>
      <text:p text:style-name="Normal"/>
      <text:p text:style-name="P425"><text:span text:style-name="T426">Priimta 2003 m. rugpjūčio 28 d. Joensū mieste anglų kalba.</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ckute</meta:initial-creator>
    <dc:creator>adlibuser</dc:creator>
    <meta:creation-date>2017-02-01T06:01:00Z</meta:creation-date>
    <dc:date>2017-02-01T06:01:00Z</dc:date>
    <meta:print-date>2016-08-11T05:40:00Z</meta:print-date>
    <meta:template xlink:href="Normal.dotm" xlink:type="simple"/>
    <meta:editing-cycles>2</meta:editing-cycles>
    <meta:editing-duration>PT0S</meta:editing-duration>
    <meta:document-statistic meta:page-count="6" meta:paragraph-count="239" meta:word-count="1611" meta:character-count="11979" meta:row-count="365" meta:non-whitespace-character-count="10607"/>
  </office:meta>
</office:document-meta>
</file>