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</text:p>
      <text:p text:style-name="P16">LAIMĄ GARNELIENĘ LIETUVOS AUKŠČIAUSIOJO TEISMO TEISĖJA</text:p>
      <text:p text:style-name="P17"/>
      <text:p text:style-name="P18">2014 m. birželio 20 d. Nr. 1K-1858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2 ir 5 dalimis, Lietuvos Respublikos teismų įstatymo 73 straipsniu, atsižvelgdama į Lietuvos Aukščiausiojo Teismo pirmininko siūlymą ir Teisėjų tarybos patarimą,</text:span></text:p>
      <text:p text:style-name="P26"><text:span text:style-name="T27">t e i k i u Lietuvos Respublikos Seimui skirti Laimą GARNELIENĘ Lietuvos Aukščiausiojo Teismo teisėja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šį dekretą pateikti Lietuvos Respublikos Seimui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Buga</meta:initial-creator>
    <dc:creator>SYSTEM</dc:creator>
    <meta:creation-date>2014-06-20T12:59:00Z</meta:creation-date>
    <dc:date>2014-06-20T12:59:00Z</dc:date>
    <meta:template xlink:href="Normal" xlink:type="simple"/>
    <meta:editing-cycles>2</meta:editing-cycles>
    <meta:editing-duration>PT0S</meta:editing-duration>
    <meta:document-statistic meta:page-count="1" meta:paragraph-count="7" meta:word-count="95" meta:character-count="759" meta:row-count="23" meta:non-whitespace-character-count="671"/>
  </office:meta>
</office:document-meta>
</file>