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letter-spacing="0.0416in"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fo:text-indent="0.5in"/>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text-indent="0.5in"/>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ab-stops>
          <style:tab-stop style:type="right" style:position="6.693in"/>
        </style:tab-stops>
      </style:paragraph-properties>
    </style:style>
    <style:style style:name="P47" style:parent-style-name="Normal" style:family="paragraph">
      <style:paragraph-properties fo:text-align="justify">
        <style:tab-stops>
          <style:tab-stop style:type="right" style:position="6.693in"/>
        </style:tab-stops>
      </style:paragraph-properties>
    </style:style>
    <style:style style:name="P48" style:parent-style-name="Normal" style:family="paragraph">
      <style:paragraph-properties fo:text-align="justify">
        <style:tab-stops>
          <style:tab-stop style:type="right" style:position="6.693in"/>
        </style:tab-stops>
      </style:paragraph-properties>
    </style:style>
    <style:style style:name="P49" style:parent-style-name="Normal" style:family="paragraph">
      <style:paragraph-properties fo:text-align="justify">
        <style:tab-stops>
          <style:tab-stop style:type="right" style:position="6.693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widows="0" fo:orphans="0" fo:break-before="page" fo:margin-left="3.543in">
        <style:tab-stops/>
      </style:paragraph-properties>
      <style:text-properties fo:color="#000000" style:font-size-complex="12pt" style:language-asian="lt" style:country-asian="LT" fo:hyphenate="false"/>
    </style:style>
    <style:style style:name="P58"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59"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0"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1"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2"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3"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4"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5"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77" style:parent-style-name="Normal" style:family="paragraph">
      <style:paragraph-properties fo:widows="0" fo:orphans="0" fo:text-align="justify" fo:text-indent="0.5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5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5in"/>
      <style:text-properties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93" style:parent-style-name="Normal" style:family="paragraph">
      <style:paragraph-properties fo:widows="0" fo:orphans="0" fo:text-align="justify" fo:text-indent="0.5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5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5in"/>
      <style:text-properties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fo:color="#000000" fo:letter-spacing="-0.0013in" style:font-size-complex="12pt"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P129" style:parent-style-name="Normal" style:family="paragraph">
      <style:paragraph-properties fo:widows="0" fo:orphans="0" fo:text-align="justify" fo:text-indent="0.5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5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fo:color="#000000" fo:letter-spacing="-0.0013in" style:font-size-complex="12pt" style:language-asian="lt" style:country-asian="LT"/>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fo:letter-spacing="-0.0013in" style:font-size-complex="12pt" style:language-asian="lt" style:country-asian="LT"/>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5in"/>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complex="Arial"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5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5in"/>
      <style:text-properties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5in"/>
      <style:text-properties fo:hyphenate="false"/>
    </style:style>
    <style:style style:name="P232" style:parent-style-name="Normal" style:master-page-name="MPF2" style:family="paragraph">
      <style:paragraph-properties fo:break-before="page" fo:margin-left="3.543in">
        <style:tab-stops/>
      </style:paragraph-properties>
    </style:style>
    <style:style style:name="T239" style:parent-style-name="DefaultParagraphFont" style:family="text">
      <style:text-properties fo:text-transform="uppercase"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margin-left="3.543in">
        <style:tab-stops/>
      </style:paragraph-properties>
      <style:text-properties style:font-size-complex="12pt" style:language-asian="lt" style:country-asian="LT"/>
    </style:style>
    <style:style style:name="P242" style:parent-style-name="Normal" style:family="paragraph">
      <style:paragraph-properties fo:margin-left="3.543in">
        <style:tab-stops/>
      </style:paragraph-properties>
      <style:text-properties style:font-size-complex="12pt" style:language-asian="lt" style:country-asian="LT"/>
    </style:style>
    <style:style style:name="P243" style:parent-style-name="Normal" style:family="paragraph">
      <style:paragraph-properties fo:margin-left="3.54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5in"/>
      <style:text-properties fo:color="#000000" style:font-size-complex="12pt" style:language-asian="lt" style:country-asian="LT"/>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name-complex="Arial" fo:font-weight="bold" style:font-weight-asian="bold" style:font-size-complex="12pt" style:language-asian="lt" style:country-asian="LT"/>
    </style:style>
    <style:style style:name="P250"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251"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name-complex="Arial" fo:font-weight="bold" style:font-weight-asian="bold" style:font-size-complex="12pt" style:language-asian="lt" style:country-asian="LT"/>
    </style:style>
    <style:style style:name="P255" style:parent-style-name="Normal" style:family="paragraph">
      <style:paragraph-properties fo:widows="0" fo:orphans="0" fo:text-align="center"/>
      <style:text-properties style:font-name-complex="Arial" style:font-size-complex="12pt" style:language-asian="lt" style:country-asian="LT"/>
    </style:style>
    <style:style style:name="P256" style:parent-style-name="Normal" style:family="paragraph">
      <style:paragraph-properties fo:widows="0" fo:orphans="0"/>
      <style:text-properties style:font-name-complex="Arial" style:font-size-complex="12pt" style:language-asian="lt" style:country-asian="LT"/>
    </style:style>
    <style:style style:name="P257" style:parent-style-name="Normal" style:family="paragraph">
      <style:paragraph-properties fo:widows="0" fo:orphans="0"/>
      <style:text-properties style:font-name-complex="Arial" fo:font-weight="bold" style:font-weight-asian="bold" style:font-size-complex="12pt" style:language-asian="lt" style:country-asian="LT"/>
    </style:style>
    <style:style style:name="P258" style:parent-style-name="Normal" style:family="paragraph">
      <style:paragraph-properties fo:widows="0" fo:orphans="0"/>
      <style:text-properties style:font-name-complex="Arial" fo:font-weight="bold" style:font-weight-asian="bold" style:font-size-complex="12pt" style:language-asian="lt" style:country-asian="LT"/>
    </style:style>
    <style:style style:name="P259" style:parent-style-name="Normal" style:family="paragraph">
      <style:paragraph-properties fo:widows="0" fo:orphans="0"/>
      <style:text-properties style:font-name-complex="Arial" style:font-size-complex="12pt" style:language-asian="lt" style:country-asian="LT"/>
    </style:style>
    <style:style style:name="P260" style:parent-style-name="Normal" style:family="paragraph">
      <style:paragraph-properties fo:widows="0" fo:orphans="0" fo:text-indent="3.625in"/>
      <style:text-properties style:font-name-complex="Arial" style:font-size-complex="12pt" style:language-asian="lt" style:country-asian="LT"/>
    </style:style>
    <style:style style:name="P261" style:parent-style-name="Normal" style:family="paragraph">
      <style:paragraph-properties fo:widows="0" fo:orphans="0"/>
      <style:text-properties style:font-name-complex="Arial" style:font-size-complex="12pt" style:language-asian="lt" style:country-asian="LT"/>
    </style:style>
    <style:style style:name="P262" style:parent-style-name="Normal" style:family="paragraph">
      <style:paragraph-properties fo:widows="0" fo:orphans="0"/>
    </style:style>
    <style:style style:name="T263" style:parent-style-name="DefaultParagraphFont" style:family="text">
      <style:text-properties style:font-name-complex="Arial" style:font-size-complex="12pt" style:language-asian="lt" style:country-asian="LT"/>
    </style:style>
    <style:style style:name="T264" style:parent-style-name="DefaultParagraphFont" style:family="text">
      <style:text-properties style:font-name-complex="Arial" style:font-size-complex="12pt" style:language-asian="lt" style:country-asian="LT"/>
    </style:style>
    <style:style style:name="T265" style:parent-style-name="DefaultParagraphFont" style:family="text">
      <style:text-properties style:font-name-complex="Arial" style:font-weight-complex="bold" style:font-size-complex="12pt" style:language-asian="lt" style:country-asian="LT"/>
    </style:style>
    <style:style style:name="P266" style:parent-style-name="Normal" style:family="paragraph">
      <style:paragraph-properties fo:widows="0" fo:orphans="0"/>
      <style:text-properties style:font-name-complex="Arial" fo:font-weight="bold" style:font-weight-asian="bold" style:font-weight-complex="bold" style:font-size-complex="12pt" style:language-asian="lt" style:country-asian="LT"/>
    </style:style>
    <style:style style:name="P267" style:parent-style-name="Normal" style:family="paragraph">
      <style:paragraph-properties fo:widows="0" fo:orphans="0"/>
    </style:style>
    <style:style style:name="T268" style:parent-style-name="DefaultParagraphFont" style:family="text">
      <style:text-properties style:font-name-complex="Arial" fo:letter-spacing="-0.0027in" style:font-size-complex="12pt" style:language-asian="lt" style:country-asian="LT"/>
    </style:style>
    <style:style style:name="T269" style:parent-style-name="DefaultParagraphFont" style:family="text">
      <style:text-properties style:font-name-complex="Arial" style:font-weight-complex="bold" fo:letter-spacing="-0.0027in" style:font-size-complex="12pt" style:language-asian="lt" style:country-asian="LT"/>
    </style:style>
    <style:style style:name="P270" style:parent-style-name="Normal" style:family="paragraph">
      <style:paragraph-properties fo:widows="0" fo:orphans="0"/>
      <style:text-properties style:font-name-complex="Arial" style:font-weight-complex="bold" style:font-size-complex="12pt" style:language-asian="lt" style:country-asian="LT"/>
    </style:style>
    <style:style style:name="P271" style:parent-style-name="Normal" style:family="paragraph">
      <style:paragraph-properties fo:widows="0" fo:orphans="0"/>
      <style:text-properties style:font-name-complex="Arial" fo:font-weight="bold" style:font-weight-asian="bold" style:font-size-complex="12pt" style:language-asian="lt" style:country-asian="LT"/>
    </style:style>
    <style:style style:name="P272" style:parent-style-name="Normal" style:family="paragraph">
      <style:paragraph-properties fo:widows="0" fo:orphans="0"/>
      <style:text-properties style:font-name-complex="Arial" fo:font-weight="bold" style:font-weight-asian="bold" style:font-size-complex="12pt" style:language-asian="lt" style:country-asian="LT"/>
    </style:style>
    <style:style style:name="P273" style:parent-style-name="Normal" style:family="paragraph">
      <style:paragraph-properties fo:widows="0" fo:orphans="0"/>
      <style:text-properties style:font-name-complex="Arial" fo:font-weight="bold" style:font-weight-asian="bold" style:font-size-complex="12pt" style:language-asian="lt" style:country-asian="LT"/>
    </style:style>
    <style:style style:name="P274" style:parent-style-name="Normal" style:family="paragraph">
      <style:paragraph-properties fo:widows="0" fo:orphans="0" fo:line-height="150%" fo:margin-right="-0.2319in"/>
      <style:text-properties style:font-name-complex="Arial" style:font-size-complex="12pt" style:language-asian="lt" style:country-asian="LT"/>
    </style:style>
    <style:style style:name="P275" style:parent-style-name="Normal" style:family="paragraph">
      <style:paragraph-properties fo:widows="0" fo:orphans="0" fo:line-height="150%"/>
      <style:text-properties style:font-name-complex="Arial" style:font-size-complex="12pt" style:language-asian="lt" style:country-asian="LT"/>
    </style:style>
    <style:style style:name="P276" style:parent-style-name="Normal" style:family="paragraph">
      <style:paragraph-properties fo:widows="0" fo:orphans="0" fo:line-height="150%"/>
      <style:text-properties style:font-name-complex="Arial" style:font-size-complex="12pt" style:language-asian="lt" style:country-asian="LT"/>
    </style:style>
    <style:style style:name="P277" style:parent-style-name="Normal" style:family="paragraph">
      <style:paragraph-properties fo:widows="0" fo:orphans="0" fo:line-height="150%"/>
      <style:text-properties style:font-name-complex="Arial" style:font-size-complex="12pt" style:language-asian="lt" style:country-asian="LT"/>
    </style:style>
    <style:style style:name="P278" style:parent-style-name="Normal" style:family="paragraph">
      <style:paragraph-properties fo:widows="0" fo:orphans="0" fo:line-height="150%"/>
      <style:text-properties style:font-name-complex="Arial" style:font-size-complex="12pt" style:language-asian="lt" style:country-asian="LT"/>
    </style:style>
    <style:style style:name="P279" style:parent-style-name="Normal" style:family="paragraph">
      <style:paragraph-properties fo:widows="0" fo:orphans="0" fo:line-height="150%"/>
      <style:text-properties style:font-name-complex="Arial" fo:font-size="10pt" style:font-size-asian="10pt" style:language-asian="lt" style:country-asian="LT"/>
    </style:style>
    <style:style style:name="P280" style:parent-style-name="Normal" style:family="paragraph">
      <style:paragraph-properties fo:widows="0" fo:orphans="0" fo:line-height="150%"/>
    </style:style>
    <style:style style:name="T281" style:parent-style-name="DefaultParagraphFont" style:family="text">
      <style:text-properties style:font-name-complex="Arial" fo:letter-spacing="-0.0027in" style:font-size-complex="12pt" style:language-asian="lt" style:country-asian="LT"/>
    </style:style>
    <style:style style:name="T282" style:parent-style-name="DefaultParagraphFont" style:family="text">
      <style:text-properties style:font-name-complex="Arial" style:font-size-complex="12pt" style:language-asian="lt" style:country-asian="LT"/>
    </style:style>
    <style:style style:name="P283" style:parent-style-name="Normal" style:family="paragraph">
      <style:paragraph-properties fo:widows="0" fo:orphans="0" fo:line-height="150%"/>
      <style:text-properties style:font-name-complex="Arial" style:font-size-complex="12pt" style:language-asian="lt" style:country-asian="LT"/>
    </style:style>
    <style:style style:name="P284" style:parent-style-name="Normal" style:family="paragraph">
      <style:paragraph-properties fo:widows="0" fo:orphans="0" fo:line-height="150%"/>
      <style:text-properties style:font-name-complex="Arial" style:font-size-complex="12pt" style:language-asian="lt" style:country-asian="LT"/>
    </style:style>
    <style:style style:name="P285" style:parent-style-name="Normal" style:family="paragraph">
      <style:paragraph-properties fo:widows="0" fo:orphans="0" fo:line-height="150%"/>
      <style:text-properties style:font-name-complex="Arial" style:font-size-complex="12pt" style:language-asian="lt" style:country-asian="LT"/>
    </style:style>
    <style:style style:name="P286" style:parent-style-name="Normal" style:family="paragraph">
      <style:paragraph-properties fo:widows="0" fo:orphans="0" fo:line-height="150%"/>
      <style:text-properties style:font-name-complex="Arial" fo:font-weight="bold" style:font-weight-asian="bold" style:font-size-complex="12pt" style:language-asian="lt" style:country-asian="LT"/>
    </style:style>
    <style:style style:name="P287" style:parent-style-name="Normal" style:family="paragraph">
      <style:paragraph-properties fo:widows="0" fo:orphans="0" fo:line-height="150%"/>
      <style:text-properties style:font-name-complex="Arial" style:font-size-complex="12pt" style:language-asian="lt" style:country-asian="LT"/>
    </style:style>
    <style:style style:name="P288" style:parent-style-name="Normal" style:family="paragraph">
      <style:paragraph-properties fo:widows="0" fo:orphans="0" fo:line-height="150%"/>
      <style:text-properties style:font-name-complex="Arial" style:font-size-complex="12pt" style:language-asian="lt" style:country-asian="LT"/>
    </style:style>
    <style:style style:name="P289" style:parent-style-name="Normal" style:family="paragraph">
      <style:paragraph-properties fo:widows="0" fo:orphans="0" fo:line-height="150%"/>
      <style:text-properties style:font-name-complex="Arial" style:font-size-complex="12pt" style:language-asian="lt" style:country-asian="LT"/>
    </style:style>
    <style:style style:name="P290" style:parent-style-name="Normal" style:family="paragraph">
      <style:paragraph-properties fo:widows="0" fo:orphans="0" fo:line-height="150%"/>
      <style:text-properties style:font-name-complex="Arial" style:font-size-complex="12pt" style:language-asian="lt" style:country-asian="LT"/>
    </style:style>
    <style:style style:name="P291" style:parent-style-name="Normal" style:family="paragraph">
      <style:paragraph-properties fo:widows="0" fo:orphans="0" fo:line-height="150%"/>
      <style:text-properties style:font-name-complex="Arial" style:font-size-complex="12pt" style:language-asian="lt" style:country-asian="LT"/>
    </style:style>
    <style:style style:name="P292" style:parent-style-name="Normal" style:family="paragraph">
      <style:paragraph-properties fo:widows="0" fo:orphans="0" fo:line-height="150%"/>
      <style:text-properties style:font-name-complex="Arial" fo:font-weight="bold" style:font-weight-asian="bold" style:font-size-complex="12pt" style:language-asian="lt" style:country-asian="LT"/>
    </style:style>
    <style:style style:name="P293" style:parent-style-name="Normal" style:family="paragraph">
      <style:paragraph-properties fo:widows="0" fo:orphans="0" fo:line-height="150%"/>
      <style:text-properties style:font-name-complex="Arial" style:font-size-complex="12pt" style:language-asian="lt" style:country-asian="LT"/>
    </style:style>
    <style:style style:name="P294" style:parent-style-name="Normal" style:family="paragraph">
      <style:paragraph-properties fo:widows="0" fo:orphans="0" fo:line-height="150%"/>
      <style:text-properties style:font-name-complex="Arial" fo:font-weight="bold" style:font-weight-asian="bold" style:font-size-complex="12pt" style:language-asian="lt" style:country-asian="LT"/>
    </style:style>
    <style:style style:name="P295" style:parent-style-name="Normal" style:family="paragraph">
      <style:paragraph-properties fo:widows="0" fo:orphans="0" fo:line-height="150%"/>
    </style:style>
    <style:style style:name="T296" style:parent-style-name="DefaultParagraphFont" style:family="text">
      <style:text-properties style:font-name-complex="Arial" style:font-size-complex="12pt" style:language-asian="lt" style:country-asian="LT"/>
    </style:style>
    <style:style style:name="T297" style:parent-style-name="DefaultParagraphFont" style:family="text">
      <style:text-properties style:font-name-complex="Arial" fo:font-size="18pt" style:font-size-asian="18pt" style:font-size-complex="18pt" style:language-asian="lt" style:country-asian="LT"/>
    </style:style>
    <style:style style:name="T298" style:parent-style-name="DefaultParagraphFont" style:family="text">
      <style:text-properties style:font-name-complex="Arial" style:font-size-complex="12pt" style:language-asian="lt" style:country-asian="LT"/>
    </style:style>
    <style:style style:name="P299" style:parent-style-name="Normal" style:family="paragraph">
      <style:paragraph-properties fo:widows="0" fo:orphans="0" fo:line-height="150%"/>
    </style:style>
    <style:style style:name="T300" style:parent-style-name="DefaultParagraphFont" style:family="text">
      <style:text-properties style:font-name-complex="Arial" style:font-size-complex="12pt" style:language-asian="lt" style:country-asian="LT"/>
    </style:style>
    <style:style style:name="T301" style:parent-style-name="DefaultParagraphFont" style:family="text">
      <style:text-properties style:font-name-complex="Arial" fo:font-size="18pt" style:font-size-asian="18pt" style:font-size-complex="18pt" style:language-asian="lt" style:country-asian="LT"/>
    </style:style>
    <style:style style:name="P302" style:parent-style-name="Normal" style:family="paragraph">
      <style:paragraph-properties fo:widows="0" fo:orphans="0" fo:line-height="150%"/>
      <style:text-properties style:font-name-complex="Arial" fo:font-weight="bold" style:font-weight-asian="bold" style:font-size-complex="12pt" style:language-asian="lt" style:country-asian="LT"/>
    </style:style>
    <style:style style:name="P303" style:parent-style-name="Normal" style:family="paragraph">
      <style:paragraph-properties fo:widows="0" fo:orphans="0" fo:line-height="150%" fo:text-indent="2.9583in"/>
    </style:style>
    <style:style style:name="T304" style:parent-style-name="DefaultParagraphFont" style:family="text">
      <style:text-properties style:font-name-complex="Arial" style:font-size-complex="12pt" style:language-asian="lt" style:country-asian="LT"/>
    </style:style>
    <style:style style:name="T305" style:parent-style-name="DefaultParagraphFont" style:family="text">
      <style:text-properties style:font-name-complex="Arial" fo:font-size="18pt" style:font-size-asian="18pt" style:font-size-complex="18pt" style:language-asian="lt" style:country-asian="LT"/>
    </style:style>
    <style:style style:name="P306" style:parent-style-name="Normal" style:family="paragraph">
      <style:paragraph-properties fo:widows="0" fo:orphans="0" fo:line-height="150%"/>
    </style:style>
    <style:style style:name="T307" style:parent-style-name="DefaultParagraphFont" style:family="text">
      <style:text-properties style:font-name-complex="Arial" style:font-size-complex="12pt" style:language-asian="lt" style:country-asian="LT"/>
    </style:style>
    <style:style style:name="T308" style:parent-style-name="DefaultParagraphFont" style:family="text">
      <style:text-properties style:font-name-complex="Arial" style:font-size-complex="12pt" style:language-asian="lt" style:country-asian="LT"/>
    </style:style>
    <style:style style:name="T309" style:parent-style-name="DefaultParagraphFont" style:family="text">
      <style:text-properties style:font-name-complex="Arial" style:font-size-complex="12pt" style:language-asian="lt" style:country-asian="LT"/>
    </style:style>
    <style:style style:name="T310" style:parent-style-name="DefaultParagraphFont" style:family="text">
      <style:text-properties style:font-name-complex="Arial" style:font-size-complex="12pt" style:language-asian="lt" style:country-asian="LT"/>
    </style:style>
    <style:style style:name="T311" style:parent-style-name="DefaultParagraphFont" style:family="text">
      <style:text-properties style:font-name-complex="Arial" fo:font-size="18pt" style:font-size-asian="18pt" style:font-size-complex="18pt" style:language-asian="lt" style:country-asian="LT"/>
    </style:style>
    <style:style style:name="P312" style:parent-style-name="Normal" style:family="paragraph">
      <style:paragraph-properties fo:widows="0" fo:orphans="0" fo:line-height="150%" fo:text-indent="3.125in"/>
    </style:style>
    <style:style style:name="T313" style:parent-style-name="DefaultParagraphFont" style:family="text">
      <style:text-properties style:font-name-complex="Arial" style:font-size-complex="12pt" style:language-asian="lt" style:country-asian="LT"/>
    </style:style>
    <style:style style:name="T314" style:parent-style-name="DefaultParagraphFont" style:family="text">
      <style:text-properties style:font-name-complex="Arial" fo:font-size="18pt" style:font-size-asian="18pt" style:font-size-complex="18pt" style:language-asian="lt" style:country-asian="LT"/>
    </style:style>
    <style:style style:name="P315" style:parent-style-name="Normal" style:family="paragraph">
      <style:paragraph-properties fo:widows="0" fo:orphans="0" fo:line-height="150%"/>
      <style:text-properties style:font-name-complex="Arial" style:font-size-complex="12pt" style:language-asian="lt" style:country-asian="LT"/>
    </style:style>
    <style:style style:name="P316" style:parent-style-name="Normal" style:family="paragraph">
      <style:paragraph-properties fo:widows="0" fo:orphans="0"/>
      <style:text-properties style:font-name-complex="Arial" style:font-size-complex="12pt" style:language-asian="lt" style:country-asian="LT"/>
    </style:style>
    <style:style style:name="P317" style:parent-style-name="Normal" style:family="paragraph">
      <style:paragraph-properties fo:widows="0" fo:orphans="0"/>
      <style:text-properties style:font-name-complex="Arial" style:font-size-complex="12pt" style:language-asian="lt" style:country-asian="LT"/>
    </style:style>
    <style:style style:name="P318" style:parent-style-name="Normal" style:family="paragraph">
      <style:paragraph-properties fo:widows="0" fo:orphans="0"/>
      <style:text-properties style:font-name-complex="Arial" style:font-size-complex="12pt" style:language-asian="lt" style:country-asian="LT"/>
    </style:style>
    <style:style style:name="P319" style:parent-style-name="Normal" style:family="paragraph">
      <style:paragraph-properties fo:widows="0" fo:orphans="0" fo:text-indent="0.3333in"/>
      <style:text-properties style:font-name-complex="Arial" style:font-size-complex="12pt" style:language-asian="lt" style:country-asian="LT"/>
    </style:style>
    <style:style style:name="P320" style:parent-style-name="Normal" style:family="paragraph">
      <style:paragraph-properties fo:widows="0" fo:orphans="0"/>
      <style:text-properties style:font-name-complex="Arial" style:font-size-complex="12pt" style:language-asian="lt" style:country-asian="LT"/>
    </style:style>
    <style:style style:name="P321" style:parent-style-name="Normal" style:family="paragraph">
      <style:paragraph-properties fo:widows="0" fo:orphans="0"/>
      <style:text-properties style:font-name-complex="Arial" style:font-size-complex="12pt" style:language-asian="lt" style:country-asian="LT"/>
    </style:style>
    <style:style style:name="P322" style:parent-style-name="Normal" style:family="paragraph">
      <style:paragraph-properties fo:widows="0" fo:orphans="0" fo:text-indent="2.9166in"/>
      <style:text-properties style:font-name-complex="Arial" style:font-size-complex="12pt" style:language-asian="lt" style:country-asian="LT"/>
    </style:style>
    <style:style style:name="P323" style:parent-style-name="Normal" style:family="paragraph">
      <style:paragraph-properties fo:widows="0" fo:orphans="0" fo:text-indent="4.4583in"/>
      <style:text-properties style:font-name-complex="Arial" style:font-size-complex="12pt" style:language-asian="lt" style:country-asian="LT"/>
    </style:style>
    <style:style style:name="P324" style:parent-style-name="Normal" style:family="paragraph">
      <style:paragraph-properties fo:widows="0" fo:orphans="0"/>
    </style:style>
    <style:style style:name="T325" style:parent-style-name="DefaultParagraphFont" style:family="text">
      <style:text-properties style:font-name-complex="Arial" style:font-size-complex="12pt" style:language-asian="lt" style:country-asian="LT"/>
    </style:style>
    <style:style style:name="T326" style:parent-style-name="DefaultParagraphFont" style:family="text">
      <style:text-properties style:font-name-complex="Arial" fo:font-size="18pt" style:font-size-asian="18pt" style:font-size-complex="18pt" style:language-asian="lt" style:country-asian="LT"/>
    </style:style>
    <style:style style:name="T327" style:parent-style-name="DefaultParagraphFont" style:family="text">
      <style:text-properties style:font-name-complex="Arial" style:font-size-complex="12pt" style:language-asian="lt" style:country-asian="LT"/>
    </style:style>
    <style:style style:name="T328" style:parent-style-name="DefaultParagraphFont" style:family="text">
      <style:text-properties style:font-name-complex="Arial" fo:font-size="18pt" style:font-size-asian="18pt" style:font-size-complex="18pt" style:language-asian="lt" style:country-asian="LT"/>
    </style:style>
    <style:style style:name="T329" style:parent-style-name="DefaultParagraphFont" style:family="text">
      <style:text-properties style:font-name-complex="Arial" style:font-size-complex="12pt" style:language-asian="lt" style:country-asian="LT"/>
    </style:style>
    <style:style style:name="T330" style:parent-style-name="DefaultParagraphFont" style:family="text">
      <style:text-properties style:font-name-complex="Arial" fo:font-size="18pt" style:font-size-asian="18pt" style:font-size-complex="18pt" style:language-asian="lt" style:country-asian="LT"/>
    </style:style>
    <style:style style:name="P331" style:parent-style-name="Normal" style:family="paragraph">
      <style:paragraph-properties fo:widows="0" fo:orphans="0"/>
      <style:text-properties style:font-name-complex="Arial" fo:font-weight="bold" style:font-weight-asian="bold" style:font-size-complex="12pt" style:language-asian="lt" style:country-asian="LT"/>
    </style:style>
    <style:style style:name="P332" style:parent-style-name="Normal" style:family="paragraph">
      <style:paragraph-properties fo:widows="0" fo:orphans="0"/>
      <style:text-properties style:font-name-complex="Arial" fo:font-weight="bold" style:font-weight-asian="bold" style:font-size-complex="12pt" style:language-asian="lt" style:country-asian="LT"/>
    </style:style>
    <style:style style:name="P333" style:parent-style-name="Normal" style:family="paragraph">
      <style:paragraph-properties fo:widows="0" fo:orphans="0"/>
    </style:style>
    <style:style style:name="T334" style:parent-style-name="DefaultParagraphFont" style:family="text">
      <style:text-properties style:font-name-complex="Arial" style:font-size-complex="12pt" style:language-asian="lt" style:country-asian="LT"/>
    </style:style>
    <style:style style:name="T335" style:parent-style-name="DefaultParagraphFont" style:family="text">
      <style:text-properties style:font-name-complex="Arial" fo:font-size="18pt" style:font-size-asian="18pt" style:font-size-complex="18pt" style:language-asian="lt" style:country-asian="LT"/>
    </style:style>
    <style:style style:name="T336" style:parent-style-name="DefaultParagraphFont" style:family="text">
      <style:text-properties style:font-name-complex="Arial" style:font-size-complex="12pt" style:language-asian="lt" style:country-asian="LT"/>
    </style:style>
    <style:style style:name="P337" style:parent-style-name="Normal" style:family="paragraph">
      <style:paragraph-properties fo:widows="0" fo:orphans="0"/>
    </style:style>
    <style:style style:name="T338" style:parent-style-name="DefaultParagraphFont" style:family="text">
      <style:text-properties style:font-name-complex="Arial" style:font-size-complex="12pt" style:language-asian="lt" style:country-asian="LT"/>
    </style:style>
    <style:style style:name="T339" style:parent-style-name="DefaultParagraphFont" style:family="text">
      <style:text-properties style:font-name-complex="Arial" fo:font-size="18pt" style:font-size-asian="18pt" style:font-size-complex="18pt" style:language-asian="lt" style:country-asian="LT"/>
    </style:style>
    <style:style style:name="T340" style:parent-style-name="DefaultParagraphFont" style:family="text">
      <style:text-properties style:font-name-complex="Arial" style:font-size-complex="12pt" style:language-asian="lt" style:country-asian="LT"/>
    </style:style>
    <style:style style:name="P341" style:parent-style-name="Normal" style:family="paragraph">
      <style:paragraph-properties fo:widows="0" fo:orphans="0"/>
      <style:text-properties style:font-name-complex="Arial" fo:font-weight="bold" style:font-weight-asian="bold" style:font-size-complex="12pt" style:language-asian="lt" style:country-asian="LT"/>
    </style:style>
    <style:style style:name="P342" style:parent-style-name="Normal" style:family="paragraph">
      <style:paragraph-properties fo:widows="0" fo:orphans="0"/>
      <style:text-properties style:font-name-complex="Arial" fo:font-weight="bold" style:font-weight-asian="bold" style:font-size-complex="12pt" style:language-asian="lt" style:country-asian="LT"/>
    </style:style>
    <style:style style:name="P343" style:parent-style-name="Normal" style:family="paragraph">
      <style:paragraph-properties fo:widows="0" fo:orphans="0" fo:margin-left="2.5in" fo:text-indent="0.0597in">
        <style:tab-stops/>
      </style:paragraph-properties>
      <style:text-properties style:font-name-complex="Arial" fo:font-weight="bold" style:font-weight-asian="bold" style:font-size-complex="12pt" style:language-asian="lt" style:country-asian="LT"/>
    </style:style>
    <style:style style:name="P344" style:parent-style-name="Normal" style:family="paragraph">
      <style:paragraph-properties fo:widows="0" fo:orphans="0" fo:text-indent="4.2333in"/>
      <style:text-properties style:font-name-complex="Arial" style:font-size-complex="12pt" style:language-asian="lt" style:country-asian="LT"/>
    </style:style>
    <style:style style:name="P345" style:parent-style-name="Normal" style:family="paragraph">
      <style:paragraph-properties fo:widows="0" fo:orphans="0"/>
      <style:text-properties style:font-name-complex="Arial" style:font-size-complex="12pt" style:language-asian="lt" style:country-asian="LT"/>
    </style:style>
    <style:style style:name="P346" style:parent-style-name="Normal" style:family="paragraph">
      <style:paragraph-properties fo:widows="0" fo:orphans="0"/>
      <style:text-properties style:font-name-complex="Arial" style:font-size-complex="12pt" style:language-asian="lt" style:country-asian="LT"/>
    </style:style>
    <style:style style:name="P347" style:parent-style-name="Normal" style:family="paragraph">
      <style:paragraph-properties fo:widows="0" fo:orphans="0"/>
      <style:text-properties style:font-name-complex="Arial" fo:font-weight="bold" style:font-weight-asian="bold" style:font-size-complex="12pt" style:language-asian="lt" style:country-asian="LT"/>
    </style:style>
    <style:style style:name="P348" style:parent-style-name="Normal" style:family="paragraph">
      <style:paragraph-properties fo:widows="0" fo:orphans="0"/>
      <style:text-properties style:font-name-complex="Arial" fo:font-weight="bold" style:font-weight-asian="bold" style:font-size-complex="12pt" style:language-asian="lt" style:country-asian="LT"/>
    </style:style>
    <style:style style:name="P349" style:parent-style-name="Normal" style:family="paragraph">
      <style:paragraph-properties fo:widows="0" fo:orphans="0"/>
      <style:text-properties style:font-name-complex="Arial" fo:font-weight="bold" style:font-weight-asian="bold" style:font-size-complex="12pt" style:language-asian="lt" style:country-asian="LT"/>
    </style:style>
    <style:style style:name="P350" style:parent-style-name="Normal" style:family="paragraph">
      <style:paragraph-properties fo:widows="0" fo:orphans="0"/>
      <style:text-properties style:font-name-complex="Arial" style:font-size-complex="12pt" style:language-asian="lt" style:country-asian="LT"/>
    </style:style>
    <style:style style:name="P351" style:parent-style-name="Normal" style:family="paragraph">
      <style:paragraph-properties fo:widows="0" fo:orphans="0"/>
      <style:text-properties style:font-name-complex="Arial" style:font-size-complex="12pt" style:language-asian="lt" style:country-asian="LT"/>
    </style:style>
    <style:style style:name="P352" style:parent-style-name="Normal" style:family="paragraph">
      <style:paragraph-properties fo:widows="0" fo:orphans="0"/>
      <style:text-properties style:font-name-complex="Arial" style:font-size-complex="12pt" style:language-asian="lt" style:country-asian="LT"/>
    </style:style>
    <style:style style:name="P353"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P354" style:parent-style-name="Normal" style:family="paragraph">
      <style:paragraph-properties fo:text-align="justify" fo:text-indent="0.5in">
        <style:tab-stops>
          <style:tab-stop style:type="left" style:position="3.0833in"/>
          <style:tab-stop style:type="center" style:position="3.1166in"/>
          <style:tab-stop style:type="right" style:leader-style="solid" style:leader-text="_" style:position="6.2993in"/>
        </style:tab-stops>
      </style:paragraph-properties>
    </style:style>
    <style:style style:name="P355" style:parent-style-name="Normal" style:master-page-name="MPF3" style:family="paragraph">
      <style:paragraph-properties fo:break-before="page" fo:margin-left="3.543in">
        <style:tab-stops/>
      </style:paragraph-properties>
    </style:style>
    <style:style style:name="T362" style:parent-style-name="DefaultParagraphFont" style:family="text">
      <style:text-properties fo:text-transform="uppercase"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margin-left="3.543in">
        <style:tab-stops/>
      </style:paragraph-properties>
      <style:text-properties style:font-size-complex="12pt" style:language-asian="lt" style:country-asian="LT"/>
    </style:style>
    <style:style style:name="P365" style:parent-style-name="Normal" style:family="paragraph">
      <style:paragraph-properties fo:margin-left="3.543in">
        <style:tab-stops/>
      </style:paragraph-properties>
      <style:text-properties style:font-size-complex="12pt" style:language-asian="lt" style:country-asian="LT"/>
    </style:style>
    <style:style style:name="P366" style:parent-style-name="Normal" style:family="paragraph">
      <style:paragraph-properties fo:margin-left="3.54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indent="0.5in"/>
      <style:text-properties style:font-size-complex="12pt" style:language-asian="lt" style:country-asian="LT"/>
    </style:style>
    <style:style style:name="P370" style:parent-style-name="Normal" style:family="paragraph">
      <style:paragraph-properties fo:widows="0" fo:orphans="0" fo:text-align="center" fo:text-indent="0.5in"/>
      <style:text-properties fo:hyphenate="false"/>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justify" fo:text-indent="0.5in"/>
      <style:text-properties style:font-size-complex="12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justify" fo:text-indent="0.5in"/>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justify" fo:text-indent="0.5in"/>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justify" fo:text-indent="0.5in"/>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justify" fo:text-indent="0.5in"/>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61736in" style:rel-width="scale" style:rel-height="scale"><draw:image xlink:href="media/image1.png" xlink:type="simple" xlink:show="embed" xlink:actuate="onLoad"/><svg:title/><svg:desc/></draw:frame></text:span></text:p>
      <text:p text:style-name="P10">VALSTYBINĖS GELEŽINKELIO INSPEKCIJOS</text:p>
      <text:p text:style-name="P11">PRIE SUSISIEKIMO MINISTERIJOS VIRŠININKAS</text:p>
      <text:p text:style-name="P12">ĮSAKYMAS</text:p>
      <text:p text:style-name="P13"/>
      <text:p text:style-name="P14">DĖL VALSTYBINĖS GELEŽINKELIO INSPEKCIJOS PRIE SUSISIEKIMO MINISTERIJOS VIRŠININKO 2011 M. LIEPOS 20 D. ĮSAKYMO NR. V-441 „DĖL TECHNINIŲ PRIŽIŪRĖTOJŲ, PAGEIDAUJANČIŲ GAUTI TECHNINIO PRIŽIŪRĖTOJO, ATSAKINGO UŽ PREKINIŲ VAGONŲ, KURIE NAUDOJAMI 1520 MM VĖŽĖS PLOČIO GELEŽINKELIŲ TINKLE, SERTIFIKATĄ, PRAŠYMŲ VERTINIMO TVARKOS APRAŠO PATVIRTINIMO“ PAKEITIMO</text:p>
      <text:p text:style-name="P15"/>
      <text:p text:style-name="P16">2015 m. rugpjūčio 28 d. Nr. V-167</text:p>
      <text:p text:style-name="P17">Vilnius</text:p>
      <text:p text:style-name="P18"/>
      <text:p text:style-name="P19"/>
      <text:p text:style-name="P20"><text:span text:style-name="T21">1</text:span><text:span text:style-name="T22">. P a k e i č i u Valstybinės geležinkelio inspekcijos prie Susisiekimo ministerijos viršininko 2011 m. liepos 20 d. įsakymą Nr. V-441 „Dėl techninių prižiūrėtojų, pageidaujančių gauti techninio prižiūrėtojo, atsakingo už prekinių vagonų, kurie naudojami 1520 mm vėžės pločio geležinkelių tinkle, sertifikatą, prašymų vertinimo tvarkos aprašo patvirtinimo“ ir jį išdėstau nauja redakcija:</text:span></text:p>
      <text:p text:style-name="P23"/>
      <text:p text:style-name="P24"/>
      <text:p text:style-name="P25"><text:span text:style-name="T26">„</text:span><text:span text:style-name="T27">VALSTYBINĖS GELEŽINKELIO INSPEKCIJOS</text:span></text:p>
      <text:p text:style-name="P28">PRIE SUSISIEKIMO MINISTERIJOS VIRŠININKAS</text:p>
      <text:p text:style-name="P29"><text:span text:style-name="T30">ĮSAKYMA</text:span><text:span text:style-name="T31">S</text:span></text:p>
      <text:p text:style-name="P32"/>
      <text:p text:style-name="P33"><text:span text:style-name="T34">DĖL ASMENŲ, PAGEIDAUJANČIŲ GAUTI PREKINIŲ VAGONŲ, KURIE NAUDOJAMI 1520 MM PLOČIO VĖŽĖS GELEŽINKELIŲ TINKLE, TECHNINIO PRIŽIŪRĖTOJO SERTIFIKATĄ, PARAIŠKŲ VERTINIMO TVARKOS APRAŠO PATVIRTINIMO</text:span></text:p>
      <text:p text:style-name="P35"/>
      <text:p text:style-name="P36"><text:span text:style-name="T37">Vadovaudamasis Lietuvos Respublikos susisiekimo ministro 2011 m. liepos 19 d. įsakymo Nr. 3-431 „Dėl Techninių prižiūrėtojų sertifikavimo taisyklių patvirtinimo“ 2 punktu ir įgyvendindamas 2008 m. gruodžio 16 d. Europos Parlamento ir Tarybos direktyvą 2008/110/EB, kuri iš dalies keičia Direktyvą 2004/49/EEB dėl saugos Bendrijos geležinkeliuose (saugos geležinkeliuose direktyva) (OL 2008 L345, p. 62),</text:span></text:p>
      <text:p text:style-name="P38"><text:span text:style-name="T39">tvirtinu</text:span><text:span text:style-name="T40"><text:s/>Asmenų, pageidaujančių gauti prekinių vagonų, kurie naudojami 1520 mm pločio vėžės geležinkelių tinkle, techninio prižiūrėtojo sertifikatą, paraiškų vertinimo tvarkos</text:span><text:span text:style-name="T41"><text:s/></text:span><text:span text:style-name="T42">aprašą (pridedama).“</text:span></text:p>
      <text:p text:style-name="P43"><text:span text:style-name="T44">2</text:span><text:span text:style-name="T45">. N u s t a t a u, <text:s text:c="2"/>kad šis įsakymas įsigalioja 2015 m. rugsėjo 1 d.</text:span></text:p>
      <text:p text:style-name="P46"/>
      <text:p text:style-name="P47"/>
      <text:p text:style-name="P48"/>
      <text:p text:style-name="P49"><text:span text:style-name="T50">Viršininkas <text:s text:c="111"/>Robertas Šerėnas</text:span></text:p>
      <text:soft-page-break/>
      <text:p text:style-name="P51">PATVIRTINTA</text:p>
      <text:p text:style-name="P58">Valstybinės geležinkelio inspekcijos<text:s/></text:p>
      <text:p text:style-name="P59">prie Susisiekimo ministerijos viršininko<text:s/></text:p>
      <text:p text:style-name="P60">2011 m. liepos 20 d. įsakymu Nr. V-441</text:p>
      <text:p text:style-name="P61">(Valstybinės geležinkelio inspekcijos<text:s/></text:p>
      <text:p text:style-name="P62">prie Susisiekimo ministerijos viršininko<text:s/></text:p>
      <text:p text:style-name="P63">2015 m. rugpjūčio 28 d. įsakymo Nr. V-167</text:p>
      <text:p text:style-name="P64">redakcija)</text:p>
      <text:p text:style-name="P65"/>
      <text:p text:style-name="P66"/>
      <text:p text:style-name="P67"><text:span text:style-name="T68">ASMENŲ, PAGEIDAUJANČIŲ GAUTI PREKINIŲ VAGONŲ, KURIE NAUDOJAMI 1520 MM PLOČIO VĖŽĖS GELEŽINKELIŲ TINKLE, TECHNINIO PRIŽIŪRĖTOJO SERTIFIKATĄ, PARAIŠKŲ VERTINIMO TVARKOS<text:s/></text:span><text:span text:style-name="T69">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Asmenų, pageidaujančių gauti prekinių vagonų, kurie naudojami 1520 mm pločio vėžės geležinkelių tinkle, techninio prižiūrėtojo sertifikatą, paraiškų vertinimo tvarkos</text:span><text:span text:style-name="T81"><text:s/></text:span><text:span text:style-name="T82">aprašas (toliau – Aprašas) nustato asmenų, pageidaujančių gauti prekinių vagonų, kurie naudojami 1520 mm pločio vėžės geležinkelių tinkle, techninio prižiūrėtojo sertifikatą, (toliau – asmenys, pageidaujantys gauti techninio prižiūrėtojo sertifikatą) paraiškos formą, asmenų, pageidaujančių gauti techninio prižiūrėtojo sertifikatą, techninės priežiūros sistemos vertinimo kriterijus ir tvarką.</text:span></text:p>
      <text:p text:style-name="P83"><text:span text:style-name="T84">2</text:span><text:span text:style-name="T85">. Apraše vartojamos sąvokos suprantamos taip, kaip apibrėžtos Lietuvos Respublikos geležinkelių transporto kodekse ir Lietuvos Respublikos geležinkelių transporto eismo saugos įstatyme.</text:span></text:p>
      <text:p text:style-name="P86"/>
      <text:p text:style-name="P87"><text:span text:style-name="T88">II</text:span><text:span text:style-name="T89"><text:s/>skyrius</text:span></text:p>
      <text:p text:style-name="P90"><text:span text:style-name="T91">PARAIŠKŲ VERTINIMO TVARKA</text:span></text:p>
      <text:p text:style-name="P92"/>
      <text:p text:style-name="P93"><text:span text:style-name="T94">3</text:span><text:span text:style-name="T95">. Asmuo, pageidaujantis gauti techninio prižiūrėtojo sertifikatą, Valstybinei geležinkelio inspekcijai prie Susisiekimo ministerijos (toliau – VGI) turi pateikti Aprašo 1 priede patvirtintos formos paraišką ir Prekinių vagonų t</text:span><text:span text:style-name="T96">echninių prižiūrėtojų sertifikavimo taisyklių, patvirtintų Lietuvos Respublikos susisiekimo ministro 2011 m. liepos 19 d. įsakymu Nr. 3-431 „Dėl p</text:span><text:span text:style-name="T97">rekinių vagonų t</text:span><text:span text:style-name="T98">echninių prižiūrėtojų sertifikavimo taisyklių patvirtinimo“ (toliau – Taisyklės) 7 punkte nurodytus dokumentus.</text:span></text:p>
      <text:p text:style-name="P99"><text:span text:style-name="T100">4</text:span><text:span text:style-name="T101">. Aprašo 3 punkte nurodyti dokumentai gali būti pateikti Taisyklių 8 punkte nurodytais būdais.</text:span></text:p>
      <text:p text:style-name="P102"><text:span text:style-name="T103">5</text:span><text:span text:style-name="T104">. Pirminis asmens, pageidaujančio gauti techninio prižiūrėtojo sertifikatą, pateiktų dokumentų vertinimas atliekamas Lietuvos Respublikos geležinkelių transporto eismo saugos įstatymo 15 straipsnio 5 dalyje nustatyta tvarka.</text:span></text:p>
      <text:p text:style-name="P105"><text:span text:style-name="T106">6</text:span><text:span text:style-name="T107">. VGI, atlikusi pirminį dokumentų vertinimą ir nustačiusi, kad asmuo, pageidaujantis gauti techninio prižiūrėtojo sertifikatą, pateikė visus Aprašo 3 punkte nurodytus dokumentus, sudaro komisiją (toliau – komisija). Vertindama paraiškas komisija vadovaujasi Aprašo III skyriuje pateiktu komisijos darbo reglamentu ir Aprašo 2 priede nustatytais<text:s/></text:span><text:span text:style-name="T108">prekinių vagonų, kurie naudojami 1520 mm pločio vėžės geležinkelių tinkle, techninės priežiūros sistemos vertinimo kriterijais</text:span><text:span text:style-name="T109">.</text:span></text:p>
      <text:p text:style-name="P110"><text:span text:style-name="T111">7</text:span><text:span text:style-name="T112">. Komisija pagal VGI pateiktus duomenis ir dokumentus įvertina, ar asmuo, pageidaujantis gauti techninio prižiūrėtojo sertifikatą, atitinka Aprašo 2 priede nustatytus kriterijus, ir teikia motyvuotą išvadą išduoti arba atsisakyti išduoti techninio prižiūrėtojo sertifikatą.</text:span></text:p>
      <text:p text:style-name="P113"><text:span text:style-name="T114">8</text:span><text:span text:style-name="T115">. Asmeniui, atitinkančiam Lietuos Respublikos geležinkelių transporto eismo saugos įstatymo 15 straipsnio 3 dalyje nurodytus reikalavimus, išduodamas elektroninės formos prekinių<text:s/></text:span><text:soft-page-break/><text:span text:style-name="T116">vagonų, kurie naudojami 1520 mm pločio vėžės geležinkelių tinkle, techninio prižiūrėtojo sertifikatas, kurio forma patvirtinta VGI viršininko 2011 m. liepos 20 d. įsakymu Nr. V-440 „Dėl techninio prižiūrėtojo sertifikato formos patvirtinimo“. Asmeniui, kuriam išduotas prekinių vagonų, kurie naudojami 1520 mm pločio vėžės geležinkelių tinkle, techninio prižiūrėtojo sertifikatas, suteikiama elektroninė nuoroda į<text:s/></text:span><text:span text:style-name="T117">Geležinkelių transporto valstybinės priežiūros informacinę sistemą</text:span><text:span text:style-name="T118"><text:s/>(toliau – VGI IS), kurioje nurodomas asmens vardas ir pavardė (pavadinimas), techninio prižiūrėtojo sertifikato numeris, išdavimo data, pagrindas.<text:s/></text:span></text:p>
      <text:p text:style-name="P119"/>
      <text:p text:style-name="P120"><text:span text:style-name="T121">III</text:span><text:span text:style-name="T122"><text:s/>SKYRIUS</text:span></text:p>
      <text:p text:style-name="P123"><text:span text:style-name="T124">KOMISIJOS DARBO REGLAMENTAS</text:span></text:p>
      <text:p text:style-name="P125"/>
      <text:p text:style-name="P126"><text:span text:style-name="T127">9</text:span><text:span text:style-name="T128">. Komisija savo darbe vadovaujasi Lietuvos Respublikos geležinkelių transporto kodeksu, Lietuvos Respublikos geležinkelių transporto eismo saugos įstatymu, Lietuvos Respublikos viešojo administravimo įstatymu, Taisyklėmis, Aprašu bei kitais teisės aktais.</text:span></text:p>
      <text:p text:style-name="P129"><text:span text:style-name="T130">10</text:span><text:span text:style-name="T131">. Komisijos darbas grindžiamas kolegialumo, teisėtumo, betarpiškumo, nešališkumo principais, asmenine komisijos narių atsakomybe už priimtus sprendimus.</text:span></text:p>
      <text:p text:style-name="P132"><text:span text:style-name="T133">11</text:span><text:span text:style-name="T134">. Komisijos sudėtį tvirtina VGI viršininkas. Komisija sudaroma iš ne mažiau kaip trijų VGI darbuotojų, iš kurių vienas skiriamas komisijos pirmininku.</text:span></text:p>
      <text:p text:style-name="P135"><text:span text:style-name="T136">12</text:span><text:span text:style-name="T137">. Komisija, vykdydama jai pavestas funkcijas, turi teisę:</text:span></text:p>
      <text:p text:style-name="P138"><text:span text:style-name="T139">12.1</text:span><text:span text:style-name="T140">. susipažinti su asmenų, pageidaujančių gauti techninio prižiūrėtojo sertifikatą, pateiktomis paraiškomis ir kitais susijusiais dokumentais ar duomenimis;</text:span></text:p>
      <text:p text:style-name="P141"><text:span text:style-name="T142">12.2</text:span><text:span text:style-name="T143">. atliekant vertinimą gauti iš VGI valstybės tarnautojų ir darbuotojų, dirbančių pagal darbo sutartis, asmenų, pageidaujančių gauti techninio prižiūrėtojo sertifikatą, visą informaciją, dokumentus, duomenis ir paaiškinimus, susijusius su vertinimo sritimi;</text:span></text:p>
      <text:p text:style-name="P144"><text:span text:style-name="T145">12.3</text:span><text:span text:style-name="T146">. siekdama įvertinti<text:s/></text:span><text:span text:style-name="T147">asmenų, pageidaujančių gauti techninio prižiūrėtojo sertifikatą,<text:s/></text:span><text:span text:style-name="T148">paraiškose ir kituose pateiktuose dokumentuose ar duomenyse pateiktos informacijos pagrįstumą, pati ar pasitelkdama ekspertus patikrinti, ar<text:s/></text:span><text:span text:style-name="T149">asmenų, pageidaujančių gauti techninio prižiūrėtojo sertifikatą,<text:s/></text:span><text:span text:style-name="T150">pateikti duomenys atitinka faktinius duomenis;</text:span></text:p>
      <text:p text:style-name="P151"><text:span text:style-name="T152">12.4</text:span><text:span text:style-name="T153">. konsultuotis su kitais asmenimis ir ekspertais, vertinant pateiktus dokumentus ir duomenis;</text:span></text:p>
      <text:p text:style-name="P154"><text:span text:style-name="T155">13</text:span><text:span text:style-name="T156">. Komisija privalo:</text:span></text:p>
      <text:p text:style-name="P157"><text:span text:style-name="T158">13.1</text:span><text:span text:style-name="T159">. laiku vykdyti darbo reglamente nurodytas funkcijas;</text:span></text:p>
      <text:p text:style-name="P160"><text:span text:style-name="T161">13.2</text:span><text:span text:style-name="T162">. vykdydama savo funkcijas, užtikrinti, kad būtų laikomasi Lietuvos Respublikos teisės aktų reikalavimų;</text:span></text:p>
      <text:p text:style-name="P163"><text:span text:style-name="T164">13.3</text:span><text:span text:style-name="T165">. neatskleisti iš asmenų, pageidaujančių gauti techninio prižiūrėtojo sertifikatą, ar kitų asmenų gautos konfidencialios informacijos tretiesiems asmenims be raštiško šių asmenų sutikimo.</text:span></text:p>
      <text:p text:style-name="P166"><text:span text:style-name="T167">14</text:span><text:span text:style-name="T168">. Techninio prižiūrėtojo pateiktų dokumentų vertinimas atliekamas komisijos posėdžių metu arba per<text:s/></text:span><text:span text:style-name="T169">VGI IS</text:span><text:span text:style-name="T170">.<text:s/></text:span><text:span text:style-name="T171">Asmenų, pageidaujančių gauti techninio prižiūrėtojo sertifikatą,<text:s/></text:span><text:span text:style-name="T172">pateiktų dokumentų vertinimą atliekant per VGI IS, komisijos nariams per VGI IS pateikiama nagrinėtina medžiaga ir nurodoma data, iki kurios komisijos nariai per VGI IS turi atlikti atitikties vertinimą.</text:span></text:p>
      <text:p text:style-name="P173"><text:span text:style-name="T174">15</text:span><text:span text:style-name="T175">. Komisijos pirmininkas:</text:span></text:p>
      <text:p text:style-name="P176"><text:span text:style-name="T177">15.1</text:span><text:span text:style-name="T178">. organizuoja komisijos darbą;</text:span></text:p>
      <text:p text:style-name="P179"><text:span text:style-name="T180">15.2</text:span><text:span text:style-name="T181">. paskiria komisijos posėdžio datą, laiką ir vietą;</text:span></text:p>
      <text:p text:style-name="P182"><text:span text:style-name="T183">15.3</text:span><text:span text:style-name="T184">. vadovauja komisijos posėdžiams;</text:span></text:p>
      <text:p text:style-name="P185"><text:span text:style-name="T186">15.4</text:span><text:span text:style-name="T187">. pasirašo asmenims, pageidaujantiems gauti techninio prižiūrėtojo sertifikatą, siunčiamus raštus ir sprendimų projektus dėl prekinių vagonų, kurie naudojami 1520 mm pločio vėžės geležinkelių tinkle, techninio prižiūrėtojo sertifikato išdavimo arba atsisakymo išduoti.</text:span></text:p>
      <text:p text:style-name="P188"><text:span text:style-name="T189">16</text:span><text:span text:style-name="T190">.<text:s/></text:span><text:span text:style-name="T191">Į komisijos posėdžius gali būti kviečiami ekspertai ir specialistai, tačiau priimant sprendimus balsavime jie nedalyvauja.</text:span></text:p>
      <text:p text:style-name="P192"><text:span text:style-name="T193">17</text:span><text:span text:style-name="T194">. Komisijos posėdis yra teisėtas, jeigu jame dalyvauja ne mažiau kaip pusė komisijos narių. Jeigu komisijos posėdyje negali dalyvauti daugiau kaip pusė komisijos narių, komisijos pirmininko sprendimu komisijos posėdis atidedamas, nurodant kito komisijos posėdžio datą.<text:s/></text:span><text:soft-page-break/><text:span text:style-name="T195">Asmenų, pageidaujančių gauti techninio prižiūrėtojo sertifikatą,<text:s/></text:span><text:span text:style-name="T196">pateiktų dokumentų vertinimą atliekant per VGI IS, komisijos išvada yra suformuojama, jei atitikties vertinimą per nustatytą terminą atlieka daugiau kaip pusė komisijos narių. Jeigu atitikties vertinimą atlieka mažiau kaip pusė komisijos narių, komisijos pirmininkas per VGI IS paskiria kitą datą iki kada komisijos nariai per VGI IS turi atlikti atitikties vertinimą.</text:span></text:p>
      <text:p text:style-name="P197"><text:span text:style-name="T198">18</text:span><text:span text:style-name="T199">. Komisija sprendimus priima paprasta balsų dauguma. Jeigu komisijos narių balsai pasiskirsto po lygiai, balsavimo rezultatą lemia komisijos pirmininko balsas.</text:span></text:p>
      <text:p text:style-name="P200"><text:span text:style-name="T201">19</text:span><text:span text:style-name="T202">. Komisijos posėdžiai protokoluojami arba daromi komisijos posėdžio garso įrašai. A</text:span><text:span text:style-name="T203">smenų, pageidaujančių gauti techninio prižiūrėtojo sertifikatą,<text:s/></text:span><text:span text:style-name="T204">pateiktų dokumentų vertinimą atliekant per VGI IS, komisijos posėdžio protokolas neformuojamas.</text:span></text:p>
      <text:p text:style-name="P205"><text:span text:style-name="T206">20</text:span><text:span text:style-name="T207">. Komisijos posėdžio protokolą pasirašo komisijos pirmininkas ir komisijos sekretorius.<text:s/></text:span></text:p>
      <text:p text:style-name="P208"/>
      <text:p text:style-name="P209"><text:span text:style-name="T210">IV</text:span><text:span text:style-name="T211"><text:s/>SKYRIUS</text:span></text:p>
      <text:p text:style-name="P212"><text:span text:style-name="T213">BAIGIAMOSIOS NUOSTATOS</text:span></text:p>
      <text:p text:style-name="P214"/>
      <text:p text:style-name="P215"><text:span text:style-name="T216">21</text:span><text:span text:style-name="T217">. P</text:span><text:span text:style-name="T218">rekinių vagonų, kurie naudojami 1520 mm pločio vėžės geležinkelių tinkle, techninio prižiūrėtojo sertifikato galiojimą<text:s/></text:span><text:span text:style-name="T219">patvirtina įrašas VGI viešai skelbiamame Sertifikuotų p</text:span><text:span text:style-name="T220">rekinių vagonų, kurie naudojami 1520 mm pločio vėžės geležinkelių tinkle, techninių prižiūrėtojų<text:s/></text:span><text:span text:style-name="T221">sąraše, kuriame nurodomas<text:s/></text:span><text:span text:style-name="T222">asmens vardas ir pavardė (pavadinimas), adresas ir telefono numeris,<text:s/></text:span><text:span text:style-name="T223">techninio prižiūrėtojo sertifikato išdavimo/pakeitimo data, veiklos sritis</text:span><text:span text:style-name="T224">.<text:s/></text:span></text:p>
      <text:p text:style-name="P225"><text:span text:style-name="T226">22</text:span><text:span text:style-name="T227">.Techniniai prižiūrėtojai, pageidaujantys turėti techninio prižiūrėtojo sertifikatą, inspekcijos sprendimus gali apskųsti Lietuvos Respublikos teisės aktų nustatyta tvarka.</text:span></text:p>
      <text:p text:style-name="P228"/>
      <text:p text:style-name="P229"><text:span text:style-name="T230">_________________</text:span></text:p>
      <text:p text:style-name="P231"/>
      <text:soft-page-break/>
      <text:p text:style-name="P232"><text:span text:style-name="T239">T</text:span><text:span text:style-name="T240">echninių prižiūrėtojų,</text:span></text:p>
      <text:p text:style-name="P241">pageidaujančių gauti techninio prižiūrėtojo<text:s/></text:p>
      <text:p text:style-name="P242">sertifikatą, prašymų vertinimo tvarkos aprašo<text:s/></text:p>
      <text:p text:style-name="P243"><text:span text:style-name="T244">1</text:span><text:span text:style-name="T245"><text:s/>priedas</text:span></text:p>
      <text:p text:style-name="P246"/>
      <text:p text:style-name="P247"><text:span text:style-name="T248">(Asmenų, pageidaujančių gauti prekinių vagonų, kurie naudojami 1520 mm pločio vėžės geležinkelių tinkle, techninio prižiūrėtojo sertifikatą,<text:s/></text:span><text:span text:style-name="T249">paraiškos forma)</text:span></text:p>
      <text:p text:style-name="P250"/>
      <text:p text:style-name="P251"/>
      <text:p text:style-name="P252"><text:span text:style-name="T253">ASMENŲ, PAGEIDAUJANČIŲ GAUTI PREKINIŲ VAGONŲ, KURIE NAUDOJAMI 1520 MM PLOČIO VĖŽĖS GELEŽINKELIŲ TINKLE, TECHNINIO PRIŽIŪRĖTOJO SERTIFIKATĄ,<text:s/></text:span><text:span text:style-name="T254">PARAIŠKA</text:span></text:p>
      <text:p text:style-name="P255"/>
      <text:p text:style-name="P256"/>
      <text:p text:style-name="P257">Sertifikavimo įstaigos kontaktinė informacija</text:p>
      <text:p text:style-name="P258"/>
      <text:p text:style-name="P259">1.1. Organizacija, kuriai teikiama paraiška<text:tab/>Valstybinė geležinkelio inspekcija prie<text:s/></text:p>
      <text:p text:style-name="P260">Susisiekimo ministerijos</text:p>
      <text:p text:style-name="P261"/>
      <text:p text:style-name="P262"><text:span text:style-name="T263">1.2. Sertifikavimo įstaigos kodas</text:span><text:span text:style-name="T264"><text:tab/><text:s text:c="23"/></text:span><text:span text:style-name="T265">188683714</text:span></text:p>
      <text:p text:style-name="P266"/>
      <text:p text:style-name="P267"><text:span text:style-name="T268">1.3. Adresas (gatvė, pašto kodas, miestas, <text:s text:c="25"/></text:span><text:span text:style-name="T269">Pamėnkalnio g. 26, LT-01114 Vilnius,<text:s/></text:span></text:p>
      <text:p text:style-name="P270">šalis) <text:s text:c="84"/>Lietuva<text:s/></text:p>
      <text:p text:style-name="P271"/>
      <text:p text:style-name="P272">Pareiškėjo informacija</text:p>
      <text:p text:style-name="P273"/>
      <text:p text:style-name="P274">2.1. Juridinio asmens pavadinimas/Fizinio asmens <text:s text:c="7"/>_______________________________</text:p>
      <text:p text:style-name="P275">vardas ir pavardė<text:tab/><text:s text:c="45"/>_______________________________</text:p>
      <text:p text:style-name="P276">2.2. Adresas (gatvė, pašto kodas, miestas,<text:s/><text:tab/><text:s/>________________________________</text:p>
      <text:p text:style-name="P277">šalis) <text:s text:c="79"/>_______________________________</text:p>
      <text:p text:style-name="P278">2.3. Telefono numeris ______________________ 2.4. Fakso numeris ____________________<text:s/></text:p>
      <text:p text:style-name="P279"/>
      <text:p text:style-name="P280"><text:span text:style-name="T281">2.5. El. pašto adresas ________________________ <text:s/>2.6. Interneto svetainė</text:span><text:span text:style-name="T282"><text:s/>__________________</text:span></text:p>
      <text:p text:style-name="P283">2.7. Įmonės kodas/Asmens kodas _________________________________________________<text:s/></text:p>
      <text:p text:style-name="P284">2.8. PVM mokėtojo kodas ______________________________________________________<text:s/></text:p>
      <text:p text:style-name="P285">2.9. Kita informacija ___________________________________________________________<text:s/></text:p>
      <text:p text:style-name="P286">Asmuo ryšiams</text:p>
      <text:p text:style-name="P287">3.1. Pavardė, vardas ___________________________________________________________</text:p>
      <text:p text:style-name="P288">3.2. Adresas (gatvė, pašto kodas, miestas, __________________________________________</text:p>
      <text:p text:style-name="P289">šalis) <text:s text:c="19"/><text:tab/><text:s text:c="24"/>__________________________________________</text:p>
      <text:p text:style-name="P290">3.3. Telefono numeris _______________________ 3.4. Fakso numeris ___________________</text:p>
      <text:p text:style-name="P291">3.5. El. pašto adresas ___________________________________________________________</text:p>
      <text:p text:style-name="P292">Paraiškos duomenys</text:p>
      <text:p text:style-name="P293">4.1. Paraiškos numeris (kurį suteikė pareiškėjas)<text:s/></text:p>
      <text:soft-page-break/>
      <text:p text:style-name="P294">Šia paraiška prašoma</text:p>
      <text:p text:style-name="P295"><text:span text:style-name="T296">4.1.1. Išduoti naują sertifikatą<text:s/></text:span><text:span text:style-name="T297">□</text:span><text:span text:style-name="T298"><text:s text:c="36"/></text:span></text:p>
      <text:p text:style-name="P299"><text:span text:style-name="T300">4.1.2. Sertifikatą papildyti nauja informacija ir (arba) iš dalies pakeisti<text:s/></text:span><text:span text:style-name="T301">□</text:span></text:p>
      <text:p text:style-name="P302">Veiklos duomenys</text:p>
      <text:p text:style-name="P303"><text:span text:style-name="T304">Geležinkelio įmonė ir (arba) geležinkelių<text:s/></text:span><text:span text:style-name="T305">□</text:span></text:p>
      <text:p text:style-name="P306"><text:span text:style-name="T307">5.1. Techninio prižiūrėtojo tipas</text:span><text:span text:style-name="T308"><text:tab/></text:span><text:span text:style-name="T309"><text:tab/><text:s text:c="16"/></text:span><text:span text:style-name="T310"><text:tab/><text:s text:c="6"/>Riedmenų naudotojas<text:s/></text:span><text:span text:style-name="T311">□</text:span></text:p>
      <text:p text:style-name="P312"><text:span text:style-name="T313">Geležinkelių infrastruktūros valdytojas<text:s/></text:span><text:span text:style-name="T314">□</text:span></text:p>
      <text:p text:style-name="P315"/>
      <text:p text:style-name="P316">5.2. Už priežiūrą atsakingo subjekto veiklos sritis</text:p>
      <text:p text:style-name="P317"/>
      <text:p text:style-name="P318">5.3. <text:s/>Apima cisterninius vagonus pavojingiesiems kroviniams gabenti TAIP/NE</text:p>
      <text:p text:style-name="P319">Apima kitus vagonus, specialiai skirtus pavojingiesiems kroviniams gabenti TAIP/NE</text:p>
      <text:p text:style-name="P320"/>
      <text:p text:style-name="P321">Už priežiūrą atsakingo subjekto veiklos funkcijos</text:p>
      <text:p text:style-name="P322">Atlieka pats <text:s text:c="13"/>Atlieka dalį <text:s text:c="8"/>Atlieka visas</text:p>
      <text:p text:style-name="P323">funkcijų <text:s text:c="20"/>funkcijas</text:p>
      <text:p text:style-name="P324"><text:span text:style-name="T325">5.4. Techninės priežiūros atlikimas <text:s text:c="16"/>5.4.1.<text:s/></text:span><text:span text:style-name="T326">□</text:span><text:span text:style-name="T327"><text:s text:c="19"/>5.4.2.<text:s/></text:span><text:span text:style-name="T328">□</text:span><text:span text:style-name="T329"><text:s text:c="14"/>5.4.3.<text:s/></text:span><text:span text:style-name="T330">□</text:span></text:p>
      <text:p text:style-name="P331"/>
      <text:p text:style-name="P332">Pateikiami dokumentai</text:p>
      <text:p text:style-name="P333"><text:span text:style-name="T334">6.1. Su techninės priežiūros sistema susiję dokumentai<text:s/></text:span><text:span text:style-name="T335">□</text:span><text:span text:style-name="T336"><text:s text:c="4"/></text:span></text:p>
      <text:p text:style-name="P337"><text:span text:style-name="T338">6.2. Kiti <text:s text:c="75"/></text:span><text:span text:style-name="T339">□</text:span><text:span text:style-name="T340"><text:s/>nurodyti _____________________</text:span></text:p>
      <text:p text:style-name="P341"/>
      <text:p text:style-name="P342">Parašai</text:p>
      <text:p text:style-name="P343">Pareiškėjas____________________________________</text:p>
      <text:p text:style-name="P344">(vardas ir pavardė)</text:p>
      <text:p text:style-name="P345"/>
      <text:p text:style-name="P346">Data _________________________ <text:s text:c="4"/>Parašas ______________________________________</text:p>
      <text:p text:style-name="P347"/>
      <text:p text:style-name="P348">Sertifikavimo įstaiga <text:s text:c="40"/>______________________________________</text:p>
      <text:p text:style-name="P349"/>
      <text:p text:style-name="P350">Vidaus registracijos numeris</text:p>
      <text:p text:style-name="P351">_____________________________<text:tab/>Paraiškos gavimo data _________________________</text:p>
      <text:p text:style-name="P352">Data _________________________<text:tab/><text:s text:c="18"/>Parašas ____________________________</text:p>
      <text:p text:style-name="P353"/>
      <text:p text:style-name="Normal"/>
      <text:p text:style-name="P354"/>
      <text:soft-page-break/>
      <text:p text:style-name="P355"><text:span text:style-name="T362">T</text:span><text:span text:style-name="T363">echninių prižiūrėtojų,<text:s/></text:span></text:p>
      <text:p text:style-name="P364">pageidaujančių gauti techninio prižiūrėtojo<text:s/></text:p>
      <text:p text:style-name="P365">sertifikatą, prašymų vertinimo tvarkos aprašo<text:s/></text:p>
      <text:p text:style-name="P366"><text:span text:style-name="T367">2</text:span><text:span text:style-name="T368"><text:s/>priedas</text:span></text:p>
      <text:p text:style-name="P369"/>
      <text:p text:style-name="P370"><text:span text:style-name="T371">ASMENŲ, PAGEIDAUJANČIŲ GAUTI PREKINIŲ VAGONŲ, KURIE NAUDOJAMI 1520 MM PLOČIO VĖŽĖS GELEŽINKELIŲ TINKLE, TECHNINIO PRIŽIŪRĖTOJO SERTIFIKATĄ, TECHNINĖS PRIEŽIŪROS SISTEMOS VERTINIMO KRITERIJAI</text:span></text:p>
      <text:p text:style-name="P372"/>
      <text:p text:style-name="P373"><text:span text:style-name="T374">I</text:span><text:span text:style-name="T375"><text:s/>SKYRIUS</text:span></text:p>
      <text:p text:style-name="P376"><text:span text:style-name="T377">TECHNINĖS PRIEŽIŪROS ORGANIZACINĖS PRIEMONĖS</text:span></text:p>
      <text:p text:style-name="P378"/>
      <text:p text:style-name="P379"><text:span text:style-name="T380">1</text:span><text:span text:style-name="T381">. Yra nustatyta techninės priežiūros organizavimo struktūra.</text:span></text:p>
      <text:p text:style-name="P382"><text:span text:style-name="T383">2</text:span><text:span text:style-name="T384">. Yra nustatyta tvarka, kaip organizuojama su technine priežiūra susijusi veikla, kaip ji koordinuojama ir kontroliuojama bei numatyta kiekvieno darbuotojo, atsakingo už techninę priežiūrą atsakomybė.</text:span></text:p>
      <text:p text:style-name="P385"><text:span text:style-name="T386">3</text:span><text:span text:style-name="T387">. Yra nustatyta tvarka, skirta nuolat stebėti su technine priežiūra susijusių užduočių vykdymo procesą ir imtis priemonių, jei užduotys atliekamos netinkamai.</text:span></text:p>
      <text:p text:style-name="P388"><text:span text:style-name="T389">4</text:span><text:span text:style-name="T390">. Yra darbuotojų, atsakingų už techninę priežiūrą, kompetencijos valdymo sistema, kuri apima:</text:span></text:p>
      <text:p text:style-name="P391"><text:span text:style-name="T392">4.1</text:span><text:span text:style-name="T393">. techninei priežiūrai atlikti būtinų žinių ir įgūdžių nustatymą;</text:span></text:p>
      <text:p text:style-name="P394"><text:span text:style-name="T395">4.2</text:span><text:span text:style-name="T396">. darbuotojų atrankos reikalavimus (kvalifikacija, sveikatos būklė);</text:span></text:p>
      <text:p text:style-name="P397"><text:span text:style-name="T398">4.3</text:span><text:span text:style-name="T399">. tęstinį mokymą ir periodišką turimų žinių bei įgūdžių atnaujinimą;</text:span></text:p>
      <text:p text:style-name="P400"><text:span text:style-name="T401">4.4</text:span><text:span text:style-name="T402">. periodinius žinių patikrinimus.</text:span></text:p>
      <text:p text:style-name="P403"/>
      <text:p text:style-name="P404"><text:span text:style-name="T405">II</text:span><text:span text:style-name="T406"><text:s/>SKYRIUS</text:span></text:p>
      <text:p text:style-name="P407"><text:span text:style-name="T408">TECHNINĖS PRIEŽIŪROS UŽTIKRINIMO PRIEMONĖS</text:span></text:p>
      <text:p text:style-name="P409"/>
      <text:p text:style-name="P410"><text:span text:style-name="T411">5</text:span><text:span text:style-name="T412">. Yra nustatyta tvarka, kurioje nurodytos prekinių vagonų techninės priežiūros ir remonto rūšys.<text:s/></text:span></text:p>
      <text:p text:style-name="P413"><text:span text:style-name="T414">6</text:span><text:span text:style-name="T415">. Yra nustatyta tvarka, kurioje nurodyti prekinių vagonų remontų atlikimo periodiškumai.</text:span></text:p>
      <text:p text:style-name="P416"><text:span text:style-name="T417">7</text:span><text:span text:style-name="T418">. Yra nustatyta tvarka, skirta užtikrinti, kad tinkamu laiku būtų vykdomas prekinių vagonų eksploatavimo nutraukimas techninei priežiūrai atlikti ir jų grąžinimas eksploatuoti po techninės priežiūros darbų.</text:span></text:p>
      <text:p text:style-name="P419"><text:span text:style-name="T420">8</text:span><text:span text:style-name="T421">. Šio priedo 5–7 punktuose nurodytos priemonės turi būti parengtos vadovaujantis:</text:span></text:p>
      <text:p text:style-name="P422"><text:span text:style-name="T423">8.1</text:span><text:span text:style-name="T424">.<text:s/></text:span><text:span text:style-name="T425">geležinkelių riedmenų gamintojo pateiktomis geležinkelių riedmenų techninės priežiūros taisyklėmis ir (ar) instrukcijomis;</text:span></text:p>
      <text:p text:style-name="P426"><text:span text:style-name="T427">8.2</text:span><text:span text:style-name="T428">. geležinkelių infrastruktūros valdytojo pateiktomis geležinkelių riedmenų techninės priežiūros taisyklėmis ir (ar) instrukcijomis;</text:span></text:p>
      <text:p text:style-name="P429"><text:span text:style-name="T430">8.3</text:span><text:span text:style-name="T431">. geležinkelių posistemių techninėmis taisyklėmis ir techninio sąveikumo specifikacijų nuostatomis.</text:span></text:p>
      <text:p text:style-name="P432"/>
      <text:p text:style-name="P433"><text:span text:style-name="T434">III</text:span><text:span text:style-name="T435"><text:s/>SKYRIUS</text:span></text:p>
      <text:p text:style-name="P436"><text:span text:style-name="T437">TECHNINĖS PRIEŽIŪROS KONTROLĖS PRIEMONĖS</text:span></text:p>
      <text:p text:style-name="P438"/>
      <text:p text:style-name="P439"><text:span text:style-name="T440">9</text:span><text:span text:style-name="T441">. Yra sukurta ir įdiegta informacinė sistema, kuri užtikrina:</text:span></text:p>
      <text:p text:style-name="P442"><text:span text:style-name="T443">9.1</text:span><text:span text:style-name="T444">. prekinių vagonų ridos apskaitą;</text:span></text:p>
      <text:p text:style-name="P445"><text:span text:style-name="T446">9.2</text:span><text:span text:style-name="T447">. duomenų apie prekinių vagonų dislokaciją apskaitą;</text:span></text:p>
      <text:p text:style-name="P448"><text:span text:style-name="T449">9.3</text:span><text:span text:style-name="T450">. prekinių vagonų remontų atlikimo periodiškumo, modernizacijų apskaitą;</text:span></text:p>
      <text:p text:style-name="P451"><text:span text:style-name="T452">9.4</text:span><text:span text:style-name="T453">. kad nebus naudojami prekiniai vagonai, kuriems neatlikta techninė priežiūra.</text:span></text:p>
      <text:p text:style-name="P454"><text:span text:style-name="T455">10</text:span><text:span text:style-name="T456">. Yra nustatyta tvarka, kurioje nurodytas informacinės sistemos darbo organizavimas ir užtikrinamas duomenų saugumas.</text:span></text:p>
      <text:p text:style-name="P457"><text:span text:style-name="T458">11</text:span><text:span text:style-name="T459">. Jeigu techninio prižiūrėtojo prekinius vagonus naudoja kitos geležinkelio įmonės (vežėjai), techninio prižiūrėtojo informacinė sistema turi keistis duomenimis, nurodytais šio priedo 9 punkte, su kitų geležinkelių įmonių (vežėjų) informacinėmis sistemomis ir užtikrinti saugų prekinių vagonų eksploatavimą.</text:span></text:p>
      <text:p text:style-name="P460"><text:span text:style-name="T461">12</text:span><text:span text:style-name="T462">. Jeigu techninio prižiūrėtojo prekiniai vagonai naudojami arba juos ketinama naudoti trečiose valstybėse, techninio prižiūrėtojo informacinė sistema turi keistis duomenimis, nurodytais šio priedo 9 punkte, su trečiųjų valstybių geležinkelių įmonėmis, organizacijomis ir (ar) kitais asmenimis.</text:span></text:p>
      <text:p text:style-name="P463"/>
      <text:p text:style-name="P464"><text:span text:style-name="T465">IV</text:span><text:span text:style-name="T466"><text:s/>SKYRIUS</text:span></text:p>
      <text:p text:style-name="P467"><text:span text:style-name="T468">TECHNINĖS PRIEŽIŪROS ATLIKIMO PRIEMONĖS</text:span></text:p>
      <text:p text:style-name="P469"/>
      <text:p text:style-name="P470"><text:span text:style-name="T471">13</text:span><text:span text:style-name="T472">. Yra nustatyta tvarka, skirta užtikrinti, kad prekinių vagonų techninė priežiūra būtų atliekama techninio prižiūrėtojo pripažintuose subjektuose. Techninio prižiūrėtojo pripažinti subjektai turi turėti personalą, įrangą, įrengimus ir patalpas, medžiagas, reikalingas techninio prižiūrėtojo prekinių vagonų techninei priežiūrai atlikti.<text:s/></text:span></text:p>
      <text:p text:style-name="P473"><text:span text:style-name="T474">14</text:span><text:span text:style-name="T475">. Yra nustatyta tvarka, pagal kurią techninis prižiūrėtojas pripažįsta subjektus, kurie gali atlikti jo prekinių vagonų techninę priežiūrą.</text:span></text:p>
      <text:p text:style-name="P476"><text:span text:style-name="T477">15</text:span><text:span text:style-name="T478">. Yra nustatyta tvarka, pagal kurią techninio prižiūrėtojo pripažinti subjektai gali įvesti su technine priežiūra susijusius duomenis į techninio prižiūrėtojo informacinę sistemą.<text:s/></text:span></text:p>
      <text:p text:style-name="P479"><text:span text:style-name="T480">16</text:span><text:span text:style-name="T481">. Jeigu techninio prižiūrėtojo pripažinti subjektai yra kiti asmenys, turi būti nustatyta tvarka, pagal kurią būtų užtikrinta, kad pripažinti subjektai atliktų prekinių vagonų techninę priežiūrą, vadovaujantis techninio prižiūrėtojo nustatyta techninės priežiūros sistema ir technologija.</text:span></text:p>
      <text:p text:style-name="P482"><text:span text:style-name="T48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3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3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3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3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3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5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5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5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6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6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
      </style:header>
      <style:header-left>
        <text:p text:style-name="P53"/>
      </style:header-left>
      <style:footer>
        <text:p text:style-name="P54"/>
      </style:footer>
      <style:footer-left>
        <text:p text:style-name="P55"/>
      </style:footer-left>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33"/>
      </style:header>
      <style:header-left>
        <text:p text:style-name="P234"/>
      </style:header-left>
      <style:footer>
        <text:p text:style-name="P235"/>
      </style:footer>
      <style:footer-left>
        <text:p text:style-name="P236"/>
      </style:footer-left>
    </style:master-page>
    <style:master-page style:next-style-name="MP2" style:name="MPF2" style:page-layout-name="PL2">
      <style:header>
        <text:p text:style-name="P237"/>
      </style:header>
      <style:footer>
        <text:p text:style-name="P238"/>
      </style:footer>
    </style:master-page>
    <style:master-page style:name="MP3" style:page-layout-name="PL3">
      <style:header>
        <text:p text:style-name="P356"/>
      </style:header>
      <style:header-left>
        <text:p text:style-name="P357"/>
      </style:header-left>
      <style:footer>
        <text:p text:style-name="P358"/>
      </style:footer>
      <style:footer-left>
        <text:p text:style-name="P359"/>
      </style:footer-left>
    </style:master-page>
    <style:master-page style:next-style-name="MP3" style:name="MPF3" style:page-layout-name="PL3">
      <style:header>
        <text:p text:style-name="P360"/>
      </style:header>
      <style:footer>
        <text:p text:style-name="P3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dc:title>
    <meta:initial-creator>ramutep</meta:initial-creator>
    <dc:creator>Adlib User</dc:creator>
    <meta:creation-date>2015-10-15T08:13:00Z</meta:creation-date>
    <dc:date>2015-10-15T08:13:00Z</dc:date>
    <meta:template xlink:href="Normal" xlink:type="simple"/>
    <meta:editing-cycles>2</meta:editing-cycles>
    <meta:editing-duration>PT0S</meta:editing-duration>
    <meta:document-statistic meta:page-count="8" meta:paragraph-count="77" meta:word-count="2428" meta:character-count="18477" meta:row-count="310" meta:non-whitespace-character-count="16126"/>
  </office:meta>
</office:document-meta>
</file>