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JAPONIJOJE, AUSTRALIJOS SANDRAUGAI, FILIPINŲ RESPUBLIKAI IR NAUJAJAI ZELANDIJAI EGIDIJAUS MEILŪNO SKYRIMO LIETUVOS RESPUBLIKOS NEPAPRASTUOJU IR ĮGALIOTUOJU AMBASADORIUMI SINGAPŪRO RESPUBLIKAI<text:s/></text:p>
      <text:p text:style-name="P16"/>
      <text:p text:style-name="P17">2015 m. liepos 2 d. Nr. 1K-37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5 m. liepos 27 d. Lietuvos Respublikos nep</text:span><text:span text:style-name="T27">aprastąjį ir įgaliotąjį ambasadorių Japonijoje, Australijos Sandraugai, Filipinų Respublikai ir Naujajai Zelandijai Egidijų MEILŪNĄ Lietuvos Respublikos nepaprastuoju ir įgaliotuoju ambasadoriumi Singapūro Respublikai.</text:span></text:p>
      <text:p text:style-name="Normal"/>
      <text:p text:style-name="P28"><text:span text:style-name="T29">Respublikos Prezidentė</text:span><text:span text:style-name="T30"><text:tab/>Dalia<text:s/></text:span><text:span text:style-name="T31">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3T12:21:00Z</meta:creation-date>
    <dc:date>2015-07-03T12:21:00Z</dc:date>
    <meta:print-date>2015-07-02T13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64" meta:row-count="38" meta:non-whitespace-character-count="774"/>
  </office:meta>
</office:document-meta>
</file>